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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8388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172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505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838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172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505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838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172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5055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bullet text:level="1" text:style-name="WW_CharLFO9LVL1" text:bullet-char="">
        <style:list-level-properties text:space-before="1in" text:min-label-width="0.25in"/>
        <style:text-properties style:font-name="Wingdings"/>
      </text:list-level-style-bullet>
      <text:list-level-style-bullet text:level="2" text:style-name="WW_CharLFO9LVL2" text:bullet-char="">
        <style:list-level-properties text:space-before="1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bullet text:level="4" text:style-name="WW_CharLFO9LVL4" text:bullet-char="">
        <style:list-level-properties text:space-before="2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bullet text:level="1" text:style-name="WW_CharLFO10LVL1" text:bullet-char="">
        <style:list-level-properties text:space-before="1in" text:min-label-width="0.25in"/>
        <style:text-properties style:font-name="Wingdings"/>
      </text:list-level-style-bullet>
      <text:list-level-style-bullet text:level="2" text:style-name="WW_CharLFO10LVL2" text:bullet-char="">
        <style:list-level-properties text:space-before="1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bullet text:level="4" text:style-name="WW_CharLFO10LVL4" text:bullet-char="">
        <style:list-level-properties text:space-before="2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bullet text:level="1" text:style-name="WW_CharLFO11LVL1" text:bullet-char="">
        <style:list-level-properties text:space-before="1in" text:min-label-width="0.25in"/>
        <style:text-properties style:font-name="Wingdings"/>
      </text:list-level-style-bullet>
      <text:list-level-style-bullet text:level="2" text:style-name="WW_CharLFO11LVL2" text:bullet-char="">
        <style:list-level-properties text:space-before="1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bullet text:level="4" text:style-name="WW_CharLFO11LVL4" text:bullet-char="">
        <style:list-level-properties text:space-before="2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28pt" style:font-size-asian="28pt" style:font-size-complex="36pt"/>
    </style:style>
    <style:style style:name="T7" style:parent-style-name="預設段落字型" style:family="text">
      <style:text-properties style:font-name="標楷體" style:font-name-asian="標楷體" fo:font-size="28pt" style:font-size-asian="28pt" style:font-size-complex="36pt"/>
    </style:style>
    <style:style style:name="T8" style:parent-style-name="預設段落字型" style:family="text">
      <style:text-properties style:font-name="標楷體" style:font-name-asian="標楷體" fo:font-size="28pt" style:font-size-asian="28pt" style:font-size-complex="36pt"/>
    </style:style>
    <style:style style:name="T9" style:parent-style-name="預設段落字型" style:family="text">
      <style:text-properties style:font-name="標楷體" style:font-name-asian="標楷體" fo:font-size="28pt" style:font-size-asian="28pt" style:font-size-complex="36pt"/>
    </style:style>
    <style:style style:name="T10" style:parent-style-name="預設段落字型" style:family="text">
      <style:text-properties style:font-name="標楷體" style:font-name-asian="標楷體" fo:font-size="28pt" style:font-size-asian="28pt" style:font-size-complex="36pt"/>
    </style:style>
    <style:style style:name="T11" style:parent-style-name="預設段落字型" style:family="text">
      <style:text-properties style:font-name="標楷體" style:font-name-asian="標楷體" fo:font-size="28pt" style:font-size-asian="28pt" style:font-size-complex="3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color="#000000" fo:font-size="28pt" style:font-size-asian="28pt" style:font-size-complex="36pt"/>
    </style:style>
    <style:style style:name="P14" style:parent-style-name="內文" style:master-page-name="MP1" style:family="paragraph">
      <style:paragraph-properties fo:break-before="page" fo:text-align="center" fo:line-height="0.3888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margin-left="0.8333in" fo:text-indent="-0.8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6pt"/>
    </style:style>
    <style:style style:name="P49" style:parent-style-name="內文" style:family="paragraph">
      <style:paragraph-properties fo:text-align="center" fo:line-height="0.2083in"/>
    </style:style>
    <style:style style:name="T50" style:parent-style-name="預設段落字型" style:family="text">
      <style:text-properties style:font-name="標楷體" style:font-name-asian="標楷體" fo:color="#000000" style:font-size-complex="16pt"/>
    </style:style>
    <style:style style:name="T51" style:parent-style-name="預設段落字型" style:family="text">
      <style:text-properties style:font-name="標楷體" style:font-name-asian="標楷體" fo:color="#000000" style:font-size-complex="16pt"/>
    </style:style>
    <style:style style:name="T52" style:parent-style-name="預設段落字型" style:family="text">
      <style:text-properties style:font-name="標楷體" style:font-name-asian="標楷體" fo:color="#000000" style:font-size-complex="16pt"/>
    </style:style>
    <style:style style:name="T53" style:parent-style-name="預設段落字型" style:family="text">
      <style:text-properties style:font-name="標楷體" style:font-name-asian="標楷體" style:font-size-complex="16pt"/>
    </style:style>
    <style:style style:name="T54" style:parent-style-name="預設段落字型" style:family="text">
      <style:text-properties style:font-name="標楷體" style:font-name-asian="標楷體" style:font-size-complex="16pt"/>
    </style:style>
    <style:style style:name="T55" style:parent-style-name="預設段落字型" style:family="text">
      <style:text-properties style:font-name="標楷體" style:font-name-asian="標楷體" fo:color="#000000" style:font-size-complex="16pt"/>
    </style:style>
    <style:style style:name="T56" style:parent-style-name="預設段落字型" style:family="text">
      <style:text-properties style:font-name="標楷體" style:font-name-asian="標楷體" fo:color="#000000" style:font-size-complex="16pt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text-transform="uppercase" fo:font-size="10pt" style:font-size-asian="10pt" style:font-size-complex="10pt"/>
    </style:style>
    <style:style style:name="P59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text-transform="uppercase" fo:color="#FF0000" fo:font-size="10pt" style:font-size-asian="10pt" style:font-size-complex="10pt"/>
    </style:style>
    <style:style style:name="P60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text-transform="uppercase" fo:color="#FF0000" fo:font-size="10pt" style:font-size-asian="10pt" style:font-size-complex="10pt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>
        <style:tab-stops>
          <style:tab-stop style:type="left" style:position="4.1652in"/>
        </style:tab-stops>
      </style:paragraph-properties>
    </style:style>
    <style:style style:name="P63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text-transform="uppercase" fo:color="#FF0000" fo:font-size="10pt" style:font-size-asian="10pt" style:font-size-complex="10pt"/>
    </style:style>
    <style:style style:name="P64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text-transform="uppercase" fo:color="#FF0000" fo:font-size="10pt" style:font-size-asian="10pt" style:font-size-complex="10pt"/>
    </style:style>
    <style:style style:name="P65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text-transform="uppercase" fo:font-size="10pt" style:font-size-asian="10pt" style:font-size-complex="10pt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fo:margin-top="0.0833in" fo:margin-left="0.1972in" fo:text-indent="-0.197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4" style:parent-style-name="清單段落" style:list-style-name="LFO1" style:family="paragraph">
      <style:paragraph-properties fo:line-height="0.1805in" fo:margin-left="0.1375in" fo:text-indent="-0.13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76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77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78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79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80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81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82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83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84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85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87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P88" style:parent-style-name="清單段落" style:list-style-name="LFO1" style:family="paragraph">
      <style:paragraph-properties fo:line-height="0.1805in" fo:margin-left="0.1375in" fo:text-indent="-0.137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P91" style:parent-style-name="清單段落" style:list-style-name="LFO1" style:family="paragraph">
      <style:paragraph-properties fo:line-height="0.1805in" fo:margin-left="0.1375in" fo:text-indent="-0.137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9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6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P97" style:parent-style-name="清單段落" style:list-style-name="LFO1" style:family="paragraph">
      <style:paragraph-properties fo:line-height="0.1805in" fo:margin-left="0.1375in" fo:text-indent="-0.1375in">
        <style:tab-stops/>
      </style:paragraph-properties>
      <style:text-properties style:font-name="標楷體" style:font-name-asian="標楷體" fo:color="#000000" fo:font-size="11pt" style:font-size-asian="11pt"/>
    </style:style>
    <style:style style:name="P98" style:parent-style-name="清單段落" style:list-style-name="LFO1" style:family="paragraph">
      <style:paragraph-properties fo:line-height="0.1805in" fo:margin-left="0.1375in" fo:text-indent="-0.137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P101" style:parent-style-name="清單段落" style:list-style-name="LFO1" style:family="paragraph">
      <style:paragraph-properties fo:line-height="0.1805in" fo:margin-left="0.1375in" fo:text-indent="-0.1375in">
        <style:tab-stops/>
      </style:paragraph-properties>
      <style:text-properties style:font-name="標楷體" style:font-name-asian="標楷體" fo:font-size="11pt" style:font-size-asian="11pt"/>
    </style:style>
    <style:style style:name="P102" style:parent-style-name="清單段落" style:list-style-name="LFO1" style:family="paragraph">
      <style:paragraph-properties fo:line-height="0.1805in" fo:margin-left="0.1388in" fo:text-indent="-0.1388in">
        <style:tab-stops/>
      </style:paragraph-properties>
      <style:text-properties style:font-name="標楷體" style:font-name-asian="標楷體" fo:color="#000000" fo:font-size="11pt" style:font-size-asian="11pt"/>
    </style:style>
    <style:style style:name="P103" style:parent-style-name="清單段落" style:list-style-name="LFO1" style:family="paragraph">
      <style:paragraph-properties fo:line-height="0.1805in" fo:margin-left="0.1388in" fo:text-indent="-0.13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FF0000" fo:font-size="11pt" style:font-size-asian="11pt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draw:fill="none" draw:stroke="solid" svg:stroke-width="0.02083in" svg:stroke-color="#000000" svg:stroke-opacity="100%"/>
    </style:style>
    <style:style style:family="graphic" style:name="a24">
      <style:graphic-properties draw:fill="none" draw:stroke="solid" svg:stroke-width="0.02083in" svg:stroke-color="#000000" svg:stroke-opacity="100%"/>
    </style:style>
    <style:style style:family="graphic" style:name="a26">
      <style:graphic-properties draw:fill="none" draw:stroke="solid" svg:stroke-width="0.02083in" svg:stroke-color="#000000" draw:marker-end="a25" svg:stroke-opacity="100%"/>
    </style:style>
    <style:style style:family="graphic" style:name="a28">
      <style:graphic-properties draw:fill="none" draw:stroke="solid" svg:stroke-width="0.02083in" svg:stroke-color="#000000" draw:marker-end="a27" svg:stroke-opacity="100%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083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draw:fill="none" draw:stroke="solid" svg:stroke-width="0.02083in" svg:stroke-color="#000000" svg:stroke-opacity="100%"/>
    </style:style>
    <style:style style:family="graphic" style:name="a14">
      <style:graphic-properties draw:fill="none" draw:stroke="solid" svg:stroke-width="0.02083in" svg:stroke-color="#000000" svg:stroke-opacity="100%"/>
    </style:style>
    <style:style style:family="graphic" style:name="a16">
      <style:graphic-properties draw:fill="none" draw:stroke="solid" svg:stroke-width="0.02083in" svg:stroke-color="#000000" draw:marker-end="a15" svg:stroke-opacity="100%"/>
    </style:style>
    <style:style style:family="graphic" style:name="a18">
      <style:graphic-properties draw:fill="none" draw:stroke="solid" svg:stroke-width="0.02083in" svg:stroke-color="#000000" draw:marker-end="a17" svg:stroke-opacity="100%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2083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4" svg:stroke-width="0.01389in" svg:stroke-color="#c0504d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303936" draw:id="id0" draw:style-name="a0" draw:name="文字方塊 2" text:anchor-type="paragraph" svg:x="-0.40244in" svg:y="3.87551in" svg:width="8.43542in" svg:height="1.12153in" style:rel-width="scale" style:rel-height="scale"><draw:text-box><text:p text:style-name="P5"><text:span text:style-name="T6">2</text:span><text:span text:style-name="T7">-1</text:span><text:span text:style-name="T8">休閒農場</text:span><text:span text:style-name="T9">經營計畫書</text:span><text:span text:style-name="T10">申請</text:span><text:span text:style-name="T11">變更</text:span></text:p><text:p text:style-name="P12"><text:span text:style-name="T13">-流程圖</text:span></text:p></draw:text-box><svg:title/><svg:desc/></draw:frame></text:span></text:p>
      <text:soft-page-break/>
      <text:p text:style-name="P14"><draw:custom-shape svg:x="0.08345in" svg:y="0.35638in" svg:width="7.15625in" svg:height="6.61597in" draw:z-index="251207680" draw:id="id1" draw:style-name="a1" draw:name="Rectangle 141" text:anchor-type="paragraph"><svg:title/><svg:desc/><draw:enhanced-geometry draw:type="non-primitive" svg:viewBox="0 0 21600 21600" draw:enhanced-path="M 0 0 L 21600 0 21600 21600 0 21600 Z N"/></draw:custom-shape><text:span text:style-name="T18">休閒農場審查作業流程</text:span><text:span text:style-name="T19">-</text:span><text:span text:style-name="T20">(</text:span><text:span text:style-name="T21">變更</text:span><text:span text:style-name="T22">經營計畫書)</text:span><text:span text:style-name="T23"><text:s/></text:span></text:p>
      <text:p text:style-name="內文"><text:span text:style-name="T24"><draw:g draw:z-index="251210752" draw:name="群組 205" draw:id="id4" draw:style-name="a4" text:anchor-type="paragraph"><svg:title/><svg:desc/><draw:frame draw:id="id2" draw:style-name="a2" draw:name="Text Box 70" svg:x="0.19178in" svg:y="0.07214in" svg:width="0.58333in" svg:height="0.36548in" style:rel-width="scale" style:rel-height="scale"><draw:text-box><text:p text:style-name="P25">時程</text:p></draw:text-box><svg:title/><svg:desc/></draw:frame><draw:frame draw:id="id3" draw:style-name="a3" draw:name="Text Box 134" svg:x="0.08345in" svg:y="0.37312in" svg:width="0.69236in" svg:height="6.28041in" style:rel-width="scale" style:rel-height="scale"><draw:text-box><text:p text:style-name="P26"><text:span text:style-name="T27">審查時程：</text:span><text:span text:style-name="T28">直轄市、縣(市)主管機關</text:span><text:span text:style-name="T29">審查時間</text:span><text:span text:style-name="T30">不</text:span><text:span text:style-name="T31">超過</text:span><text:span text:style-name="T32">2</text:span><text:span text:style-name="T33">個月</text:span><text:span text:style-name="T34">。</text:span><text:span text:style-name="T35">（須</text:span><text:span text:style-name="T36">補正</text:span><text:span text:style-name="T37">者，</text:span><text:span text:style-name="T38">以書面通知申請人</text:span><text:span text:style-name="T39">限期</text:span><text:span text:style-name="T40">補正，並以</text:span><text:span text:style-name="T41">1</text:span><text:span text:style-name="T42">次為限。</text:span><text:span text:style-name="T43">）</text:span></text:p></draw:text-box><svg:title/><svg:desc/></draw:frame></draw:g></text:span><draw:frame draw:z-index="251216896" draw:id="id5" draw:style-name="a5" draw:name="Text Box 71" text:anchor-type="paragraph" svg:x="3.63333in" svg:y="0.02014in" svg:width="0.5875in" svg:height="0.35625in" style:rel-width="scale" style:rel-height="scale"><draw:text-box><text:p text:style-name="P44">流程</text:p></draw:text-box><svg:title/><svg:desc/></draw:frame></text:p>
      <text:p text:style-name="內文"><draw:custom-shape svg:x="1.11806in" svg:y="0.17161in" svg:width="5.84861in" svg:height="0.60347in" draw:z-index="251219968" draw:id="id6" draw:style-name="a6" draw:name="矩形 208" text:anchor-type="paragraph"><svg:title/><svg:desc/><text:p text:style-name="P45">申請人填具申請書，檢具變更前後對照表及相關文件(含經營計畫書1式6份，主管機關得依審查需要增加份數)，向當地直轄市、縣(市)主管機關申請</text:p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><draw:connector draw:type="line" svg:x1="3.93056in" svg:y1="0.16667in" svg:x2="3.93056in" svg:y2="0.35972in" draw:z-index="251223040" draw:id="id7" draw:style-name="a8" draw:name="直線接點 53" text:anchor-type="paragraph"><svg:title/><svg:desc/></draw:connector></text:p>
      <text:p text:style-name="內文"><draw:custom-shape svg:x="1.67708in" svg:y="0.15694in" svg:width="4.90486in" svg:height="0.35764in" draw:z-index="251229184" draw:id="id8" draw:style-name="a9" draw:name="矩形 211" text:anchor-type="paragraph"><svg:title/><svg:desc/><text:p text:style-name="P46">直轄市、縣(市)主管機關受理申請，確認申請資格及文件齊備</text:p><text:p text:style-name="P47"/><draw:enhanced-geometry draw:type="non-primitive" svg:viewBox="0 0 21600 21600" draw:enhanced-path="M 0 0 L 21600 0 21600 21600 0 21600 Z N"/></draw:custom-shape></text:p>
      <text:p text:style-name="內文"/>
      <text:p text:style-name="內文"><draw:connector draw:type="line" svg:x1="3.93056in" svg:y1="0.06181in" svg:x2="3.93403in" svg:y2="0.36319in" draw:z-index="251226112" draw:id="id9" draw:style-name="a11" draw:name="直線接點 54" text:anchor-type="paragraph"><svg:title/><svg:desc/></draw:connector></text:p>
      <text:p text:style-name="內文"><draw:custom-shape svg:x="2.25694in" svg:y="0.16389in" svg:width="3.30486in" svg:height="0.5375in" draw:z-index="251232256" draw:id="id10" draw:style-name="a12" draw:name="矩形 210" text:anchor-type="paragraph"><svg:title/><svg:desc/><text:p text:style-name="P48">直轄市、縣(市)主管機關會同相關單位，</text:p><text:p text:style-name="P49"><text:span text:style-name="T50">或組成專案小組</text:span><text:span text:style-name="T51">酌情</text:span><text:span text:style-name="T52">辦理現勘</text:span><text:span text:style-name="T53">，</text:span><text:span text:style-name="T54">完成</text:span><text:span text:style-name="T55">審查</text:span><text:span text:style-name="T56">作業</text:span></text:p><text:p text:style-name="P57"/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><draw:g draw:z-index="251256832" draw:name="群組 213" draw:id="id15" draw:style-name="a19" text:anchor-type="paragraph"><svg:title/><svg:desc/><draw:connector draw:type="line" svg:x1="3.94997in" svg:y1="0.08403in" svg:x2="3.94997in" svg:y2="0.3652in" draw:id="id11" draw:style-name="a13" draw:name="直線接點 214"><svg:title/><svg:desc/></draw:connector><draw:connector draw:type="line" svg:x1="2.42222in" svg:y1="0.3655in" svg:x2="5.3346in" svg:y2="0.3655in" draw:id="id12" draw:style-name="a14" draw:name="直線接點 215"><svg:title/><svg:desc/></draw:connector><draw:connector draw:type="line" svg:x1="5.33472in" svg:y1="0.3655in" svg:x2="5.33472in" svg:y2="0.62724in" draw:id="id13" draw:style-name="a16" draw:name="直線單箭頭接點 216"><svg:title/><svg:desc/></draw:connector><draw:connector draw:type="line" svg:x1="2.42222in" svg:y1="0.3655in" svg:x2="2.42222in" svg:y2="2.33542in" draw:id="id14" draw:style-name="a18" draw:name="直線單箭頭接點 218"><svg:title/><svg:desc/></draw:connector></draw:g></text:p>
      <text:p text:style-name="內文"><draw:frame draw:z-index="251264000" draw:id="id16" draw:style-name="a20" draw:name="文字方塊 82" text:anchor-type="paragraph" svg:x="1.59514in" svg:y="0.05833in" svg:width="0.77014in" svg:height="0.39097in" style:rel-width="scale" style:rel-height="scale"><draw:text-box><text:p text:style-name="P58">審查符合規定</text:p></draw:text-box><svg:title/><svg:desc/></draw:frame><draw:frame draw:z-index="251270144" draw:id="id17" draw:style-name="a21" draw:name="文字方塊 82" text:anchor-type="paragraph" svg:x="5.36111in" svg:y="0.01667in" svg:width="0.82222in" svg:height="0.41042in" style:rel-width="scale" style:rel-height="scale"><draw:text-box><text:p text:style-name="P59">審查不符</text:p><text:p text:style-name="P60">規定</text:p></draw:text-box><svg:title/><svg:desc/></draw:frame></text:p>
      <text:p text:style-name="內文"/>
      <text:p text:style-name="內文"><draw:custom-shape svg:x="2.68333in" svg:y="0.01404in" svg:width="4.19514in" svg:height="1.17431in" draw:z-index="251236352" draw:id="id18" draw:style-name="a22" draw:name="矩形 221" text:anchor-type="paragraph"><svg:title/><svg:desc/><text:p text:style-name="P61">認需補正者，以書面通知申請人，於通知送達之日起，1個月內補正，並以1次為限。申請人未能於期限前完成補正而有正當理由者，得於補正期限屆滿前敘明理由申請展延。展延期限依個案情形合理訂定之。</text:p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><draw:g draw:z-index="251246592" draw:name="群組 236" draw:id="id23" draw:style-name="a29" text:anchor-type="paragraph"><svg:title/><svg:desc/><draw:connector draw:type="line" svg:x1="4.9in" svg:y1="0.17153in" svg:x2="4.9in" svg:y2="0.37521in" draw:id="id19" draw:style-name="a23" draw:name="直線接點 223"><svg:title/><svg:desc/></draw:connector><draw:connector draw:type="line" svg:x1="3.3375in" svg:y1="0.36944in" svg:x2="6.08506in" svg:y2="0.36944in" draw:id="id20" draw:style-name="a24" draw:name="直線接點 224"><svg:title/><svg:desc/></draw:connector><draw:connector draw:type="line" svg:x1="6.07675in" svg:y1="0.36936in" svg:x2="6.07675in" svg:y2="0.67431in" draw:id="id21" draw:style-name="a26" draw:name="直線單箭頭接點 225"><svg:title/><svg:desc/></draw:connector><draw:connector draw:type="line" svg:x1="3.3375in" svg:y1="0.36944in" svg:x2="3.3375in" svg:y2="0.67451in" draw:id="id22" draw:style-name="a28" draw:name="直線接點 226"><svg:title/><svg:desc/></draw:connector></draw:g></text:p>
      <text:p text:style-name="P62"><draw:frame draw:z-index="251275264" draw:id="id24" draw:style-name="a30" draw:name="文字方塊 82" text:anchor-type="paragraph" svg:x="6.20278in" svg:y="0.10069in" svg:width="0.82222in" svg:height="0.41042in" style:rel-width="scale" style:rel-height="scale"><draw:text-box><text:p text:style-name="P63">審查不符</text:p><text:p text:style-name="P64">規定</text:p></draw:text-box><svg:title/><svg:desc/></draw:frame><draw:frame draw:z-index="251283456" draw:id="id25" draw:style-name="a31" draw:name="文字方塊 82" text:anchor-type="paragraph" svg:x="2.51458in" svg:y="0.09861in" svg:width="0.76667in" svg:height="0.39722in" style:rel-width="scale" style:rel-height="scale"><draw:text-box><text:p text:style-name="P65">審查符合規定</text:p></draw:text-box><svg:title/><svg:desc/></draw:frame><text:tab/></text:p>
      <text:p text:style-name="內文"/>
      <text:p text:style-name="內文"><draw:custom-shape svg:x="5.375in" svg:y="0.07986in" svg:width="1.37847in" svg:height="0.50417in" draw:z-index="251244544" draw:id="id26" draw:style-name="a32" draw:name="矩形 227" text:anchor-type="paragraph"><svg:title/><svg:desc/><text:p text:style-name="P66">駁回申請</text:p><draw:enhanced-geometry draw:type="non-primitive" svg:viewBox="0 0 21600 21600" draw:enhanced-path="M 0 0 L 21600 0 21600 21600 0 21600 Z N"/></draw:custom-shape><draw:custom-shape svg:x="1.42222in" svg:y="0.09514in" svg:width="3.85347in" svg:height="1.78611in" draw:z-index="251251712" draw:id="id27" draw:style-name="a33" draw:name="矩形 20" text:anchor-type="paragraph"><svg:title/><svg:desc/><text:p text:style-name="P67">直轄市、縣市主管機關同意變更經營計畫書，副知中央主管機關。</text:p><text:p text:style-name="P68"><text:span text:style-name="T69">※休閒農場籌設總面積達10公頃以上或由直轄市、縣(市)政府申請籌設者，或變更後休閒農場籌設總面積達10公頃以上者，經地方主管機關審查通過後，報送中央主管機關審查，由中央主管機關組成專案小組審查通過後</text:span><text:span text:style-name="T70">同意變更經營計畫書</text:span><text:span text:style-name="T71">。</text:span></text:p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P72"><text:span text:style-name="T73"><draw:custom-shape svg:x="0.05in" svg:y="1.15764in" svg:width="7.25208in" svg:height="3.475in" draw:z-index="251213824" draw:id="id28" draw:style-name="a35" draw:name="AutoShape 140" text:anchor-type="paragraph"><svg:title/><svg:desc/><text:list text:style-name="LFO1" text:continue-numbering="true"><text:list-item><text:p text:style-name="P74"><text:span text:style-name="T75">農委會</text:span><text:span text:style-name="T76">109年7月24日</text:span><text:span text:style-name="T77">以</text:span><text:span text:style-name="T78">農輔字第1090023628號公告</text:span><text:span text:style-name="T79">，於1</text:span><text:span text:style-name="T80">11</text:span><text:span text:style-name="T81">年1月1日起</text:span><text:span text:style-name="T82">委辦各直轄市、縣(市)政府辦理轄內申請面積未滿10公頃</text:span><text:span text:style-name="T83">及由直轄市、縣市政府申請之</text:span><text:span text:style-name="T84">休閒農場籌設同意文件及許可登記證之核發事項，</text:span><text:span text:style-name="T85">其委辦工作包括休閒農場之核發籌設同意文件、變更經營計畫、展延籌設期間、核發許可登記證、停業、</text:span><text:span text:style-name="T86">復</text:span><text:span text:style-name="T87">業、歇業等。</text:span></text:p></text:list-item><text:list-item><text:p text:style-name="P88"><text:span text:style-name="T89">直轄市、縣(市)政府申請籌設</text:span><text:span text:style-name="T90">休閒農場，應參照籌設總面積10公頃以上之審查流程。</text:span></text:p></text:list-item><text:list-item><text:p text:style-name="P91"><text:span text:style-name="T92">所稱「完成審查作業」</text:span><text:span text:style-name="T93">指直轄市、縣(市)主管機關依法審查應備文件及實質要件(如用地、設施及面積等符合規定)是否俱足，否則應請申請人補正，籌設總面積10公頃以</text:span><text:span text:style-name="T94">上或由</text:span><text:span text:style-name="T95">直轄市、縣(市)政府申請籌設者</text:span><text:span text:style-name="T96">，亦同。</text:span></text:p></text:list-item><text:list-item><text:p text:style-name="P97">變更後申請籌設休閒農場面積10公頃以上，或變更經營者改由直轄市、縣(市)政府申請籌設者，由直轄市、縣（市）主管機關初審後，併審查意見轉送中央主管機關，由中央主管機關審查符合規定後核准之(休閒農業輔導管理辦法第34條第2項第1款) ，請參照籌設總面積10公頃以上之審查流程。</text:p></text:list-item><text:list-item><text:p text:style-name="P98"><text:span text:style-name="T99">有應補正之事項，依其情形得補正者，應以書面通知申請人限期補正；屆期未補正者或補正未完全，經依行政程</text:span><text:span text:style-name="T100">序法第102條請申請人陳述意見，逾期仍未陳述意見者，應予駁回，不予受理。(休閒農業輔導管理辦法第35條第1項、行政程序法第102條)。</text:span></text:p></text:list-item><text:list-item><text:p text:style-name="P101">核發休閒農場同意變更文件時，倘變更範圍涉及使用公有土地，應副知各該土地管理機關，並含同意變更文件。</text:p></text:list-item><text:list-item><text:p text:style-name="P102">直轄市、縣(市)主管機關得視情決定是否辦理場勘，並於審查勾稽表內敘明得不辦理場勘之理由。</text:p></text:list-item><text:list-item><text:p text:style-name="P103"><text:span text:style-name="T104">直轄市、縣（市）主管機關可根據個案酌其是否辦理現勘。</text:span></text:p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7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條文內容" style:display-name="條文內容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條文內容字元" style:display-name="條文內容 字元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justify" fo:margin-left="0.5in" fo:text-indent="0.3333in">
        <style:tab-stops/>
      </style:paragraph-properties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條文內容一說明" style:display-name="條文內容一、(說明)" style:family="paragraph" style:parent-style-name="內文">
      <style:paragraph-properties fo:text-align="justify" fo:margin-left="0.0694in" fo:text-indent="0.1388in">
        <style:tab-stops/>
      </style:paragraph-properties>
      <style:text-properties style:font-name="標楷體" style:font-name-asian="標楷體" style:letter-kerning="false" fo:font-size="10pt" style:font-size-asian="10pt" style:font-size-complex="12pt" fo:hyphenate="false"/>
    </style:style>
    <style:style style:name="條文內容一說明字元" style:display-name="條文內容一、(說明) 字元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樣式條文內容一左1字元凸出1.5字元" style:display-name="樣式 條文內容一、 + 左:  1 字元 凸出:  1.5 字元" style:family="paragraph" style:parent-style-name="內文" style:auto-update="true">
      <style:paragraph-properties fo:text-align="justify" fo:margin-left="0.7in" fo:text-indent="-0.5333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確定條文內容一" style:display-name="確定條文內容一" style:family="paragraph" style:parent-style-name="內文">
      <style:paragraph-properties fo:text-align="justify" fo:margin-left="0.5in" fo:text-indent="-0.3333in">
        <style:tab-stops/>
      </style:paragraph-properties>
      <style:text-properties style:font-name="標楷體" style:font-name-asian="標楷體" style:letter-kerning="false" fo:font-size="10pt" style:font-size-asian="10pt" style:font-size-complex="12pt" fo:hyphenate="false"/>
    </style:style>
    <style:style style:name="確定條文內容一字元" style:display-name="確定條文內容一 字元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Calibri" style:font-name-asian="新細明體" style:font-name-complex="Times New Roman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fo:color="#000000" style:letter-kerning="false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修訂" style:display-name="修訂" style:family="paragraph">
      <style:text-properties style:font-name="Calibri" style:font-name-asian="新細明體" style:font-name-complex="Times New Roman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color="#006600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4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27" svg:viewBox="0 0 20 30" svg:d="m10 0-10 30h20z"/>
    <draw:marker draw:name="a7" svg:viewBox="0 0 20 30" svg:d="m10 0-10 30h20z"/>
    <draw:marker draw:name="a10" svg:viewBox="0 0 20 30" svg:d="m10 0-10 30h20z"/>
    <draw:marker draw:name="a17" svg:viewBox="0 0 20 30" svg:d="m10 0-10 30h20z"/>
    <draw:marker draw:name="a25" svg:viewBox="0 0 20 30" svg:d="m10 0-10 30h20z"/>
    <draw:stroke-dash draw:name="a34" draw:display-name="Dash" draw:style="rect" draw:dots1="1" draw:dots1-length="0.04167in" draw:dots2="0" draw:dots2-length="0in" draw:distance="0.04167in"/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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8388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172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505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838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172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505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838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172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5055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bullet text:level="1" text:style-name="WW_CharLFO9LVL1" text:bullet-char="">
        <style:list-level-properties text:space-before="1in" text:min-label-width="0.25in"/>
        <style:text-properties style:font-name="Wingdings"/>
      </text:list-level-style-bullet>
      <text:list-level-style-bullet text:level="2" text:style-name="WW_CharLFO9LVL2" text:bullet-char="">
        <style:list-level-properties text:space-before="1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bullet text:level="4" text:style-name="WW_CharLFO9LVL4" text:bullet-char="">
        <style:list-level-properties text:space-before="2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bullet text:level="1" text:style-name="WW_CharLFO10LVL1" text:bullet-char="">
        <style:list-level-properties text:space-before="1in" text:min-label-width="0.25in"/>
        <style:text-properties style:font-name="Wingdings"/>
      </text:list-level-style-bullet>
      <text:list-level-style-bullet text:level="2" text:style-name="WW_CharLFO10LVL2" text:bullet-char="">
        <style:list-level-properties text:space-before="1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bullet text:level="4" text:style-name="WW_CharLFO10LVL4" text:bullet-char="">
        <style:list-level-properties text:space-before="2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bullet text:level="1" text:style-name="WW_CharLFO11LVL1" text:bullet-char="">
        <style:list-level-properties text:space-before="1in" text:min-label-width="0.25in"/>
        <style:text-properties style:font-name="Wingdings"/>
      </text:list-level-style-bullet>
      <text:list-level-style-bullet text:level="2" text:style-name="WW_CharLFO11LVL2" text:bullet-char="">
        <style:list-level-properties text:space-before="1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bullet text:level="4" text:style-name="WW_CharLFO11LVL4" text:bullet-char="">
        <style:list-level-properties text:space-before="2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93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page-layout style:name="PL1">
      <style:page-layout-properties fo:page-width="8.2687in" fo:page-height="11.6944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5" style:parent-style-name="頁首" style:family="paragraph">
      <style:paragraph-properties fo:text-align="end"/>
      <style:text-properties style:font-name="標楷體" style:font-name-asian="標楷體"/>
    </style:style>
    <style:style style:name="P16" style:parent-style-name="頁首" style:family="paragraph">
      <style:paragraph-properties fo:text-align="end"/>
      <style:text-properties style:font-name="標楷體" style:font-name-asian="標楷體"/>
    </style:style>
    <style:style style:name="P1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15">休閒農場審查流程圖－變更</text:p>
        <text:p text:style-name="P16"/>
      </style:header>
      <style:footer>
        <text:p text:style-name="P17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休閒產業科湯惠媄</meta:initial-creator>
    <dc:creator>魏慧雯</dc:creator>
    <meta:creation-date>2022-01-20T02:22:00Z</meta:creation-date>
    <dc:date>2022-01-20T02:22:00Z</dc:date>
    <meta:print-date>2021-09-19T14:0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" meta:character-count="73" meta:row-count="1" meta:non-whitespace-character-count="63"/>
  </office:meta>
</office:document-meta>
</file>