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1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1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1in" text:min-label-width="0.25in"/>
        <style:text-properties style:font-name="Wingdings"/>
      </text:list-level-style-bullet>
      <text:list-level-style-bullet text:level="2" text:style-name="WW_CharLFO9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9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bullet text:level="1" text:style-name="WW_CharLFO10LVL1" text:bullet-char="">
        <style:list-level-properties text:space-before="1in" text:min-label-width="0.25in"/>
        <style:text-properties style:font-name="Wingdings"/>
      </text:list-level-style-bullet>
      <text:list-level-style-bullet text:level="2" text:style-name="WW_CharLFO10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10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bullet text:level="1" text:style-name="WW_CharLFO11LVL1" text:bullet-char="">
        <style:list-level-properties text:space-before="1in" text:min-label-width="0.25in"/>
        <style:text-properties style:font-name="Wingdings"/>
      </text:list-level-style-bullet>
      <text:list-level-style-bullet text:level="2" text:style-name="WW_CharLFO11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11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2.23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10" style:parent-style-name="內文" style:master-page-name="MP1" style:family="paragraph">
      <style:paragraph-properties fo:break-before="page" fo:text-align="center" fo:line-height="0.3888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margin-left="0.8333in" fo:text-indent="-0.8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="標楷體" style:font-name-asian="標楷體" fo:color="#000000" style:font-size-complex="16pt"/>
    </style:style>
    <style:style style:name="T33" style:parent-style-name="預設段落字型" style:family="text">
      <style:text-properties style:font-name="標楷體" style:font-name-asian="標楷體" fo:color="#000000" style:font-size-complex="16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36" style:parent-style-name="預設段落字型" style:family="text">
      <style:text-properties style:font-name="標楷體" style:font-name-asian="標楷體" fo:color="#000000" style:font-size-complex="16pt"/>
    </style:style>
    <style:style style:name="T37" style:parent-style-name="預設段落字型" style:family="text">
      <style:text-properties style:font-name="標楷體" style:font-name-asian="標楷體" fo:color="#000000" style:font-size-complex="16pt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>
        <style:tab-stops>
          <style:tab-stop style:type="left" style:position="2.0152in"/>
        </style:tab-stops>
      </style:paragraph-properties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清單段落" style:list-style-name="LFO1" style:family="paragraph">
      <style:paragraph-properties fo:text-align="justify" fo:line-height="0.1944in" fo:margin-left="0.1972in" fo:text-indent="-0.2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55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P57" style:parent-style-name="清單段落" style:list-style-name="LFO1" style:family="paragraph">
      <style:paragraph-properties fo:text-align="justify" fo:line-height="0.1944in" fo:margin-left="0.1972in" fo:text-indent="-0.24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P60" style:parent-style-name="清單段落" style:list-style-name="LFO1" style:family="paragraph">
      <style:paragraph-properties fo:text-align="justify" fo:line-height="0.1944in" fo:margin-left="0.1972in" fo:text-indent="-0.2458in">
        <style:tab-stops/>
      </style:paragraph-properties>
      <style:text-properties style:font-name="標楷體" style:font-name-asian="標楷體" fo:font-size="11pt" style:font-size-asian="11pt"/>
    </style:style>
    <style:style style:name="P61" style:parent-style-name="內文" style:list-style-name="LFO1" style:family="paragraph">
      <style:paragraph-properties fo:text-align="justify" fo:line-height="0.1944in" fo:margin-left="0.1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P65" style:parent-style-name="內文" style:list-style-name="LFO1" style:family="paragraph">
      <style:paragraph-properties fo:text-align="justify" fo:line-height="0.1944in" fo:margin-left="0.1972in">
        <style:tab-stops/>
      </style:paragraph-properties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color="#FF0000" fo:font-size="10pt" style:font-size-asian="10pt" style:font-size-complex="10pt"/>
    </style:style>
    <style:style style:name="P7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color="#FF0000" fo:font-size="10pt" style:font-size-asian="10pt" style:font-size-complex="10pt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P7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color="#FF0000" fo:font-size="10pt" style:font-size-asian="10pt" style:font-size-complex="10pt"/>
    </style:style>
    <style:style style:name="P7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color="#FF0000" fo:font-size="10pt" style:font-size-asian="10pt" style:font-size-complex="10pt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389in" svg:stroke-color="#000000" draw:marker-end="a22" svg:stroke-opacity="100%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2" svg:stroke-width="0.01389in" svg:stroke-color="#c0504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1389in" svg:stroke-color="#000000" draw:marker-end="a15" svg:stroke-opacity="100%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2036096" draw:id="id0" draw:style-name="a0" draw:name="文字方塊 2" text:anchor-type="paragraph" svg:x="1.05833in" svg:y="4.81736in" svg:width="5.61667in" svg:height="0.85972in" style:rel-width="scale" style:rel-height="scale"><draw:text-box><text:p text:style-name="內文"><text:span text:style-name="T5">1</text:span><text:span text:style-name="T6">-1</text:span><text:span text:style-name="T7">休閒農場</text:span><text:span text:style-name="T8">申請</text:span><text:span text:style-name="T9">籌設-流程圖</text:span></text:p></draw:text-box><svg:title/><svg:desc/></draw:frame></text:span></text:p>
      <text:soft-page-break/>
      <text:p text:style-name="P10">休閒農場審查作業流程-籌設</text:p>
      <text:p text:style-name="內文"><draw:custom-shape svg:x="0.02326in" svg:y="0.07712in" svg:width="7.15625in" svg:height="7.30208in" draw:z-index="251645440" draw:id="id1" draw:style-name="a1" draw:name="Rectangle 141" text:anchor-type="paragraph"><svg:title/><svg:desc/><draw:enhanced-geometry draw:type="non-primitive" svg:viewBox="0 0 21600 21600" draw:enhanced-path="M 0 0 L 21600 0 21600 21600 0 21600 Z N"/></draw:custom-shape><draw:frame draw:z-index="251649536" draw:id="id2" draw:style-name="a2" draw:name="Text Box 71" text:anchor-type="paragraph" svg:x="3.57153in" svg:y="0.08542in" svg:width="0.5875in" svg:height="0.35625in" style:rel-width="scale" style:rel-height="scale"><draw:text-box><text:p text:style-name="P14">流程</text:p></draw:text-box><svg:title/><svg:desc/></draw:frame><draw:frame draw:z-index="251646464" draw:id="id3" draw:style-name="a3" draw:name="Text Box 70" text:anchor-type="paragraph" svg:x="0.19236in" svg:y="0.13125in" svg:width="0.58333in" svg:height="0.36528in" style:rel-width="scale" style:rel-height="scale"><draw:text-box><text:p text:style-name="P15">時程</text:p></draw:text-box><svg:title/><svg:desc/></draw:frame></text:p>
      <text:p text:style-name="內文"/>
      <text:p text:style-name="內文"><draw:frame draw:z-index="251648512" draw:id="id4" draw:style-name="a4" draw:name="Text Box 134" text:anchor-type="paragraph" svg:x="0.08264in" svg:y="0.09236in" svg:width="0.69236in" svg:height="6.63125in" style:rel-width="scale" style:rel-height="scale"><draw:text-box><text:p text:style-name="P16"><text:span text:style-name="T17">審查時程：</text:span><text:span text:style-name="T18">在直轄市、縣(市)主管機關</text:span><text:span text:style-name="T19">審查時間</text:span><text:span text:style-name="T20">不超過</text:span><text:span text:style-name="T21">2</text:span><text:span text:style-name="T22">個月。（須</text:span><text:span text:style-name="T23">補正者，</text:span><text:span text:style-name="T24">以書面通知申請人</text:span><text:span text:style-name="T25">限期</text:span><text:span text:style-name="T26">補正，並以</text:span><text:span text:style-name="T27">1</text:span><text:span text:style-name="T28">次為限。</text:span><text:span text:style-name="T29">）</text:span></text:p></draw:text-box><svg:title/><svg:desc/></draw:frame></text:p>
      <text:p text:style-name="內文"/>
      <text:p text:style-name="內文"><draw:custom-shape svg:x="2.46042in" svg:y="1.09931in" svg:width="3.30417in" svg:height="0.5375in" draw:z-index="251651584" draw:id="id5" draw:style-name="a5" draw:name="矩形 32" text:anchor-type="paragraph"><svg:title/><svg:desc/><text:p text:style-name="P30">直轄市、縣(市)主管機關會同相關單位，</text:p><text:p text:style-name="P31"><text:span text:style-name="T32">或組成專案小組</text:span><text:span text:style-name="T33">辦理現勘</text:span><text:span text:style-name="T34">，</text:span><text:span text:style-name="T35">完成</text:span><text:span text:style-name="T36">審查</text:span><text:span text:style-name="T37">作業</text:span></text:p><text:p text:style-name="P38"/><draw:enhanced-geometry draw:type="non-primitive" svg:viewBox="0 0 21600 21600" draw:enhanced-path="M 0 0 L 21600 0 21600 21600 0 21600 Z N"/></draw:custom-shape><draw:connector draw:type="line" svg:x1="4.10903in" svg:y1="0.79792in" svg:x2="4.1125in" svg:y2="1.09931in" draw:z-index="251650560" draw:id="id6" draw:style-name="a7" draw:name="直線接點 54" text:anchor-type="paragraph"><svg:title/><svg:desc/></draw:connector><draw:connector draw:type="line" svg:x1="4.10903in" svg:y1="0.09028in" svg:x2="4.10903in" svg:y2="0.43958in" draw:z-index="251659776" draw:id="id7" draw:style-name="a9" draw:name="直線接點 53" text:anchor-type="paragraph"><svg:title/><svg:desc/></draw:connector><draw:custom-shape svg:x="1.79375in" svg:y="-0.53819in" svg:width="4.65694in" svg:height="0.62847in" draw:z-index="251657728" draw:id="id8" draw:style-name="a10" draw:name="矩形 30" text:anchor-type="paragraph"><svg:title/><svg:desc/><text:p text:style-name="P39">申請人填具申請書，檢具經營計畫書1式6份(主管機關得依審查需要增加份數)，向當地直轄市、縣(市)主管機關申請</text:p><draw:enhanced-geometry draw:type="non-primitive" svg:viewBox="0 0 21600 21600" draw:enhanced-path="M 0 0 L 21600 0 21600 21600 0 21600 Z N"/></draw:custom-shape></text:p>
      <text:p text:style-name="P40"><draw:custom-shape svg:x="3.35417in" svg:y="1.92847in" svg:width="3.36736in" svg:height="1.62292in" draw:z-index="251658752" draw:id="id9" draw:style-name="a11" draw:name="矩形 5" text:anchor-type="paragraph"><svg:title/><svg:desc/><text:p text:style-name="P41">認需補正者，以書面通知申請人限期補正，並以1次為限。申請人未能於期限前完成補正而有正當理由者，得於補正期限屆滿前敘明理由申請展延。展延期限依個案情形合理訂定之。</text:p><draw:enhanced-geometry draw:type="non-primitive" svg:viewBox="0 0 21600 21600" draw:enhanced-path="M 0 0 L 21600 0 21600 21600 0 21600 Z N"/></draw:custom-shape><text:span text:style-name="T42"><draw:custom-shape svg:x="-0.0375in" svg:y="6.18681in" svg:width="7.28194in" svg:height="2.75in" draw:z-index="251675136" draw:id="id10" draw:style-name="a13" draw:name="AutoShape 140" text:anchor-type="paragraph"><svg:title/><svg:desc/><text:list text:style-name="LFO1" text:continue-numbering="true"><text:list-item><text:p text:style-name="P43"><text:span text:style-name="T44">農委會</text:span><text:span text:style-name="T45">109年7月24日</text:span><text:span text:style-name="T46">以</text:span><text:span text:style-name="T47">農輔字第1090023628號公告</text:span><text:span text:style-name="T48">，於1</text:span><text:span text:style-name="T49">11</text:span><text:span text:style-name="T50">年1月1日起</text:span><text:span text:style-name="T51">委辦各直轄市、縣(市)政府辦理轄內申請面積未滿10公頃</text:span><text:span text:style-name="T52">及由直轄市、縣市政府申請之</text:span><text:span text:style-name="T53">休閒農場籌設同意文件及許可登記證之核發事項，</text:span><text:span text:style-name="T54">其委辦工作包括休閒農場之核發籌設同意文件、變更經營計畫、展延籌設期間、核發許可登記證、停業、</text:span><text:span text:style-name="T55">復</text:span><text:span text:style-name="T56">業、歇業等。</text:span></text:p><text:list text:continue-numbering="true"><text:list-item><text:list><text:list-item><text:list><text:list-item><text:p text:style-name="P57"><text:span text:style-name="T58">直轄市、縣(市)政府申請籌設</text:span><text:span text:style-name="T59">休閒農場，應參照籌設總面積10公頃以上之審查流程。</text:span></text:p></text:list-item><text:list-item><text:p text:style-name="P60">所稱「完成審查作業」指直轄市、縣(市)主管機關依法審查應備文件及實質要件(如用地、設施及面積等符合規定)是否俱足，否則應請申請人補正，籌設總面積10公頃以上案件，亦同。</text:p></text:list-item></text:list></text:list-item></text:list></text:list-item></text:list></text:list-item><text:list-item><text:p text:style-name="P61"><text:span text:style-name="T62">有應補正之事項，依其情形得補正者，應以書面通知申請人</text:span><text:span text:style-name="T63">限期補正</text:span><text:span text:style-name="T64">；屆期未補正者或補正未完全，經依行政程序法第102條請申請人陳述意見，逾期仍未陳述意見者，應予駁回，不予受理。(休閒農業輔導管理辦法第35條第1項、行政程序法第102條)。</text:span></text:p></text:list-item><text:list-item><text:p text:style-name="P65">核發休閒農場籌設同意文件時，倘籌設範圍涉及使用公有土地，應副知各該土地管理機關，並含同意籌設文件。核發休閒農業設施容許同意書或核准興辦事業計畫、同意變更經營計畫書、核發許可登記證、停業、復業、歇業時亦同。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7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custom-shape svg:x="2.13542in" svg:y="0.1875in" svg:width="4.22917in" svg:height="0.35764in" draw:z-index="251660800" draw:id="id11" draw:style-name="a14" draw:name="矩形 31" text:anchor-type="paragraph"><svg:title/><svg:desc/><text:p text:style-name="P66">直轄市、縣(市)主管機關確認申請資格及文件是否齊備</text:p><text:p text:style-name="P67"/><draw:enhanced-geometry draw:type="non-primitive" svg:viewBox="0 0 21600 21600" draw:enhanced-path="M 0 0 L 21600 0 21600 21600 0 21600 Z N"/></draw:custom-shape><draw:connector draw:type="line" svg:x1="5.18056in" svg:y1="1.61111in" svg:x2="5.18056in" svg:y2="1.92986in" draw:z-index="251656704" draw:id="id12" draw:style-name="a16" draw:name="直線單箭頭接點 4" text:anchor-type="paragraph"><svg:title/><svg:desc/></draw:connector><draw:custom-shape svg:x="1.47847in" svg:y="4.28125in" svg:width="3.58472in" svg:height="1.63819in" draw:z-index="251668992" draw:id="id13" draw:style-name="a17" draw:name="矩形 11" text:anchor-type="paragraph"><svg:title/><svg:desc/><text:p text:style-name="P68">直轄市、縣(市)主管機關核發籌設同意文件，副知中央主管機關。</text:p><text:p text:style-name="P69">※休閒農場籌設總面積達10公頃以上或由直轄市、縣(市)政府申請籌設者，經地方主管機關審查通過後，報送中央主管機關審查，由中央主管機關組成專案小組審查通過後核發籌設同意文件。</text:p><draw:enhanced-geometry draw:type="non-primitive" svg:viewBox="0 0 21600 21600" draw:enhanced-path="M 0 0 L 21600 0 21600 21600 0 21600 Z N"/></draw:custom-shape><draw:frame draw:z-index="251671040" draw:id="id14" draw:style-name="a18" draw:name="文字方塊 82" text:anchor-type="paragraph" svg:x="5.25486in" svg:y="1.49861in" svg:width="0.82153in" svg:height="0.41042in" style:rel-width="scale" style:rel-height="scale"><draw:text-box><text:p text:style-name="P70">審查不符</text:p><text:p text:style-name="P71">規定</text:p></draw:text-box><svg:title/><svg:desc/></draw:frame><draw:frame draw:z-index="251670016" draw:id="id15" draw:style-name="a19" draw:name="文字方塊 82" text:anchor-type="paragraph" svg:x="1.93403in" svg:y="1.61736in" svg:width="0.77014in" svg:height="0.39097in" style:rel-width="scale" style:rel-height="scale"><draw:text-box><text:p text:style-name="P72">審查符合規定</text:p></draw:text-box><svg:title/><svg:desc/></draw:frame><draw:frame draw:z-index="251674112" draw:id="id16" draw:style-name="a20" draw:name="文字方塊 82" text:anchor-type="paragraph" svg:x="3.52153in" svg:y="3.78472in" svg:width="0.77014in" svg:height="0.39097in" style:rel-width="scale" style:rel-height="scale"><draw:text-box><text:p text:style-name="P73">審查符合規定</text:p></draw:text-box><svg:title/><svg:desc/></draw:frame><draw:frame draw:z-index="251672064" draw:id="id17" draw:style-name="a21" draw:name="文字方塊 82" text:anchor-type="paragraph" svg:x="6.14653in" svg:y="3.78169in" svg:width="0.82153in" svg:height="0.41042in" style:rel-width="scale" style:rel-height="scale"><draw:text-box><text:p text:style-name="P74">審查不符</text:p><text:p text:style-name="P75">規定</text:p></draw:text-box><svg:title/><svg:desc/></draw:frame><draw:connector draw:type="line" svg:x1="2.78681in" svg:y1="1.61111in" svg:x2="2.78681in" svg:y2="4.28125in" draw:z-index="251655680" draw:id="id18" draw:style-name="a23" draw:name="直線單箭頭接點 3" text:anchor-type="paragraph"><svg:title/><svg:desc/></draw:connector><draw:custom-shape svg:x="5.43617in" svg:y="4.28184in" svg:width="1.41597in" svg:height="0.64861in" draw:z-index="251667968" draw:id="id19" draw:style-name="a24" draw:name="矩形 10" text:anchor-type="paragraph"><svg:title/><svg:desc/><text:p text:style-name="P76">駁回申請</text:p><draw:enhanced-geometry draw:type="non-primitive" svg:viewBox="0 0 21600 21600" draw:enhanced-path="M 0 0 L 21600 0 21600 21600 0 21600 Z N"/></draw:custom-shape><draw:connector draw:type="line" svg:x1="6.14583in" svg:y1="3.90417in" svg:x2="6.14583in" svg:y2="4.27639in" draw:z-index="251664896" draw:id="id20" draw:style-name="a26" draw:name="直線單箭頭接點 8" text:anchor-type="paragraph"><svg:title/><svg:desc/></draw:connector><draw:connector draw:type="line" svg:x1="4.28723in" svg:y1="3.91399in" svg:x2="4.28723in" svg:y2="4.28135in" draw:z-index="251666944" draw:id="id21" draw:style-name="a28" draw:name="直線單箭頭接點 9" text:anchor-type="paragraph"><svg:title/><svg:desc/></draw:connector><draw:connector draw:type="line" svg:x1="4.28723in" svg:y1="3.9095in" svg:x2="6.14626in" svg:y2="3.9095in" draw:z-index="251663872" draw:id="id22" draw:style-name="a29" draw:name="直線接點 7" text:anchor-type="paragraph"><svg:title/><svg:desc/></draw:connector><draw:connector draw:type="line" svg:x1="5.2766in" svg:y1="3.55369in" svg:x2="5.29743in" svg:y2="3.90925in" draw:z-index="251662848" draw:id="id23" draw:style-name="a30" draw:name="直線接點 6" text:anchor-type="paragraph"><svg:title/><svg:desc/></draw:connector><draw:connector draw:type="line" svg:x1="2.78462in" svg:y1="1.61245in" svg:x2="5.18462in" svg:y2="1.61245in" draw:z-index="251653632" draw:id="id24" draw:style-name="a31" draw:name="直線接點 2" text:anchor-type="paragraph"><svg:title/><svg:desc/></draw:connector><draw:connector draw:type="line" svg:x1="4.11116in" svg:y1="1.38841in" svg:x2="4.11116in" svg:y2="1.61202in" draw:z-index="251652608" draw:id="id25" draw:style-name="a33" draw:name="直線接點 1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內容" style:display-name="條文內容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條文內容字元" style:display-name="條文內容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margin-left="0.5in" fo:text-inden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條文內容一說明" style:display-name="條文內容一、(說明)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條文內容一說明字元" style:display-name="條文內容一、(說明)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樣式條文內容一左1字元凸出1.5字元" style:display-name="樣式 條文內容一、 + 左:  1 字元 凸出:  1.5 字元" style:family="paragraph" style:parent-style-name="內文" style:auto-update="true">
      <style:paragraph-properties fo:text-align="justify" fo:margin-left="0.7in" fo:text-indent="-0.5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確定條文內容一" style:display-name="確定條文內容一" style:family="paragraph" style:parent-style-name="內文">
      <style:paragraph-properties fo:text-align="justify" fo:margin-left="0.5in" fo:text-indent="-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確定條文內容一字元" style:display-name="確定條文內容一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66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32" svg:viewBox="0 0 20 30" svg:d="m10 0-10 30h20z"/>
    <draw:marker draw:name="a27" svg:viewBox="0 0 20 30" svg:d="m10 0-10 30h20z"/>
    <draw:marker draw:name="a15" svg:viewBox="0 0 20 30" svg:d="m10 0-10 30h20z"/>
    <draw:marker draw:name="a8" svg:viewBox="0 0 20 30" svg:d="m10 0-10 30h20z"/>
    <draw:marker draw:name="a22" svg:viewBox="0 0 20 30" svg:d="m10 0-10 30h20z"/>
    <draw:marker draw:name="a25" svg:viewBox="0 0 20 30" svg:d="m10 0-10 30h20z"/>
    <draw:stroke-dash draw:name="a12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">
        <style:list-level-properties text:space-before="1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1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1in" text:min-label-width="0.25in"/>
        <style:text-properties style:font-name="Wingdings"/>
      </text:list-level-style-bullet>
      <text:list-level-style-bullet text:level="2" text:style-name="WW_CharLFO9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9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bullet text:level="1" text:style-name="WW_CharLFO10LVL1" text:bullet-char="">
        <style:list-level-properties text:space-before="1in" text:min-label-width="0.25in"/>
        <style:text-properties style:font-name="Wingdings"/>
      </text:list-level-style-bullet>
      <text:list-level-style-bullet text:level="2" text:style-name="WW_CharLFO10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10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bullet text:level="1" text:style-name="WW_CharLFO11LVL1" text:bullet-char="">
        <style:list-level-properties text:space-before="1in" text:min-label-width="0.25in"/>
        <style:text-properties style:font-name="Wingdings"/>
      </text:list-level-style-bullet>
      <text:list-level-style-bullet text:level="2" text:style-name="WW_CharLFO11LVL2" text:bullet-char="">
        <style:list-level-properties text:space-before="1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bullet text:level="4" text:style-name="WW_CharLFO11LVL4" text:bullet-char="">
        <style:list-level-properties text:space-before="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7875in" fo:margin-bottom="0.3979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027in"/>
      </style:footer-style>
    </style:page-layout>
    <style:style style:name="P11" style:parent-style-name="頁首" style:family="paragraph">
      <style:paragraph-properties fo:text-align="end"/>
      <style:text-properties style:font-name="標楷體" style:font-name-asian="標楷體"/>
    </style:style>
    <style:style style:name="P12" style:parent-style-name="頁首" style:family="paragraph">
      <style:paragraph-properties fo:text-align="end"/>
    </style:style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休閒農場審查流程圖－籌設</text:p>
        <text:p text:style-name="P3"/>
      </style:header>
    </style:master-page>
    <style:master-page style:name="MP1" style:page-layout-name="PL1">
      <style:header>
        <text:p text:style-name="P11">休閒農場審查流程圖－籌設</text:p>
        <text:p text:style-name="P12"/>
      </style:header>
      <style:footer>
        <text:p text:style-name="P1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休閒產業科湯惠媄</meta:initial-creator>
    <dc:creator>魏慧雯</dc:creator>
    <meta:creation-date>2022-01-20T02:19:00Z</meta:creation-date>
    <dc:date>2022-01-20T02:19:00Z</dc:date>
    <meta:print-date>2021-09-21T06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" meta:character-count="46" meta:row-count="1" meta:non-whitespace-character-count="40"/>
  </office:meta>
</office:document-meta>
</file>