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fo:font-size="20pt" style:font-size-asian="20pt" style:font-size-complex="18pt"/>
    </style:style>
    <style:style style:name="P3" style:parent-style-name="內文" style:family="paragraph">
      <style:paragraph-properties fo:text-align="end" fo:line-height="0.3194in"/>
      <style:text-properties style:font-name-asian="標楷體" fo:font-size="14pt" style:font-size-asian="14pt" style:font-size-complex="14pt"/>
    </style:style>
    <style:style style:name="P4" style:parent-style-name="內文"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justify" fo:line-height="0.3194in" fo:margin-left="0.393in" fo:text-indent="-0.393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194in" fo:margin-left="0.8854in" fo:text-indent="-0.5888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194in" fo:margin-left="0.8854in" fo:text-indent="-0.588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3194in" fo:margin-left="0.393in" fo:text-indent="-0.39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194in" fo:margin-left="0.3916in" fo:text-indent="0.0006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194in" fo:margin-left="0.3916in" fo:text-indent="0.0006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194in" fo:margin-left="0.393in" fo:text-indent="-0.393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3194in" fo:margin-left="0.393in" fo:text-indent="-0.393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194in" fo:margin-left="0.3916in" fo:text-indent="0.0006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194in" fo:margin-left="0.393in" fo:text-indent="-0.39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align="justify" fo:line-height="0.3194in" fo:margin-left="0.8826in" fo:text-indent="-0.58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0.8826in" fo:text-indent="-0.5875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194in" fo:margin-left="0.8819in" fo:text-indent="0.00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3194in" fo:margin-left="1.1791in" fo:text-indent="-0.295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3194in" fo:margin-left="0.8819in" fo:text-indent="0.002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text-align="justify" fo:line-height="0.3194in" fo:margin-left="1.175in" fo:text-indent="-0.2916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3194in" fo:margin-left="1.175in" fo:text-indent="-0.2916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194in" fo:margin-left="0.393in" fo:text-indent="-0.393in">
        <style:tab-stops/>
      </style:paragraph-propertie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194in" fo:margin-left="0.4083in" fo:text-indent="-0.4083in">
        <style:tab-stops/>
      </style:paragraph-properties>
    </style:style>
    <style:style style:name="T65"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中市受保護樹木認養作業要點</text:span></text:p>
      <text:p text:style-name="P3"/>
      <text:p text:style-name="P4"><text:span text:style-name="T5">一、臺中市政府（以下簡稱本府）為結合民間力量，</text:span><text:span text:style-name="T6">並</text:span><text:span text:style-name="T7">運用社會資源參與本市受保護樹木養護維護工作，特訂定本要點。</text:span></text:p>
      <text:p text:style-name="P8">二、名詞解釋：</text:p>
      <text:p text:style-name="P9">（一）受保護樹木：經本府公告之受保護樹木。</text:p>
      <text:p text:style-name="P10"><text:span text:style-name="T11">（二）認養人：係指</text:span><text:span text:style-name="T12">與</text:span><text:span text:style-name="T13">受保護樹木所在土地管理機關或土地所有權人訂定認養契約之個人、學校、企業、機關（構）、團體。</text:span></text:p>
      <text:p text:style-name="P14">三、為認養受保護樹木，應提出認養計畫向臺中市政府農業局（以下簡稱農業局）申請，由臺中市政府樹木保護委員會審查通過並經土地管理機關或土地所有權人同意後，由土地管理機關或土地所有權人與認養人簽定認養契約(如附件)，認養期間以一至四年為原則。</text:p>
      <text:p text:style-name="P15">認養計畫內容應包含認養人基本資料及聯絡方式、認養期間具體施作內容及預期效益。但涉及新建設施及改變地貌等項目者，應載明相關表格圖說。</text:p>
      <text:p text:style-name="P16"><text:span text:style-name="T17">認養期間屆滿時，認養人得於認養期滿前三個月，向農業局申請繼續認養，並</text:span><text:span text:style-name="T18">應</text:span><text:span text:style-name="T19">依本作業要點規定辦理。</text:span></text:p>
      <text:p text:style-name="P20"><text:span text:style-name="T21">四、認養人</text:span><text:span text:style-name="T22">除</text:span><text:span text:style-name="T23">施作受保護樹木養護維護工作或整理維護其生育地環境</text:span><text:span text:style-name="T24">外</text:span><text:span text:style-name="T25">，</text:span><text:span text:style-name="T26">不得為與養護受保護樹木無關之施作行為，</text:span><text:span text:style-name="T27">並</text:span><text:span text:style-name="T28">應</text:span><text:span text:style-name="T29">依認養計畫內容確實執行。</text:span></text:p>
      <text:p text:style-name="P30">五、為鼓勵認養人積極參與受保護樹木養護維護工作，並增進認養人對受保護樹木管理相關知識，認養人得優先參加農業局舉辦之各種受保護樹木相關活動。</text:p>
      <text:p text:style-name="P31">認養者在不損害受保護樹木原則下，不違反相關法令規定、無損害公共設施與都市景觀，經農業局及土地管理機關或土地所有權人同意後，得舉辦非商業性之教育推廣公益活動。</text:p>
      <text:p text:style-name="P32"><text:span text:style-name="T33">六、認養契約終止事由如下：</text:span></text:p>
      <text:p text:style-name="P34"><text:span text:style-name="T35">（一）契約期滿。</text:span></text:p>
      <text:p text:style-name="P36"><text:span text:style-name="T37">（二）契約存續期間，有下列情形之一</text:span><text:span text:style-name="T38">者</text:span><text:span text:style-name="T39">，農業局得隨時以書面</text:span><text:soft-page-break/><text:span text:style-name="T40">通知認養人終止契約：</text:span></text:p>
      <text:p text:style-name="P41"><text:span text:style-name="T42">1</text:span><text:span text:style-name="T43">、認養人違反契約約定</text:span><text:span text:style-name="T44">、認養計畫</text:span><text:span text:style-name="T45">或法令規定事項。</text:span></text:p>
      <text:p text:style-name="P46"><text:span text:style-name="T47">2</text:span><text:span text:style-name="T48">、認養人有其他足以妨礙受保護樹木生長之行為，經農業局通知限期改善而未改善者。</text:span></text:p>
      <text:p text:style-name="P49"><text:span text:style-name="T50">3</text:span><text:span text:style-name="T51">、認養人申請提前終止契約。</text:span></text:p>
      <text:p text:style-name="P52"><text:span text:style-name="T53">4</text:span><text:span text:style-name="T54">、受保護樹木土地管理機關或土地所有權人有收回需自行管理或另依法處理之必要。</text:span></text:p>
      <text:p text:style-name="P55"><text:span text:style-name="T56">5</text:span><text:span text:style-name="T57">、其他經</text:span><text:span text:style-name="T58">契約</text:span><text:span text:style-name="T59">雙方</text:span><text:span text:style-name="T60">當事人及農業局同意提前終止認養</text:span><text:span text:style-name="T61">。</text:span></text:p>
      <text:p text:style-name="P62"><text:span text:style-name="T63">七、認養期間，農業局得隨時派員檢查受保護樹木認養情形。</text:span></text:p>
      <text:p text:style-name="P64"><text:span text:style-name="T65">八、相關所需書表格式由農業局另訂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受保護樹木認養作業要點</dc:title>
    <dc:description/>
    <dc:subject/>
    <meta:initial-creator>user</meta:initial-creator>
    <dc:creator>ACBU</dc:creator>
    <meta:creation-date>2022-01-26T01:29:00Z</meta:creation-date>
    <dc:date>2022-01-26T01:29:00Z</dc:date>
    <meta:template xlink:href="Normal" xlink:type="simple"/>
    <meta:editing-cycles>2</meta:editing-cycles>
    <meta:editing-duration>PT0S</meta:editing-duration>
    <meta:document-statistic meta:page-count="2" meta:paragraph-count="1" meta:word-count="128" meta:character-count="857" meta:row-count="6" meta:non-whitespace-character-count="730"/>
  </office:meta>
</office:document-meta>
</file>