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end" fo:margin-top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7694in"/>
    </style:style>
    <style:style style:name="TableColumn12" style:family="table-column">
      <style:table-column-properties style:column-width="2.62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1.4895in"/>
    </style:style>
    <style:style style:name="Table10" style:family="table">
      <style:table-properties style:width="7.009in" fo:margin-left="0in" table:align="center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055in"/>
    </style:style>
    <style:style style:name="T18" style:parent-style-name="預設段落字型" style:family="text">
      <style:text-properties style:font-name-asian="標楷體" style:text-scale="95%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Row22" style:family="table-row">
      <style:table-row-properties style:min-row-height="0.537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31" style:family="table-row">
      <style:table-row-properties style:min-row-height="0.506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</style:style>
    <style:style style:name="T34" style:parent-style-name="預設段落字型" style:family="text">
      <style:text-properties style:font-name-asian="標楷體" style:text-scale="95%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Row41" style:family="table-row">
      <style:table-row-properties style:min-row-height="0.5069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</style:style>
    <style:style style:name="T44" style:parent-style-name="預設段落字型" style:family="text">
      <style:text-properties style:font-name-asian="標楷體" style:text-scale="95%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Row47" style:family="table-row">
      <style:table-row-properties style:min-row-height="0.57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-asian="標楷體" style:text-scale="95%" fo:font-size="14pt" style:font-size-asian="14pt"/>
    </style:style>
    <style:style style:name="P50" style:parent-style-name="內文" style:family="paragraph">
      <style:paragraph-properties fo:text-align="start" fo:line-height="0.2777in"/>
    </style:style>
    <style:style style:name="T51" style:parent-style-name="預設段落字型" style:family="text">
      <style:text-properties style:font-name-asian="標楷體" style:text-scale="95%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54" style:family="table-row">
      <style:table-row-properties style:min-row-height="0.386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</style:style>
    <style:style style:name="T57" style:parent-style-name="預設段落字型" style:family="text">
      <style:text-properties style:font-name-asian="標楷體" style:text-scale="95%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60" style:family="table-row">
      <style:table-row-properties style:min-row-height="0.424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/>
    </style:style>
    <style:style style:name="T63" style:parent-style-name="預設段落字型" style:family="text">
      <style:text-properties style:font-name-asian="標楷體" style:text-scale="95%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66" style:family="table-row">
      <style:table-row-properties style:min-row-height="0.286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/>
    </style:style>
    <style:style style:name="T69" style:parent-style-name="預設段落字型" style:family="text">
      <style:text-properties style:font-name-asian="標楷體" style:text-scale="95%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0645in" fo:keep-together="always"/>
    </style:style>
    <style:style style:name="P7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451in" fo:keep-together="always"/>
    </style:style>
    <style:style style:name="P7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1916in" fo:keep-together="always"/>
    </style:style>
    <style:style style:name="P8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0416in" fo:keep-together="always"/>
    </style:style>
    <style:style style:name="P85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0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end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自製自用飼料戶登記證<text:s/>展延申請書</text:p>
      <text:p text:style-name="P2"><text:span text:style-name="T3">申請日期：</text:span><text:span text:style-name="T4"><text:s text:c="6"/></text:span><text:span text:style-name="T5">年</text:span><text:span text:style-name="T6"><text:s text:c="7"/></text:span><text:span text:style-name="T7">月</text:span><text:span text:style-name="T8"><text:s text:c="8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畜</text:span><text:span text:style-name="T19">牧場名稱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負責人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<text:s text:c="3"/>年<text:s text:c="2"/>月<text:s text:c="2"/>日</text:p>
          </table:table-cell>
        </table:table-row>
        <table:table-row table:style-name="TableRow31">
          <table:table-cell table:style-name="TableCell32">
            <text:p text:style-name="P33"><text:span text:style-name="T34">電子信箱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地址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原自製自用飼料戶</text:p>
            <text:p text:style-name="P50"><text:span text:style-name="T51">登記證</text:span></text:p>
          </table:table-cell>
          <table:table-cell table:style-name="TableCell52" table:number-columns-spanned="3">
            <text:p text:style-name="P53"><text:s text:c="4"/>TC自飼證第<text:s text:c="12"/>號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原有效期限</text:span></text:p>
          </table:table-cell>
          <table:table-cell table:style-name="TableCell58" table:number-columns-spanned="3">
            <text:p text:style-name="P59"><text:s/>中華民國<text:s text:c="6"/>年<text:s text:c="6"/>月<text:s text:c="5"/>日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申請展延期限</text:span></text:p>
          </table:table-cell>
          <table:table-cell table:style-name="TableCell64" table:number-columns-spanned="3">
            <text:p text:style-name="P65"><text:s/>中華民國<text:s text:c="6"/>年<text:s text:c="6"/>月<text:s text:c="5"/>日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<text:span text:style-name="T69">應檢附資料</text:span></text:p>
          </table:table-cell>
          <table:table-cell table:style-name="TableCell70" table:number-columns-spanned="3">
            <text:p text:style-name="P71"><text:s/>□負責人之國民身分證影本2份。(申請人非屬自然人者，應檢附依法設立或登記之證明文件，及負責人之國民身分證影本各2份)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<text:s/>□混合機購買證明，或足資證明於申請人之飼養場所內，以混合機自行調製飼料，供給自有家畜、家禽或水產動物之證明文件或照片。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/>□飼養場所之登記證影本2份。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/>□設置飼料調配室之證明文件。(若飼養場所登記證已載明飼料調配室者，或於105年2月23日前，已取得自配戶登記證者，免附)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/>□自製自用飼料戶登記證正本。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>此<text:s text:c="4"/>致</text:p>
      <text:p text:style-name="內文"><draw:frame draw:z-index="251658240" draw:id="id0" draw:style-name="a0" draw:name="文字方塊 2" text:anchor-type="paragraph" svg:x="6.10972in" svg:y="0.27847in" svg:width="1.17222in" svg:height="0.60972in" style:rel-width="scale" style:rel-height="scale"><draw:text-box><text:p text:style-name="P94">(簽章)</text:p></draw:text-box><svg:title/><svg:desc/></draw:frame><draw:frame draw:z-index="251657216" draw:id="id1" draw:style-name="a1" draw:name="Text Box 3" text:anchor-type="paragraph" svg:x="3.31736in" svg:y="0.22014in" svg:width="2.62778in" svg:height="1.15208in" style:rel-width="scale" style:rel-height="scale"><draw:text-box><text:p text:style-name="P95">負責人姓名：</text:p><text:p text:style-name="P96">聯絡電話：</text:p><text:p text:style-name="P97">傳真電話：</text:p></draw:text-box><svg:title/><svg:desc/></draw:frame><text:span text:style-name="T98"><text:s text:c="3"/></text:span><text:span text:style-name="T99">臺中市</text:span><text:span text:style-name="T100">政府</text:span><text:span text:style-name="T101">農業局</text:span></text:p>
      <text:p text:style-name="P102"><text:span text:style-name="T103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製自用飼料戶使用飼料添加物登記申請書</dc:title>
    <dc:description/>
    <dc:subject/>
    <meta:initial-creator>AP2260</meta:initial-creator>
    <dc:creator>柯瑋羚</dc:creator>
    <meta:creation-date>2022-05-16T05:07:00Z</meta:creation-date>
    <dc:date>2022-05-16T05:07:00Z</dc:date>
    <meta:print-date>2020-05-15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