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16pt"/>
    </style:style>
    <style:style style:name="P4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margin-left="3.3333in" fo:margin-right="0.3333in" fo:text-indent="0.3333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1.252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1.7298in"/>
    </style:style>
    <style:style style:name="TableColumn12" style:family="table-column">
      <style:table-column-properties style:column-width="1.0145in"/>
    </style:style>
    <style:style style:name="TableColumn13" style:family="table-column">
      <style:table-column-properties style:column-width="1.7298in"/>
    </style:style>
    <style:style style:name="TableColumn14" style:family="table-column">
      <style:table-column-properties style:column-width="1.7298in"/>
    </style:style>
    <style:style style:name="TableColumn15" style:family="table-column">
      <style:table-column-properties style:column-width="1.7298in"/>
    </style:style>
    <style:style style:name="Table6" style:family="table">
      <style:table-properties style:width="11.9541in" style:rel-width="176.72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Row27" style:family="table-row">
      <style:table-row-properties style:min-row-height="0.05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150%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150%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150%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150%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5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150%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150%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150%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end" fo:line-height="150%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end" fo:line-height="150%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end" fo:line-height="15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184" style:family="table-row">
      <style:table-row-properties style:min-row-height="0.05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669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P219" style:parent-style-name="內文" style:family="paragraph">
      <style:paragraph-properties fo:line-height="150%" fo:text-indent="1in"/>
      <style:text-properties style:font-name="標楷體" style:font-name-asian="標楷體"/>
    </style:style>
    <style:style style:name="P220" style:parent-style-name="內文" style:family="paragraph">
      <style:paragraph-properties fo:line-height="150%" fo:text-indent="1.8708in"/>
      <style:text-properties style:font-name="標楷體" style:font-name-asian="標楷體"/>
    </style:style>
    <style:style style:name="P221" style:parent-style-name="內文" style:family="paragraph">
      <style:paragraph-properties fo:line-height="150%" fo:text-indent="1.8708in"/>
      <style:text-properties style:font-name="標楷體" style:font-name-asian="標楷體"/>
    </style:style>
    <style:style style:name="P222" style:parent-style-name="內文" style:family="paragraph">
      <style:paragraph-properties fo:line-height="150%" fo:text-indent="1.8708in"/>
      <style:text-properties style:font-name="標楷體" style:font-name-asian="標楷體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P224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225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226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227" style:parent-style-name="清單段落" style:list-style-name="LFO1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自製自用飼料戶新申請書</text:p>
      <text:p text:style-name="P4">申請日期：<text:s text:c="5"/>年<text:s text:c="3"/>月<text:s text:c="3"/>日</text:p>
      <text:p text:style-name="P5"><text:s text:c="4"/>收件編號：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受理縣市</text:p>
          </table:table-cell>
          <table:covered-table-cell/>
          <table:covered-table-cell/>
          <table:table-cell table:style-name="TableCell19" table:number-columns-spanned="3">
            <text:p text:style-name="P20">臺中市政府農業局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><text:span text:style-name="T30">申請人資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申請人姓名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申請人聯絡電話</text:span>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申請人傳真電話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申請人</text:span><text:span text:style-name="T77">Email</text:span>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申請人地址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><text:span text:style-name="T100">自製自用飼料戶登記證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自配戶姓名/名稱(非自然人者)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地址</text:span><text:span text:style-name="T122">(</text:span><text:span text:style-name="T123">住居所、主事務所或營業所</text:span><text:span text:style-name="T124">)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身分證字號</text:span><text:span text:style-name="T137">/</text:span><text:span text:style-name="T138">統一編號</text:span><text:span text:style-name="T139">(</text:span><text:span text:style-name="T140">非自然人者</text:span><text:span text:style-name="T141">)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負責人姓名(自配戶非自然人者)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飼料調配室個別面積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平方公尺</text:span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飼料調配室總面積</text:p>
          </table:table-cell>
          <table:covered-table-cell/>
          <table:covered-table-cell/>
          <table:table-cell table:style-name="TableCell176" table:number-columns-spanned="3">
            <text:p text:style-name="P177">平方公尺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飼養場所<text:s/>名稱</text:p>
          </table:table-cell>
          <table:table-cell table:style-name="TableCell187">
            <text:p text:style-name="P188">飼養場所<text:s text:c="4"/>登記證字號</text:p>
          </table:table-cell>
          <table:table-cell table:style-name="TableCell189" table:number-columns-spanned="2">
            <text:p text:style-name="P190">飼養場所場址</text:p>
          </table:table-cell>
          <table:covered-table-cell/>
          <table:table-cell table:style-name="TableCell191">
            <text:p text:style-name="P192">飼養種類及規模</text:p>
          </table:table-cell>
          <table:table-cell table:style-name="TableCell193">
            <text:p text:style-name="P194">是否為混合機所在地之飼養場所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此致<text:s/></text:p>
      <text:p text:style-name="P219"><text:s/>臺中市政府農業局<text:s/></text:p>
      <text:p text:style-name="P220"><text:tab/><text:tab/><text:tab/><text:tab/><text:tab/><text:s text:c="3"/><text:tab/>申請人：<text:tab/><text:tab/><text:tab/><text:tab/><text:tab/>(簽章)</text:p>
      <text:p text:style-name="P221"><text:tab/><text:tab/><text:tab/><text:tab/><text:tab/><text:tab/>聯絡電話：</text:p>
      <text:p text:style-name="P222"><text:tab/><text:tab/><text:tab/><text:tab/><text:tab/><text:tab/>傳<text:s text:c="4"/>真：</text:p>
      <text:p text:style-name="P223">隨申請書檢附下列文件：</text:p>
      <text:list text:style-name="LFO1" text:continue-numbering="true">
        <text:list-item>
          <text:p text:style-name="P224">負責人之國民身分證影本2份。申請人非屬自然人者，應檢附依法設立或登記之證明文件，及負責人之國民身分證影本各2份。</text:p>
        </text:list-item>
        <text:list-item>
          <text:p text:style-name="P225">混合機購買證明，或足資證明於申請人之飼養場所內，以混合機自行調製飼料，供給自有家畜、家禽或水產動物之證明文件或照片。</text:p>
        </text:list-item>
        <text:list-item>
          <text:p text:style-name="P226">飼養場所之登記證影本2份。</text:p>
        </text:list-item>
        <text:list-item>
          <text:p text:style-name="P227"><text:span text:style-name="T228">設置飼料調配室之證明文件</text:span><text:span text:style-name="T229">。若飼養場所登記證已載明飼料調配室者，或於</text:span><text:span text:style-name="T230">105</text:span><text:span text:style-name="T231">年</text:span><text:span text:style-name="T232">2</text:span><text:span text:style-name="T233">月</text:span><text:span text:style-name="T234">23</text:span><text:span text:style-name="T235">日前，已取得自配戶登記證者，免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牧場管理科雷漢欣</meta:initial-creator>
    <dc:creator>葉阮玲</dc:creator>
    <meta:creation-date>2022-05-09T08:09:00Z</meta:creation-date>
    <dc:date>2022-05-12T05:11:00Z</dc:date>
    <meta:print-date>2017-07-27T07:3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0" meta:character-count="603" meta:row-count="4" meta:non-whitespace-character-count="514"/>
  </office:meta>
</office:document-meta>
</file>