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4" style:family="table-column">
      <style:table-column-properties style:column-width="0.5388in"/>
    </style:style>
    <style:style style:name="TableColumn5" style:family="table-column">
      <style:table-column-properties style:column-width="0.6111in"/>
    </style:style>
    <style:style style:name="TableColumn6" style:family="table-column">
      <style:table-column-properties style:column-width="0.6687in"/>
    </style:style>
    <style:style style:name="TableColumn7" style:family="table-column">
      <style:table-column-properties style:column-width="0.7333in"/>
    </style:style>
    <style:style style:name="TableColumn8" style:family="table-column">
      <style:table-column-properties style:column-width="0.9777in"/>
    </style:style>
    <style:style style:name="TableColumn9" style:family="table-column">
      <style:table-column-properties style:column-width="0.7687in"/>
    </style:style>
    <style:style style:name="TableColumn10" style:family="table-column">
      <style:table-column-properties style:column-width="0.9416in"/>
    </style:style>
    <style:style style:name="TableColumn11" style:family="table-column">
      <style:table-column-properties style:column-width="0.7687in"/>
    </style:style>
    <style:style style:name="TableColumn12" style:family="table-column">
      <style:table-column-properties style:column-width="0.7958in"/>
    </style:style>
    <style:style style:name="Table3" style:family="table">
      <style:table-properties style:width="6.804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5" style:parent-style-name="內文" style:family="paragraph">
      <style:paragraph-properties fo:widows="2" fo:orphans="2" fo:text-align="center" fo:margin-top="0.1256in" fo:margin-bottom="0.0986in" fo:line-height="120%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8" style:parent-style-name="內文" style:family="paragraph">
      <style:paragraph-properties fo:widows="2" fo:orphans="2" fo:text-align="center" fo:margin-top="0.1256in" fo:margin-bottom="0.0986in" fo:line-height="120%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1" style:parent-style-name="內文" style:family="paragraph">
      <style:paragraph-properties fo:widows="2" fo:orphans="2" fo:text-align="center" fo:margin-top="0.1256in" fo:margin-bottom="0.0986in" fo:line-height="120%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4" style:parent-style-name="內文" style:family="paragraph">
      <style:paragraph-properties fo:widows="2" fo:orphans="2" fo:text-align="center" fo:margin-top="0.0694in" fo:line-height="120%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" style:parent-style-name="內文" style:family="paragraph">
      <style:paragraph-properties fo:widows="2" fo:orphans="2" fo:text-align="center" fo:margin-top="0.0694in" fo:margin-bottom="0.0986in" fo:line-height="120%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margin-top="0.0694in" fo:margin-bottom="0.0986in" fo:line-height="120%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1" style:family="table-row">
      <style:table-row-properties style:min-row-height="0.4375in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33" style:parent-style-name="內文" style:family="paragraph">
      <style:paragraph-properties fo:widows="2" fo:orphans="2" fo:text-align="center" fo:margin-top="0.0694in" fo:margin-bottom="0.0986in" fo:line-height="120%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36" style:parent-style-name="內文" style:family="paragraph">
      <style:paragraph-properties fo:widows="2" fo:orphans="2" fo:text-align="center" fo:margin-top="0.0694in" fo:margin-bottom="0.0986in" fo:line-height="120%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39" style:parent-style-name="內文" style:family="paragraph">
      <style:paragraph-properties fo:widows="2" fo:orphans="2" fo:text-align="center" fo:margin-top="0.0694in" fo:margin-bottom="0.0986in" fo:line-height="120%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42" style:parent-style-name="內文" style:family="paragraph">
      <style:paragraph-properties fo:widows="2" fo:orphans="2" fo:text-align="center" fo:margin-top="0.0694in" fo:line-height="120%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4" style:parent-style-name="內文" style:family="paragraph">
      <style:paragraph-properties fo:widows="2" fo:orphans="2" fo:text-align="center" fo:margin-top="0.0694in" fo:margin-bottom="0.0986in" fo:line-height="120%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47" style:parent-style-name="內文" style:family="paragraph">
      <style:paragraph-properties fo:widows="2" fo:orphans="2" fo:text-align="center" fo:margin-top="0.0694in" fo:margin-bottom="0.0986in" fo:line-height="120%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50" style:parent-style-name="內文" style:family="paragraph">
      <style:paragraph-properties fo:widows="2" fo:orphans="2" fo:text-align="center" fo:margin-top="0.0694in" fo:margin-bottom="0.0986in" fo:line-height="120%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53" style:parent-style-name="內文" style:family="paragraph">
      <style:paragraph-properties fo:widows="2" fo:orphans="2" fo:text-align="center" fo:margin-top="0.0694in" fo:margin-bottom="0.0986in" fo:line-height="120%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7" style:family="table-row">
      <style:table-row-properties style:min-row-height="0.4375i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59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61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63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65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67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69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71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73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Row76" style:family="table-row">
      <style:table-row-properties style:min-row-height="0.4375in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78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80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82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84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86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88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90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92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Row95" style:family="table-row">
      <style:table-row-properties style:min-row-height="0.4375in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97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99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01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03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05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07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09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11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Row114" style:family="table-row">
      <style:table-row-properties style:min-row-height="0.4375in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16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18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20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22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24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26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28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30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Row133" style:family="table-row">
      <style:table-row-properties style:min-row-height="0.4375in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35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37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39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41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43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45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47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49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Row152" style:family="table-row">
      <style:table-row-properties style:min-row-height="0.4375in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54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56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58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60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62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64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66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68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Row171" style:family="table-row">
      <style:table-row-properties style:min-row-height="0.4375in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73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75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77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79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81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83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85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87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Row190" style:family="table-row">
      <style:table-row-properties style:min-row-height="0.4375in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92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94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96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198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00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02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04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06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Row209" style:family="table-row">
      <style:table-row-properties style:min-row-height="0.4375in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11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13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15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17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19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21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23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25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margin-top="0.0694in" fo:margin-bottom="0.0986in" fo:line-height="120%" fo:margin-right="0.1381in"/>
      <style:text-properties style:font-name="新細明體" style:font-name-complex="新細明體" fo:color="#000000" style:letter-kerning="false"/>
    </style:style>
    <style:style style:name="TableRow228" style:family="table-row">
      <style:table-row-properties style:min-row-height="0.4375in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30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32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34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36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38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40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42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44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Row247" style:family="table-row">
      <style:table-row-properties style:min-row-height="0.4375in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49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51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53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55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57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59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61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63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Row266" style:family="table-row">
      <style:table-row-properties style:min-row-height="0.4375in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68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70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72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74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76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78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80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82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Row285" style:family="table-row">
      <style:table-row-properties style:min-row-height="0.4305in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87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89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91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93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95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97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299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301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margin-top="0.0694in" fo:margin-bottom="0.0986in" fo:line-height="120%"/>
      <style:text-properties style:font-name="新細明體" style:font-name-complex="新細明體" fo:color="#000000" style:letter-kerning="false"/>
    </style:style>
    <style:style style:name="P304" style:parent-style-name="內文" style:family="paragraph">
      <style:paragraph-properties fo:widows="2" fo:orphans="2" fo:margin-top="0.0694in" fo:line-height="0.3333in" fo:margin-left="0.0055in" fo:text-indent="-0.398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6" style:parent-style-name="內文" style:family="paragraph">
      <style:paragraph-properties fo:widows="2" fo:orphans="2" fo:margin-top="0.0694in" fo:line-height="0.3333in" fo:margin-left="-0.2958in" fo:margin-right="0.2548in" fo:text-indent="-0.099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7" style:parent-style-name="內文" style:family="paragraph">
      <style:paragraph-properties fo:widows="2" fo:orphans="2" fo:margin-top="0.0694in" fo:line-height="0.3333in" fo:margin-right="-0.4333in" fo:text-indent="-0.3937in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fo:margin-top="0.0694in" fo:line-height="0.3333in" fo:margin-left="0.0006in" fo:margin-right="-0.4333in" fo:text-indent="-0.3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0" style:parent-style-name="內文" style:family="paragraph">
      <style:paragraph-properties fo:widows="2" fo:orphans="2" fo:margin-top="0.0694in" fo:line-height="0.3333in" fo:margin-left="0.0006in" fo:margin-right="-0.4333in" fo:text-indent="-0.394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自製自用飼料戶飼料添加物使用紀錄簿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日 期</text:span></text:p>
          </table:table-cell>
          <table:covered-table-cell/>
          <table:table-cell table:style-name="TableCell17" table:number-columns-spanned="2">
            <text:p text:style-name="P18"><text:span text:style-name="T19">配 製 之 飼 料</text:span></text:p>
          </table:table-cell>
          <table:covered-table-cell/>
          <table:table-cell table:style-name="TableCell20" table:number-columns-spanned="3">
            <text:p text:style-name="P21"><text:span text:style-name="T22">使 用 之 飼 料 添 加 物</text:span></text:p>
          </table:table-cell>
          <table:covered-table-cell/>
          <table:covered-table-cell/>
          <table:table-cell table:style-name="TableCell23" table:number-rows-spanned="2">
            <text:p text:style-name="P24"><text:span text:style-name="T25">操作者</text:span></text:p>
            <text:p text:style-name="P26"><text:span text:style-name="T27">（簽名）</text:span></text:p>
          </table:table-cell>
          <table:table-cell table:style-name="TableCell28" table:number-rows-spanned="2">
            <text:p text:style-name="P29"><text:span text:style-name="T30">備註</text:span></text:p>
          </table:table-cell>
        </table:table-row>
        <table:table-row table:style-name="TableRow31">
          <table:table-cell table:style-name="TableCell32">
            <text:p text:style-name="P33"><text:span text:style-name="T34">年月日</text:span></text:p>
          </table:table-cell>
          <table:table-cell table:style-name="TableCell35">
            <text:p text:style-name="P36"><text:span text:style-name="T37">時：分</text:span></text:p>
          </table:table-cell>
          <table:table-cell table:style-name="TableCell38">
            <text:p text:style-name="P39"><text:span text:style-name="T40">名 稱</text:span></text:p>
          </table:table-cell>
          <table:table-cell table:style-name="TableCell41">
            <text:p text:style-name="P42"><text:span text:style-name="T43">重量</text:span></text:p>
            <text:p text:style-name="P44"><text:span text:style-name="T45">（公斤）</text:span></text:p>
          </table:table-cell>
          <table:table-cell table:style-name="TableCell46">
            <text:p text:style-name="P47"><text:span text:style-name="T48">商品名稱及登記證字號</text:span></text:p>
          </table:table-cell>
          <table:table-cell table:style-name="TableCell49">
            <text:p text:style-name="P50"><text:span text:style-name="T51">添加量（公克）</text:span></text:p>
          </table:table-cell>
          <table:table-cell table:style-name="TableCell52">
            <text:p text:style-name="P53"><text:span text:style-name="T54">販賣業者</text:span>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<text:span text:style-name="T305">填寫注意事項：</text:span></text:p>
      <text:p text:style-name="P306">一、每批次配製飼料均應填寫本紀錄簿。</text:p>
      <text:p text:style-name="P307"><text:span text:style-name="T308">二、配製之飼料：請填寫哺乳豬、三十公斤以下小豬、超過三十公斤未滿六十公斤中豬，或六十公斤以上大豬，或雞、鴨、鵝用飼料，或養殖之水產動物種類。</text:span></text:p>
      <text:p text:style-name="P309">三、使用之飼料添加物：其商品名稱例如乳酸菌、酵素、保存劑等產品名稱。</text:p>
      <text:p text:style-name="P310"><text:span text:style-name="T311">四、本紀錄簿應保存二年，以供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0986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牧場管理科林晴雯</meta:initial-creator>
    <dc:creator>柯瑋羚</dc:creator>
    <meta:creation-date>2022-05-16T05:06:00Z</meta:creation-date>
    <dc:date>2022-05-16T05:07:00Z</dc:date>
    <meta:print-date>2017-10-19T00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