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27cm" fo:margin-right="0cm" fo:line-height="0.882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top="0cm" fo:margin-bottom="0.423cm" loext:contextual-spacing="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2.258cm" fo:margin-right="0cm" fo:text-indent="-2.258cm" style:auto-text-indent="false">
        <style:tab-stops/>
      </style:paragraph-properties>
    </style:style>
    <style:style style:name="P5" style:family="paragraph" style:parent-style-name="Text_20_body">
      <style:paragraph-properties fo:margin-left="2.258cm" fo:margin-right="0cm" fo:line-height="0.847cm" style:register-true="true" fo:text-indent="-2.258cm" style:auto-text-indent="false">
        <style:tab-stops/>
      </style:paragraph-properties>
      <style:text-properties style:font-name="標楷體" fo:font-size="16pt" style:letter-kerning="false" style:font-name-asian="標楷體" style:font-size-asian="16pt" style:font-size-complex="16pt"/>
    </style:style>
    <style:style style:name="P6" style:family="paragraph" style:parent-style-name="Text_20_body">
      <style:paragraph-properties fo:margin-left="2.258cm" fo:margin-right="0cm" fo:line-height="0.847cm" style:register-true="true" fo:text-indent="-2.258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58cm" fo:margin-right="0cm" fo:line-height="0.847cm" style:register-true="true" fo:text-indent="-2.258cm" style:auto-text-indent="false">
        <style:tab-stops/>
      </style:paragraph-properties>
      <style:text-properties fo:color="#ff0000" style:font-name="標楷體" fo:font-size="16pt" style:font-name-asian="標楷體" style:font-size-asian="16pt" style:font-size-complex="16pt"/>
    </style:style>
    <style:style style:name="P8" style:family="paragraph" style:parent-style-name="Text_20_body">
      <style:paragraph-properties fo:margin-left="2.258cm" fo:margin-right="0cm" fo:margin-top="0.101cm" fo:margin-bottom="0.101cm" loext:contextual-spacing="false" fo:line-height="0.847cm" style:register-true="true" fo:text-indent="-2.258cm" style:auto-text-indent="false">
        <style:tab-stops/>
      </style:paragraph-properties>
      <style:text-properties fo:color="#000000" style:font-name="標楷體" fo:font-size="16pt" officeooo:paragraph-rsid="00069296" style:letter-kerning="false" style:font-name-asian="標楷體" style:font-size-asian="16pt" style:font-size-complex="16pt"/>
    </style:style>
    <style:style style:name="P9" style:family="paragraph" style:parent-style-name="Text_20_body">
      <style:paragraph-properties fo:margin-left="2.258cm" fo:margin-right="0cm" fo:margin-top="0.101cm" fo:margin-bottom="0.101cm" loext:contextual-spacing="false" fo:line-height="0.847cm" style:register-true="true" fo:text-indent="-2.258cm" style:auto-text-indent="false">
        <style:tab-stops/>
      </style:paragraph-properties>
      <style:text-properties style:font-name="標楷體" fo:font-size="16pt" style:letter-kerning="false" style:font-name-asian="標楷體" style:font-size-asian="16pt" style:font-size-complex="16pt"/>
    </style:style>
    <style:style style:name="P10" style:family="paragraph" style:parent-style-name="Text_20_body">
      <style:paragraph-properties fo:margin-left="2.258cm" fo:margin-right="0cm" fo:margin-top="0.101cm" fo:margin-bottom="0.101cm" loext:contextual-spacing="false" fo:line-height="0.847cm" style:register-true="true" fo:text-indent="-2.258cm" style:auto-text-indent="false">
        <style:tab-stops/>
      </style:paragraph-properties>
      <style:text-properties style:font-name="標楷體" fo:font-size="16pt" officeooo:paragraph-rsid="00069296" style:letter-kerning="false" style:font-name-asian="標楷體" style:font-size-asian="16pt" style:font-size-complex="16pt"/>
    </style:style>
    <style:style style:name="P11" style:family="paragraph" style:parent-style-name="Text_20_body">
      <style:paragraph-properties fo:margin-left="2.258cm" fo:margin-right="0cm" fo:margin-top="0.101cm" fo:margin-bottom="0.101cm" loext:contextual-spacing="false" fo:line-height="0.847cm" style:register-true="true" fo:text-indent="-2.258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258cm" fo:margin-right="0cm" fo:margin-top="0.101cm" fo:margin-bottom="0.101cm" loext:contextual-spacing="false" fo:line-height="0.847cm" style:register-true="true" fo:text-indent="-2.258cm" style:auto-text-indent="false">
        <style:tab-stops/>
      </style:paragraph-properties>
      <style:text-properties style:font-name="標楷體" fo:font-size="16pt" officeooo:paragraph-rsid="00069296" style:font-name-asian="標楷體" style:font-size-asian="16pt" style:font-size-complex="16pt"/>
    </style:style>
    <style:style style:name="P13" style:family="paragraph" style:parent-style-name="Standard">
      <style:paragraph-properties fo:margin-left="2.2cm" fo:margin-right="0cm" fo:line-height="0.847cm" fo:orphans="0" fo:widows="0" fo:hyphenation-ladder-count="no-limit" style:register-true="true" fo:text-indent="-2.2cm" style:auto-text-indent="false">
        <style:tab-stops/>
      </style:paragraph-properties>
      <style:text-properties style:font-name="標楷體" fo:font-size="16pt" style:font-name-asian="標楷體" style:font-size-asian="16pt" style:font-size-complex="16pt" fo:hyphenate="false"/>
    </style:style>
    <style:style style:name="P14" style:family="paragraph" style:parent-style-name="Text_20_body">
      <style:paragraph-properties fo:margin-left="2.2cm" fo:margin-right="0cm" fo:line-height="0.847cm" style:register-true="true" fo:text-indent="-2.2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2cm" fo:margin-right="0cm" fo:line-height="0.847cm" style:register-true="true" fo:text-indent="-2.2cm" style:auto-text-indent="false">
        <style:tab-stops/>
      </style:paragraph-properties>
    </style:style>
    <style:style style:name="P16" style:family="paragraph" style:parent-style-name="Text_20_body">
      <style:paragraph-properties fo:margin-left="0cm" fo:margin-right="0cm" fo:line-height="0.847cm" style:register-true="true" fo:text-indent="0cm" style:auto-text-indent="false">
        <style:tab-stops/>
      </style:paragraph-properties>
      <style:text-properties fo:color="#ff00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381cm" fo:margin-right="0cm" fo:margin-top="0.101cm" fo:margin-bottom="0.101cm" loext:contextual-spacing="false" fo:line-height="0.847cm" style:register-true="true" fo:text-indent="-3.381cm" style:auto-text-indent="false">
        <style:tab-stops/>
      </style:paragraph-properties>
      <style:text-properties style:font-name="標楷體" fo:font-size="16pt" officeooo:paragraph-rsid="00069296" style:font-name-asian="標楷體" style:font-size-asian="16pt" style:font-size-complex="16pt"/>
    </style:style>
    <style:style style:name="P18" style:family="paragraph" style:parent-style-name="Text_20_body">
      <style:paragraph-properties fo:margin-left="1.977cm" fo:margin-right="0cm" fo:line-height="0.847cm" style:register-true="true" fo:text-indent="-1.977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19" style:family="paragraph" style:parent-style-name="Text_20_body" style:master-page-name="">
      <loext:graphic-properties draw:fill="none"/>
      <style:paragraph-properties fo:margin-left="2.26cm" fo:margin-right="0cm" fo:line-height="0.847cm" fo:orphans="0" fo:widows="0" fo:hyphenation-ladder-count="no-limit" style:register-true="true" fo:text-indent="-2.26cm" style:auto-text-indent="false" style:page-number="auto" fo:background-color="transparent">
        <style:tab-stops/>
      </style:paragraph-properties>
      <style:text-properties fo:color="#000000" style:font-name="標楷體" fo:font-size="16pt" fo:font-weight="normal" style:font-name-asian="標楷體" style:font-size-asian="16pt" style:font-weight-asian="normal" style:font-size-complex="16pt" style:font-weight-complex="normal" fo:hyphenate="false"/>
    </style:style>
    <style:style style:name="P20" style:family="paragraph" style:parent-style-name="Text_20_body">
      <style:paragraph-properties fo:margin-left="2.251cm" fo:margin-right="0cm" fo:line-height="0.847cm" style:register-true="true" fo:text-indent="-2.251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2.251cm" fo:margin-right="0cm" fo:line-height="0.847cm" style:register-true="true" fo:text-indent="-2.251cm" style:auto-text-indent="false">
        <style:tab-stops/>
      </style:paragraph-properties>
      <style:text-properties style:font-name="標楷體" fo:font-size="16pt" officeooo:paragraph-rsid="000dc34e" style:font-name-asian="標楷體" style:font-size-asian="16pt" style:font-size-complex="16pt"/>
    </style:style>
    <style:style style:name="P22" style:family="paragraph" style:parent-style-name="Text_20_body">
      <style:paragraph-properties fo:margin-left="2.251cm" fo:margin-right="0cm" fo:line-height="0.847cm" style:register-true="true" fo:text-indent="-2.251cm" style:auto-text-indent="false">
        <style:tab-stops/>
      </style:paragraph-properties>
      <style:text-properties style:font-name="標楷體" fo:font-size="16pt" officeooo:paragraph-rsid="0010e594" style:font-name-asian="標楷體" style:font-size-asian="16pt" style:font-size-complex="16pt"/>
    </style:style>
    <style:style style:name="P23" style:family="paragraph" style:parent-style-name="Text_20_body" style:master-page-name="MP0">
      <style:paragraph-properties fo:line-height="0.882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24" style:family="paragraph" style:parent-style-name="Text_20_body" style:list-style-name="L1">
      <style:paragraph-properties fo:line-height="0.882cm"/>
      <style:text-properties style:font-name="標楷體" fo:font-size="16pt" fo:font-weight="bold" style:font-name-asian="標楷體" style:font-size-asian="16pt" style:font-weight-asian="bold" style:font-size-complex="16pt"/>
    </style:style>
    <style:style style:name="P25" style:family="paragraph" style:parent-style-name="Text_20_body" style:list-style-name="L6">
      <style:paragraph-properties fo:line-height="0.847cm" style:register-true="true"/>
      <style:text-properties style:font-name="標楷體" fo:font-size="16pt" style:letter-kerning="false" style:font-name-asian="標楷體" style:font-size-asian="16pt" style:font-size-complex="16pt"/>
    </style:style>
    <style:style style:name="P26" style:family="paragraph" style:parent-style-name="Text_20_body" style:list-style-name="L2">
      <style:paragraph-properties fo:margin-left="2.3cm" fo:margin-right="0cm" fo:line-height="0.847cm" style:register-true="true" fo:text-indent="-1.199cm" style:auto-text-indent="false">
        <style:tab-stops/>
      </style:paragraph-properties>
      <style:text-properties style:font-name="標楷體" fo:font-size="16pt" officeooo:paragraph-rsid="00045891" style:font-name-asian="標楷體" style:font-size-asian="16pt" style:font-size-complex="16pt"/>
    </style:style>
    <style:style style:name="P27" style:family="paragraph" style:parent-style-name="Text_20_body" style:list-style-name="L2">
      <style:paragraph-properties fo:margin-left="2.3cm" fo:margin-right="0cm" fo:line-height="0.847cm" style:register-true="true" fo:text-indent="-1.199cm" style:auto-text-indent="false">
        <style:tab-stops/>
      </style:paragraph-properties>
      <style:text-properties style:font-name="標楷體" fo:font-size="16pt" officeooo:paragraph-rsid="000500f2" style:font-name-asian="標楷體" style:font-size-asian="16pt" style:font-size-complex="16pt"/>
    </style:style>
    <style:style style:name="P28" style:family="paragraph" style:parent-style-name="Text_20_body" style:list-style-name="L3">
      <style:paragraph-properties fo:margin-left="2.3cm" fo:margin-right="0cm" fo:line-height="0.847cm" style:register-true="true" fo:text-indent="-1.199cm" style:auto-text-indent="false">
        <style:tab-stops/>
      </style:paragraph-properties>
      <style:text-properties style:font-name="標楷體" fo:font-size="16pt" officeooo:paragraph-rsid="000fb25d" style:font-name-asian="標楷體" style:font-size-asian="16pt" style:font-size-complex="16pt"/>
    </style:style>
    <style:style style:name="P29" style:family="paragraph" style:parent-style-name="Text_20_body" style:list-style-name="L4">
      <style:paragraph-properties fo:margin-left="2.3cm" fo:margin-right="0cm" fo:line-height="0.847cm" style:register-true="true" fo:text-indent="-1.199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list-style-name="L7">
      <style:paragraph-properties fo:margin-left="2.3cm" fo:margin-right="0cm" fo:line-height="0.847cm" style:register-true="true" fo:text-indent="-1.199cm" style:auto-text-indent="false">
        <style:tab-stops>
          <style:tab-stop style:position="1.072cm"/>
        </style:tab-stops>
      </style:paragraph-properties>
      <style:text-properties style:font-name="標楷體" fo:font-size="16pt" officeooo:paragraph-rsid="001976b4" style:letter-kerning="false" style:font-name-asian="標楷體" style:font-size-asian="16pt" style:font-size-complex="16pt"/>
    </style:style>
    <style:style style:name="P31" style:family="paragraph" style:parent-style-name="Text_20_body" style:list-style-name="L9">
      <style:paragraph-properties fo:margin-left="2.3cm" fo:margin-right="0cm" fo:line-height="0.847cm" style:register-true="true" fo:text-indent="-1.199cm" style:auto-text-indent="false">
        <style:tab-stops>
          <style:tab-stop style:position="1.072cm"/>
        </style:tab-stops>
      </style:paragraph-properties>
      <style:text-properties style:font-name="標楷體" fo:font-size="16pt" style:letter-kerning="false" style:font-name-asian="標楷體" style:font-size-asian="16pt" style:font-size-complex="16pt"/>
    </style:style>
    <style:style style:name="P32" style:family="paragraph" style:parent-style-name="Text_20_body" style:list-style-name="L3">
      <style:paragraph-properties fo:margin-left="2.3cm" fo:margin-right="0cm" fo:margin-top="0.101cm" fo:margin-bottom="0.101cm" loext:contextual-spacing="false" fo:line-height="0.847cm" style:register-true="true" fo:text-indent="-1.199cm" style:auto-text-indent="false">
        <style:tab-stops/>
      </style:paragraph-properties>
      <style:text-properties style:font-name="標楷體" fo:font-size="16pt" officeooo:paragraph-rsid="00089e4d" style:font-name-asian="標楷體" style:font-size-asian="16pt" style:font-size-complex="16pt"/>
    </style:style>
    <style:style style:name="P33" style:family="paragraph" style:parent-style-name="Text_20_body" style:list-style-name="L5">
      <style:paragraph-properties fo:margin-top="0.101cm" fo:margin-bottom="0.101cm" loext:contextual-spacing="false" fo:line-height="0.847cm" style:register-true="true"/>
    </style:style>
    <style:style style:name="P34" style:family="paragraph" style:parent-style-name="Text_20_body" style:list-style-name="L8">
      <style:paragraph-properties fo:margin-left="2.251cm" fo:margin-right="0cm" fo:line-height="0.847cm" style:register-true="true" fo:text-indent="-1.251cm" style:auto-text-indent="false">
        <style:tab-stops/>
      </style:paragraph-properties>
      <style:text-properties style:font-name="標楷體" fo:font-size="16pt" style:font-name-asian="標楷體" style:font-size-asian="16pt" style:font-size-complex="16pt"/>
    </style:style>
    <style:style style:name="P35" style:family="paragraph" style:parent-style-name="Text_20_body" style:list-style-name="L8">
      <style:paragraph-properties fo:margin-left="3cm" fo:margin-right="0cm" fo:line-height="0.847cm" style:register-true="true" fo:text-indent="-1.75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0fb25d" style:font-name-asian="標楷體" style:font-size-asian="16pt" style:font-size-complex="16pt"/>
    </style:style>
    <style:style style:name="T3" style:family="text">
      <style:text-properties style:font-name="標楷體" fo:font-size="16pt" officeooo:rsid="0017946d"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officeooo:rsid="00057b01"/>
    </style:style>
    <style:style style:name="T6" style:family="text">
      <style:text-properties style:letter-kerning="true"/>
    </style:style>
    <style:style style:name="T7" style:family="text">
      <style:text-properties style:letter-kerning="true" style:font-name-asian="標楷體"/>
    </style:style>
    <style:style style:name="T8" style:family="text">
      <style:text-properties officeooo:rsid="0010e594" style:letter-kerning="false"/>
    </style:style>
    <style:style style:name="T9" style:family="text">
      <style:text-properties officeooo:rsid="0016f7c9" style:letter-kerning="false"/>
    </style:style>
    <style:style style:name="T10" style:family="text">
      <style:text-properties officeooo:rsid="001a8ca5" style:letter-kerning="false"/>
    </style:style>
    <style:style style:name="T11" style:family="text">
      <style:text-properties officeooo:rsid="0010e594"/>
    </style:style>
    <style:style style:name="T12" style:family="text">
      <style:text-properties fo:letter-spacing="-0.035cm"/>
    </style:style>
    <style:style style:name="T13" style:family="text">
      <style:text-properties fo:letter-spacing="-0.035cm" officeooo:rsid="001534a3"/>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中市政府農業局111年度性別平等專案小組第1次會議紀錄</text:p>
      <text:p text:style-name="P1"/>
      <text:list xml:id="list272497634" text:style-name="L1">
        <text:list-item>
          <text:p text:style-name="P24">時間：111年2月24日（星期四）下午2時</text:p>
        </text:list-item>
        <text:list-item>
          <text:p text:style-name="P24">地點：本局1樓會議室</text:p>
        </text:list-item>
        <text:list-item>
          <text:p text:style-name="P24">主席：陳委員兼召集人柏宏 <text:s text:c="25"/>紀錄：游雅絹</text:p>
        </text:list-item>
        <text:list-item>
          <text:p text:style-name="P24">出席人員：如簽到單</text:p>
        </text:list-item>
      </text:list>
      <text:p text:style-name="P2"/>
      <text:p text:style-name="P3">審查決議事項</text:p>
      <text:p text:style-name="P10">案由一：審議本局110年度性別主流化執行成果報告（如附件1）。</text:p>
      <text:p text:style-name="P12">說　明：依據本府推動性別主流化實施計畫（108-111年）辦理。</text:p>
      <text:p text:style-name="P17">決 <text:s/>議：</text:p>
      <text:list xml:id="list1278808779" text:style-name="L2">
        <text:list-item>
          <text:p text:style-name="P26">本局110年度畜牧科有辧理「臺中市大安肉品市場擴充建物及設備計畫」依規進行性別影響評估，請列於成果報告第肆項第一點。</text:p>
        </text:list-item>
        <text:list-item>
          <text:p text:style-name="P27">依社會局性平科來文，成果報告第捌項應提列<text:span text:style-name="T5">4個成果，可以提列的內容比如女性農民的宣導影片；廁所、集(哺)乳室甚至於友善環境的改善或計畫；與別的機關合作像是針對偏鄉地區的女性或是弱勢族群，做了什麼改善計畫；輔導女性農民創業、就業等等，請各單位踴躍提列性別平等措施成果供秘書室彙整，俾將修正後的成果報告上傳本局網站。</text:span></text:p>
        </text:list-item>
      </text:list>
      <text:p text:style-name="P18"/>
      <text:p text:style-name="P8">案由二：本局111年度性別分析主題，提請討論。</text:p>
      <text:p text:style-name="P8">說　明：</text:p>
      <text:list xml:id="list616858356" text:style-name="L3">
        <text:list-item>
          <text:p text:style-name="P32"><text:span text:style-name="T7">依</text:span><text:span text:style-name="T6">據本府推動性別主流化實施計畫（108-111年）及本府主計處111年1月5日中市主三字第11100000059號函辦理。</text:span></text:p>
        </text:list-item>
        <text:list-item>
          <text:p text:style-name="P28">本案農輔科研提主題為「110年臺中市青年農民輔導計畫執行情形之性別分析」（附件2），有關本性別分析預定主題之妥適性，與本局施政計畫、市府性別平等政策方針重點工作是否相關，提請本專案小組討論，俾利依限提報市府彙整。</text:p>
        </text:list-item>
      </text:list>
      <text:p text:style-name="P19"><text:soft-page-break/>決 <text:s/>議：請農輔科補充108年至110年的青年（18~45歲）農民相關數據，並將題目修正為「臺中市青年農民輔導計畫執行情形之性別分析」，修正後通過。</text:p>
      <text:p text:style-name="P16"/>
      <text:p text:style-name="P9">案由三：有關本局111年度性別預算編列情形，提請討論。</text:p>
      <text:p text:style-name="P11">說　明：</text:p>
      <text:list xml:id="list1517955548" text:style-name="L4">
        <text:list-item>
          <text:p text:style-name="P29">依據臺中市政府推動性別主流化實施計畫（108-111年）及臺中市政府各機關性別預算編製作業流程，各機關應依施政重點編列性別預算，推動各項性別平等政策或措施。</text:p>
        </text:list-item>
        <text:list-item>
          <text:p text:style-name="P29">本局111年度性別預算編列於預算科目：「農業管理與輔導業務-農會及休閒農業輔導-獎補助費」項下，計畫名稱：農民節農村產業文化推廣計畫，性別預算數1,210萬元，辦理內容、預期成果及預算配置等，詳「臺中市政府各機關111年度性別預算編列情形表」（附件3）</text:p>
        </text:list-item>
        <text:list-item>
          <text:p text:style-name="P29">有關本（111）年度性別預算編列額度及計畫內容是否妥適，提請討論。</text:p>
        </text:list-item>
      </text:list>
      <text:p text:style-name="P15"><text:span text:style-name="預設段落字型"><text:span text:style-name="T1">決 <text:s/>議：</text:span></text:span><text:span text:style-name="預設段落字型"><text:span text:style-name="T4">照案通過</text:span></text:span><text:span text:style-name="預設段落字型"><text:span text:style-name="T1">，建議明（</text:span></text:span><text:span text:style-name="預設段落字型"><text:span text:style-name="T2">112）年度性別預算編列時再行標註性別相關之文字</text:span></text:span><text:span text:style-name="預設段落字型"><text:span text:style-name="T1">。</text:span></text:span></text:p>
      <text:p text:style-name="P13"/>
      <text:p text:style-name="P5">案由四：本局辦理111年性別統計指標滾動式檢討案，提請討論。</text:p>
      <text:p text:style-name="P6">說　明：</text:p>
      <text:list xml:id="list4250202764" text:style-name="L5">
        <text:list-item>
          <text:p text:style-name="P33"><text:span text:style-name="預設段落字型"><text:span text:style-name="T1">依據臺中市政府推動性別主流化實施計畫（108-111年）及市府主計處110年12月24日中市主三字第1100337795號函辦理。</text:span></text:span></text:p>
        </text:list-item>
        <text:list-item>
          <text:p text:style-name="P33"><text:span text:style-name="預設段落字型"><text:span text:style-name="T1">有關本局111年性別統計指標經各權責單位滾動式檢討辦理情形，彙整詳「111年臺中市政府機關辦理性別統計指標滾動式檢討情形一覽表」（附件4），提請討論。</text:span></text:span></text:p>
        </text:list-item>
      </text:list>
      <text:p text:style-name="P14">決 <text:s/>議：照案通過。</text:p>
      <text:p text:style-name="P16"/>
      <text:p text:style-name="P5"><text:soft-page-break/>案由五：有關本局111年擬編製之性別統計指標項目，提請討論。</text:p>
      <text:p text:style-name="P5">說　明：</text:p>
      <text:list xml:id="list4252035532" text:style-name="L6">
        <text:list-item>
          <text:p text:style-name="P25">依據市府主計處110年12月24日中市主三字第1100337795號函，各機關應檢討111年編製性別統計指項目，並新增至少1項以上指標，以展現市政現況，豐富性別統計資料。</text:p>
        </text:list-item>
        <text:list-item>
          <text:p text:style-name="P25">本局110年度性別統計指標項目計有56指標數，111年擬新增「農業志工按性別分」指標，已依式填報「111年臺中市政府機關擬辦理性別統計指標清單」（詳附件5），提請討論。</text:p>
        </text:list-item>
      </text:list>
      <text:p text:style-name="P21">決 <text:s/>議：照案通過。</text:p>
      <text:p text:style-name="P7"/>
      <text:p text:style-name="P5">案由六：有關本局111年性別主流化研習課程及CEDAW訓練課程設計之探討。</text:p>
      <text:p text:style-name="P5">說　明：</text:p>
      <text:list xml:id="list4284704075" text:style-name="L7">
        <text:list-item>
          <text:p text:style-name="P30">為了解同仁對性別主流化及CEDAW訓練之需求，業於111年1月24至26日辦理問卷調查<text:span text:style-name="T13">(</text:span><text:span text:style-name="T12">發放60份，回收60份</text:span><text:span text:style-name="T13">)</text:span><text:span text:style-name="T12">，</text:span>統計結果如附件6。</text:p>
        </text:list-item>
        <text:list-item>
          <text:p text:style-name="P30">本局同仁（正式公務人員、約聘僱人員）每年應完成性別主流化研習課程數位（實體）及CEDAW訓練課程時數至少3小時以上。</text:p>
        </text:list-item>
      </text:list>
      <text:p text:style-name="P20">決 <text:s/>議：討論過程如下</text:p>
      <text:list xml:id="list818799913" text:style-name="L8">
        <text:list-item>
          <text:p text:style-name="P34">性別主流化課程設計</text:p>
          <text:list>
            <text:list-item>
              <text:p text:style-name="P35">本年度農業局研習課程被分配為性別主流化工具組，依據問卷調查結果，同仁以性別影響評估之訓練需求為最高，其次為性別議題政策規劃，再其次為性別分析。</text:p>
            </text:list-item>
            <text:list-item>
              <text:p text:style-name="P35">因本府先期計畫提報前須辦理性別影響評估，本年度本局共提出5個先期計畫，惟同仁反映較不熟悉如何辦理性別影響評估，爰建議今年度的性別主流化研習課程應以教導同仁如何辦理性別影響評估為主題。</text:p>
            </text:list-item>
            <text:list-item>
              <text:p text:style-name="P35">多元形式方式辦理部分，雖同仁對電腦賞析的需求較多，惟涉及性別工具的影片較少，爰老師於講授課程外，建議同仁有機會練習案例，或以案例討論方式以增進學習的熟練度，並請各業務科指派本年度先期計畫的承辦人員或未來有可能承辦業務的同仁參<text:soft-page-break/>加研習。</text:p>
            </text:list-item>
          </text:list>
        </text:list-item>
        <text:list-item>
          <text:p text:style-name="P34">CEDAW課程設計</text:p>
          <text:list>
            <text:list-item>
              <text:p text:style-name="P35">依據問卷調查結果，CEDAW的課程以多元性別權益需求為最高，其次為CEDAW暫行特別措施及案例討論，再其次為直接歧視、間接歧視及交叉歧視，建議辦理以上3種主題之研習課程。</text:p>
            </text:list-item>
            <text:list-item>
              <text:p text:style-name="P35">因前討論的性別主流化課程已朝案例研討方式辦理，因此CEDAW課程可改以更活潑的方式來辦理多元化形式，如社會局或人事處推薦的桌遊，或同仁需求度較高的電影賞析來加深同仁的學習印象。</text:p>
            </text:list-item>
            <text:list-item>
              <text:p text:style-name="P35">CEDAW課程建議應包含落實性別權益之規劃及以與本局之業務推展與施政關聯性為案例講授。</text:p>
            </text:list-item>
          </text:list>
        </text:list-item>
      </text:list>
      <text:p text:style-name="P7"/>
      <text:p text:style-name="P5">案由七：審議年度重大計畫性別影響評估檢視表(如附件7)。</text:p>
      <text:p text:style-name="P5">說　明：</text:p>
      <text:list xml:id="list1554351281" text:style-name="L9">
        <text:list-item>
          <text:p text:style-name="P31">本局畜牧科辦理「有限責任臺中市養豬運銷合作社肉品分切加工廠興建計畫」。</text:p>
        </text:list-item>
        <text:list-item>
          <text:p text:style-name="P31">本局運銷加工科辦理「富市臺中農民市集」。</text:p>
        </text:list-item>
        <text:list-item>
          <text:p text:style-name="P31">本局運銷加工科辦理「東勢區農會標準化集貨包裝廠興建計畫」。</text:p>
        </text:list-item>
        <text:list-item>
          <text:p text:style-name="P31">本局運銷加工科辦理「補助各農會及農民團體辦理穀物乾燥中心設施（備）更新及周邊集貨場域優化與農產品提升計畫」。</text:p>
        </text:list-item>
        <text:list-item>
          <text:p text:style-name="P31">本局運銷加工科辦理「發展農產品批發市場現代化計畫」。</text:p>
        </text:list-item>
      </text:list>
      <text:p text:style-name="P22">決 <text:s/>議：以上<text:span text:style-name="T11">5項</text:span><text:span text:style-name="T8">年度重大計畫性別影響評估檢視表內有關「第二部分-程序參與」與「第三部分-評估結果」</text:span><text:span text:style-name="T9">尚未</text:span><text:span text:style-name="T8">完善</text:span><text:span text:style-name="T10">緩議</text:span><text:span text:style-name="T8">，請修正後自行徵詢性別諮詢員之意見。</text:span></text:p>
      <text:p text:style-name="P7"/>
      <text:p text:style-name="P4"><text:span text:style-name="預設段落字型"><text:span text:style-name="T1">五、散會：下午2時</text:span></text:span><text:span text:style-name="預設段落字型"><text:span text:style-name="T3">50</text:span></text:span><text:span text:style-name="預設段落字型"><text:span text:style-name="T1">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表格格線1" style:family="paragraph" style:parent-style-name="DocumentMap">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style11" style:family="text">
      <style:text-properties fo:font-size="10.5pt" style:font-size-asian="10.5pt" style:font-size-complex="10.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199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政府農業局100年第一次甄審委員會議案</dc:title>
    <dc:subject/>
    <meta:initial-creator>XPSP2</meta:initial-creator>
    <meta:creation-date>2021-07-01T09:17:00Z</meta:creation-date>
    <dc:date>2022-03-01T13:47:33.890000000</dc:date>
    <meta:print-date>2022-03-01T13:48:32.607000000</meta:print-date>
    <meta:editing-cycles>35</meta:editing-cycles>
    <meta:editing-duration>PT5H36M55S</meta:editing-duration>
    <meta:document-statistic meta:table-count="0" meta:image-count="0" meta:object-count="0" meta:page-count="4" meta:paragraph-count="54" meta:word-count="2205" meta:character-count="2408" meta:non-whitespace-character-count="2361"/>
    <meta:template xlink:type="simple" xlink:actuate="onRequest" xlink:title="" xlink:href="Normal.dotm"/>
  </office:meta>
</office:document-meta>
</file>