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2.4444in" fo:text-indent="-2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2.164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政府農業局</text:span><text:span text:style-name="T3">統一收據</text:span><text:span text:style-name="T4">掣</text:span><text:span text:style-name="T5">開申請書</text:span><text:span text:style-name="T6"><text:s/></text:span></text:p>
      <text:p text:style-name="內文"><text:span text:style-name="T7"><text:s/></text:span><text:span text:style-name="T8">申請單位</text:span><text:span text:style-name="T9"><text:s/></text:span><text:span text:style-name="T10">:</text:span><text:span text:style-name="T11"><text:s/></text:span></text:p>
      <text:p text:style-name="P12">一、機關抬頭:<text:s/>□ 臺中市政府<text:s/><text:s text:c="2"/>□ 臺中市政府農業局</text:p>
      <text:p text:style-name="P13">二、補助【繳款】機關：<text:s/></text:p>
      <text:p text:style-name="P14">三、補助機關來文字號：<text:s/></text:p>
      <text:p text:style-name="P15">四、補助【繳款】事由：<text:s/></text:p>
      <text:p text:style-name="P16">五、金 <text:s text:c="11"/>額：新臺幣<text:s/></text:p>
      <text:p text:style-name="P17">六、經 費 匯 入 帳戶：<text:s/></text:p>
      <text:p text:style-name="P18"><text:span text:style-name="T19"></text:span><text:span text:style-name="T20">納入市預算</text:span><text:span text:style-name="T21">：</text:span><text:span text:style-name="T22">0</text:span><text:span text:style-name="T23">10045000088</text:span><text:span text:style-name="T24">(</text:span><text:span text:style-name="T25">臺中</text:span><text:span text:style-name="T26">市市庫總存款戶</text:span><text:span text:style-name="T27">)</text:span></text:p>
      <text:p text:style-name="P28"><text:s text:c="16"/><text:s text:c="2"/>臺灣銀行臺中分行</text:p>
      <text:p text:style-name="內文"><text:span text:style-name="T29"><text:s text:c="4"/></text:span><text:span text:style-name="T30"></text:span><text:span text:style-name="T31">匯入代辦經費：</text:span><text:span text:style-name="T32">030045094129(臺中市政府農業局代辦經費</text:span><text:span text:style-name="T33">)</text:span></text:p>
      <text:p text:style-name="P34">臺灣銀行豐原分行</text:p>
      <text:p text:style-name="P35"/>
      <text:p text:style-name="P36"/>
      <text:p text:style-name="內文"><text:span text:style-name="T37">承辦人員</text:span><text:span text:style-name="T38">： <text:s text:c="3"/></text:span><text:span text:style-name="T39"><text:s/></text:span><text:span text:style-name="T40"><text:s text:c="7"/></text:span><text:span text:style-name="T41">科</text:span><text:span text:style-name="T42">長</text:span><text:span text:style-name="T43">：</text:span><text:span text:style-name="T44"><text:s text:c="15"/></text:span><text:span text:style-name="T45">機關首長</text:span><text:span text:style-name="T4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 府 統 一 收 據 製 開 申 請 書                申請單位：農業局水土保持課</dc:title>
    <dc:description/>
    <dc:subject/>
    <meta:initial-creator>user2</meta:initial-creator>
    <dc:creator>余雅瑛</dc:creator>
    <meta:creation-date>2022-07-20T05:26:00Z</meta:creation-date>
    <dc:date>2022-07-20T05:28:00Z</dc:date>
    <meta:print-date>2006-05-03T00:5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2" meta:character-count="281" meta:row-count="2" meta:non-whitespace-character-count="240"/>
  </office:meta>
</office:document-meta>
</file>