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07458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臺中市政府農業局</text:p>
            <text:p>原始憑證留存代辦、受委託機關(構)、學校或民間團體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計畫名稱</text:p>
          </table:table-cell>
          <table:table-cell office:value-type="string" table:style-name="ce5">
            <text:p>預算年度</text:p>
          </table:table-cell>
          <table:table-cell office:value-type="string" table:style-name="ce4">
            <text:p>預算科目</text:p>
          </table:table-cell>
          <table:table-cell office:value-type="string" table:style-name="ce4">
            <text:p>預算金額</text:p>
            <text:p>(千元)</text:p>
          </table:table-cell>
          <table:table-cell office:value-type="string" table:style-name="ce4">
            <text:p>原始憑證留存代辦、受委託機關(構)、學校或民間團體</text:p>
          </table:table-cell>
          <table:table-cell office:value-type="string" table:style-name="ce4">
            <text:p>類別</text:p>
            <text:p>(代辦、委託)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table:style-name="ce3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number-columns-repeated="16377" table:style-name="ce1"/>
        </table:table-row>
        <table:table-row table:number-rows-repeated="3" table:style-name="ro3"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style-name="ce6">
            <text:p>備 <text:s/>註：</text:p>
          </table:table-cell>
          <table:table-cell office:value-type="string" table:number-columns-spanned="6" table:number-rows-spanned="1" table:style-name="ce14">
            <text:p>1.本表一式二份，一份隨同核定函文，通知代辦、受委託單位依規妥為保管原始憑證，備供本局考核或調閱憑證，一份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<text:s text:c="2"/>移送會計室。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number-columns-spanned="6" table:number-rows-spanned="1" table:style-name="ce16">
            <text:p>2.原始憑證請依會計法83條及審計法27條規定妥為保管10年。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7" table:number-rows-spanned="2" table:style-name="ce11">
            <text:p>3.原始憑證留存單位非公務機關及公立學校者，除依前項規定辦理外，憑證辦理銷燬時應通知本局，俟本局函文同意</text:p>
            <text:p><text:s text:c="2"/>後始得辦理。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5">
          <table:table-cell table:number-columns-repeated="4" table:style-name="ce1"/>
          <table:table-cell table:number-columns-spanned="3" table:number-rows-spanned="1" table:style-name="ce9"/>
          <table:covered-table-cell table:number-columns-repeated="2"/>
          <table:table-cell table:number-columns-repeated="16377" table:style-name="ce1"/>
        </table:table-row>
        <table:table-row table:style-name="ro5">
          <table:table-cell office:value-type="string" table:style-name="ce1">
            <text:p>承辦人：</text:p>
          </table:table-cell>
          <table:table-cell table:style-name="ce1"/>
          <table:table-cell office:value-type="string" table:number-columns-spanned="2" table:number-rows-spanned="1" table:style-name="ce9">
            <text:p><text:s text:c="9"/>會計室：</text:p>
          </table:table-cell>
          <table:covered-table-cell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科室主管：</text:p>
          </table:table-cell>
          <table:table-cell table:number-columns-repeated="16383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abigailliu</meta:initial-creator>
    <dc:creator>黃佩茹</dc:creator>
    <meta:creation-date>2014-01-24T07:16:09Z</meta:creation-date>
    <dc:date>2022-07-29T06:22:35Z</dc:date>
    <meta:print-date>2022-07-28T07:26:08Z</meta:print-date>
  </office:meta>
</office:document-meta>
</file>