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農業局主管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1. 宣傳臺中寶島甘露梨-台灣好吃驚 第114集 民宿に住んでるの媽祖様を探す！尋找愛住民宿的媽祖?!<text:s/></text:p>
            <text:p>2. 宣傳臺中寶島文心蘭-台灣好吃驚 第116集 踊る花を探す！尋找會跳舞的花?!</text:p>
          </table:table-cell>
          <table:table-cell office:value-type="string" table:style-name="ce8">
            <text:p>電視媒體、網路媒體</text:p>
          </table:table-cell>
          <table:table-cell office:value-type="string" table:style-name="ce9">
            <text:p>111.10.19-111.11.30</text:p>
            <text:p/>
          </table:table-cell>
          <table:table-cell office:value-type="string" table:style-name="ce8">
            <text:p>運銷加工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79590" table:style-name="ce10">
            <text:p>79,590</text:p>
          </table:table-cell>
          <table:table-cell office:value-type="string" table:style-name="ce8">
            <text:p>媒體棧國際行銷事業股份有限公司</text:p>
          </table:table-cell>
          <table:table-cell office:value-type="string" table:style-name="ce8">
            <text:p>藉由拍攝介紹寶島甘露梨的選別、包裝，及拜訪文心蘭園進行介紹，以達到宣傳臺中農產品之目的，使民眾更了解本市農產，另結合本市文化故事、觀光旅遊及創意美食，製作成節目內容，以行銷本市特色。</text:p>
          </table:table-cell>
          <table:table-cell office:value-type="string" table:style-name="ce11">
            <text:p>國興衛視電視台、國興衛視Youtube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動物保護防疫處</text:p>
          </table:table-cell>
          <table:table-cell office:value-type="string" table:style-name="ce8">
            <text:p>增加動物之家后里園區曝光度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1.15-111.11.21</text:p>
          </table:table-cell>
          <table:table-cell office:value-type="string" table:style-name="ce8">
            <text:p>動物收容組</text:p>
          </table:table-cell>
          <table:table-cell office:value-type="string" table:style-name="ce8">
            <text:p>臺中市動物福利基金</text:p>
          </table:table-cell>
          <table:table-cell office:value-type="string" table:style-name="ce8">
            <text:p>動物福利管理計畫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7">
            <text:p>高視文化科技有限公司</text:p>
          </table:table-cell>
          <table:table-cell office:value-type="string" table:style-name="ce7">
            <text:p>增加動物之家后里園區曝光度及相關資訊露出以提升認養率</text:p>
          </table:table-cell>
          <table:table-cell office:value-type="string" table:style-name="ce7">
            <text:p>瞰傳媒網頁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8">
            <text:p>「終養不棄養」、「寵物登記」、動物之家升級轉型及寵物植存紀念園區相關資訊</text:p>
          </table:table-cell>
          <table:table-cell office:value-type="string" table:style-name="ce7">
            <text:p>網路媒體</text:p>
          </table:table-cell>
          <table:table-cell office:value-type="string" table:style-name="ce9">
            <text:p>111.11.18</text:p>
          </table:table-cell>
          <table:table-cell office:value-type="string" table:style-name="ce8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加強宣導本市民眾正確飼養寵物觀念，並增加動物之家后里園區與寵物植存紀念園區曝光度</text:p>
          </table:table-cell>
          <table:table-cell office:value-type="string" table:style-name="ce7">
            <text:p>新華報導1987網頁</text:p>
          </table:table-cell>
          <table:table-cell office:value-type="string" table:style-name="ce7">
            <text:p>契約金額20,000元，俟全案執行驗收後付款(預計12月)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海岸資源漁業發展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style-name="ce8"/>
          <table:table-cell table:number-columns-repeated="2" table:style-name="ce7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8"/>
          <table:table-cell table:style-name="ce13"/>
          <table:table-cell table:number-columns-repeated="5" table:style-name="ce7"/>
          <table:table-cell table:style-name="ce15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11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1">
            <text:p>4.</text:p>
          </table:table-cell>
          <table:table-cell office:value-type="string" table:style-name="ce17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8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8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5" table:style-name="ro18">
          <table:table-cell table:number-columns-repeated="1024" table:style-name="ce2"/>
          <table:table-cell table:number-columns-repeated="15360"/>
        </table:table-row>
        <table:table-row table:number-rows-repeated="1048551" table:style-name="ro19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12-15T01:07:33Z</dc:date>
    <meta:print-date>2022-11-15T01:09:44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