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16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333in" style:use-optimal-column-width="false"/>
    </style:style>
    <style:style style:name="TableColumn6" style:family="table-column">
      <style:table-column-properties style:column-width="1.0319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Column12" style:family="table-column">
      <style:table-column-properties style:column-width="1.3229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4" style:family="table">
      <style:table-properties style:width="10.9409in" fo:margin-left="0in" table:align="center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" style:parent-style-name="Standard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style:snap-to-layout-grid="false" style:line-height-at-least="0.1666in" fo:text-indent="4.8611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動力用電證明申請書</text:p>
      <text:p text:style-name="P2">一、本人在下列土地上，因從事 <text:s text:c="17"/>栽培所需</text:p>
      <text:p text:style-name="P3">申請核發農業動力用電證明書，茲檢附申請人身分證影本或戶口名簿影本或戶籍謄本、農業動力用電設備明細清單、農業設施合法使用證明文件、用電設施（備）位置圖、設施（備）用電量證明、土地登記謄本及地籍圖謄本、土地現況照片及其他使用來源等資料，敬請查核認定後發給證明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table-cell table:style-name="TableCell21">
            <text:p text:style-name="P22">區</text:p>
          </table:table-cell>
          <table:table-cell table:style-name="TableCell23">
            <text:p text:style-name="P24">地段</text:p>
          </table:table-cell>
          <table:table-cell table:style-name="TableCell25">
            <text:p text:style-name="P26">小段</text:p>
          </table:table-cell>
          <table:table-cell table:style-name="TableCell27">
            <text:p text:style-name="P28">地號</text:p>
          </table:table-cell>
          <table:table-cell table:style-name="TableCell29">
            <text:p text:style-name="P30">面積（公頃）</text:p>
          </table:table-cell>
          <table:table-cell table:style-name="TableCell31">
            <text:p text:style-name="P32">使用分區</text:p>
          </table:table-cell>
          <table:table-cell table:style-name="TableCell33">
            <text:p text:style-name="P34">使用地類別</text:p>
          </table:table-cell>
          <table:table-cell table:style-name="TableCell35">
            <text:p text:style-name="P36">土地所有權人</text:p>
          </table:table-cell>
          <table:table-cell table:style-name="TableCell37">
            <text:p text:style-name="P38">土地使用現況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 table:number-columns-spanned="3">
            <text:p text:style-name="P148">筆</text:p>
          </table:table-cell>
          <table:covered-table-cell/>
          <table:covered-table-cell/>
          <table:table-cell table:style-name="TableCell149">
            <text:p text:style-name="P150">公頃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二、前項證明係供本人向台灣電力公司申辦基本電費減免手續，並不得作為接電證明，且決不變更為非供農業生產及變相之使用，否則願受相關規定查處。</text:p>
      <text:p text:style-name="P156">此致</text:p>
      <text:p text:style-name="P157">臺中市政府農業局</text:p>
      <text:p text:style-name="P158"><text:span text:style-name="T159">申請人</text:span><text:span text:style-name="T160">：</text:span></text:p>
      <text:p text:style-name="P161">身分證字號：</text:p>
      <text:p text:style-name="P162">用電戶住址：</text:p>
      <text:p text:style-name="P163"><text:span text:style-name="T164">用電</text:span><text:span text:style-name="T165">地</text:span><text:span text:style-name="T166">址</text:span><text:span text:style-name="T167">：</text:span></text:p>
      <text:p text:style-name="P168"><text:span text:style-name="T169">聯絡電話</text:span><text:span text:style-name="T170">：</text:span></text:p>
      <text:p text:style-name="P171"/>
      <text:p text:style-name="P172"><text:span text:style-name="T173">中華民國 <text:s text:c="25"/>年 <text:s text:c="25"/>月 <text:s text:c="2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動力用電證明核發申請書</dc:title>
    <meta:initial-creator>user</meta:initial-creator>
    <dc:creator>廖珠吟</dc:creator>
    <meta:creation-date>2016-07-29T13:07:00Z</meta:creation-date>
    <dc:date>2022-12-20T02:57:00Z</dc:date>
    <meta:template xlink:href="Normal" xlink:type="simple"/>
    <meta:editing-cycles>12</meta:editing-cycles>
    <meta:editing-duration>PT187611300S</meta:editing-duration>
    <meta:document-statistic meta:page-count="1" meta:paragraph-count="1" meta:word-count="74" meta:character-count="496" meta:row-count="3" meta:non-whitespace-character-count="423"/>
  </office:meta>
</office:document-meta>
</file>