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3">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ext-properties style:font-name="標楷體" style:font-name-asian="標楷體" style:font-name-complex="標楷體" style:font-family-generic="script"/>
    </style:style>
    <style:style style:name="ce14" style:family="table-cell" style:parent-style-name="Default" style:data-style-name="N3">
      <style:table-cell-properties fo:border="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8"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19" style:family="table-cell" style:parent-style-name="_19968__33324__32_4" style:data-style-name="N0">
      <style:table-cell-properties style:vertical-align="middle" fo:background-color="transparent"/>
    </style:style>
    <style:style style:name="ce20"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_21315__20998__20301_"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top"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 style:family="table-cell" style:parent-style-name="Default" style:data-style-name="N50">
      <style:table-cell-properties fo:border="thin solid #000000"/>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fo:background-color="#B4C6E7"/>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7" style:family="table-cell" style:parent-style-name="Default" style:data-style-name="N50">
      <style:table-cell-properties fo:border="thin solid #000000" fo:background-color="#C6E0B4"/>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50" style:family="table-cell" style:parent-style-name="Default" style:data-style-name="N50">
      <style:table-cell-properties fo:border="thin solid #000000" fo:background-color="#D9D9D9"/>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5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ext-properties fo:font-size="14pt" style:font-size-asian="14pt" style:font-size-complex="14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4.048125cm"/>
    </style:style>
    <style:style style:name="co3" style:family="table-column">
      <style:table-column-properties fo:break-before="auto" style:column-width="2.8575cm"/>
    </style:style>
    <style:style style:name="co4" style:family="table-column">
      <style:table-column-properties fo:break-before="auto" style:column-width="5.21229166666667cm"/>
    </style:style>
    <style:style style:name="co5" style:family="table-column">
      <style:table-column-properties fo:break-before="auto" style:column-width="2.88395833333333cm"/>
    </style:style>
    <style:style style:name="co6" style:family="table-column">
      <style:table-column-properties fo:break-before="auto" style:column-width="2.96333333333333cm"/>
    </style:style>
    <style:style style:name="co7" style:family="table-column">
      <style:table-column-properties fo:break-before="auto" style:column-width="2.936875cm"/>
    </style:style>
    <style:style style:name="co8" style:family="table-column">
      <style:table-column-properties fo:break-before="auto" style:column-width="2.64583333333333cm"/>
    </style:style>
    <style:style style:name="co9" style:family="table-column">
      <style:table-column-properties fo:break-before="auto" style:column-width="5.715cm"/>
    </style:style>
    <style:style style:name="co10" style:family="table-column">
      <style:table-column-properties fo:break-before="auto" style:column-width="3.75708333333333cm"/>
    </style:style>
    <style:style style:name="co11" style:family="table-column">
      <style:table-column-properties fo:break-before="auto" style:column-width="3.14854166666667cm"/>
    </style:style>
    <style:style style:name="co12" style:family="table-column">
      <style:table-column-properties fo:break-before="auto" style:column-width="1.79916666666667cm"/>
    </style:style>
    <style:style style:name="co13" style:family="table-column">
      <style:table-column-properties fo:break-before="auto" style:column-width="1.69333333333333cm"/>
    </style:style>
    <style:style style:name="co14" style:family="table-column">
      <style:table-column-properties fo:break-before="auto" style:column-width="1.905cm"/>
    </style:style>
    <style:style style:name="co15" style:family="table-column">
      <style:table-column-properties fo:break-before="auto" style:column-width="3.36020833333333cm"/>
    </style:style>
    <style:style style:name="co16" style:family="table-column">
      <style:table-column-properties fo:break-before="auto" style:column-width="6.37645833333333cm"/>
    </style:style>
    <style:style style:name="co17" style:family="table-column">
      <style:table-column-properties fo:break-before="auto" style:column-width="4.60375cm"/>
    </style:style>
    <style:style style:name="co18" style:family="table-column">
      <style:table-column-properties fo:break-before="auto" style:column-width="2.98979166666667cm"/>
    </style:style>
    <style:style style:name="co19" style:family="table-column">
      <style:table-column-properties fo:break-before="auto" style:column-width="3.83645833333333cm"/>
    </style:style>
    <style:style style:name="co20" style:family="table-column">
      <style:table-column-properties fo:break-before="auto" style:column-width="3.598333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6.9pt" style:use-optimal-row-height="false" fo:break-before="auto"/>
    </style:style>
    <style:style style:name="ro4" style:family="table-row">
      <style:table-row-properties style:row-height="188.25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16.25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117.75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43.25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draw:fill="none" draw:stroke="solid" svg:stroke-width="0.02083in" svg:stroke-color="#000000" draw:marker-end="a50" svg:stroke-opacity="100%" draw:stroke-linejoin="miter"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c000"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b4c7e7"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draw:marker-end="a21"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d9d9d9"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97">
      <style:graphic-properties draw:fill="none" draw:stroke="solid" svg:stroke-width="0.02083in" svg:stroke-color="#000000" draw:marker-end="a96"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
      <style:graphic-properties draw:fill="none" draw:stroke="solid" svg:stroke-width="0.02083in" svg:stroke-color="#000000" draw:marker-end="a98"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draw:fill="none" draw:stroke="solid" svg:stroke-width="0.02083in" svg:stroke-color="#000000" draw:marker-end="a100" svg:stroke-opacity="100%" draw:stroke-linejoin="miter"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draw:fill="none" draw:stroke="solid" svg:stroke-width="0.02083in" svg:stroke-color="#000000" draw:marker-end="a102" svg:stroke-opacity="100%" draw:stroke-linejoin="miter" svg:stroke-linecap="butt"/>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c5e0b4"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5">
      <style:graphic-properties draw:fill="none" draw:stroke="solid" svg:stroke-width="0.02083in" svg:stroke-color="#000000" draw:marker-end="a104" svg:stroke-opacity="100%" draw:stroke-linejoin="miter" svg:stroke-linecap="butt"/>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1389in" svg:stroke-color="#000000" draw:marker-end="a106"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92d050"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00"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draw:fill="none" draw:stroke="solid" svg:stroke-width="0.02083in" svg:stroke-color="#000000" draw:marker-end="a34"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d9d9d9"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99cc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083in" svg:stroke-color="#000000" draw:marker-end="a9" svg:stroke-opacity="100%" draw:stroke-linejoin="miter" svg:stroke-linecap="butt"/>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cc99"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7" table:default-cell-style-name="ce2" table:visibility="collapse"/>
        <table:table-column table:style-name="co9" table:default-cell-style-name="ce2"/>
        <table:table-column table:style-name="co10" table:default-cell-style-name="ce2"/>
        <table:table-column table:style-name="co11" table:default-cell-style-name="ce2"/>
        <table:table-column table:style-name="co12" table:number-columns-repeated="1011" table:default-cell-style-name="ce2"/>
        <table:table-column table:style-name="co13" table:default-cell-style-name="ce2"/>
        <table:table-column table:style-name="co14" table:number-columns-repeated="15360" table:default-cell-style-name="ce1"/>
        <table:table-row table:style-name="ro1">
          <table:table-cell office:value-type="string" table:number-columns-spanned="12" table:number-rows-spanned="1" table:style-name="ce34">
            <text:p>臺中市政府農業局主管111年12月辦理政策及業務宣導之執行情形表</text:p>
          </table:table-cell>
          <table:covered-table-cell table:number-columns-repeated="11"/>
          <table:table-cell table:number-columns-repeated="1012" table:style-name="ce2"/>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2"/>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2"/>
          <table:table-cell table:number-columns-repeated="15360"/>
        </table:table-row>
        <table:table-row table:style-name="ro4">
          <table:table-cell office:value-type="string" table:style-name="ce7">
            <text:p>臺中市政府農業局</text:p>
          </table:table-cell>
          <table:table-cell office:value-type="string" table:style-name="ce7">
            <text:p>安全農業</text:p>
          </table:table-cell>
          <table:table-cell office:value-type="string" table:style-name="ce8">
            <text:p>平面媒體</text:p>
          </table:table-cell>
          <table:table-cell office:value-type="string" table:style-name="ce7">
            <text:p>111.12.1-111.12.31</text:p>
          </table:table-cell>
          <table:table-cell office:value-type="string" table:style-name="ce7">
            <text:p>作物生產科</text:p>
          </table:table-cell>
          <table:table-cell office:value-type="string" table:style-name="ce9">
            <text:p>公務預算</text:p>
          </table:table-cell>
          <table:table-cell office:value-type="string" table:style-name="ce7">
            <text:p>農業管理與輔導業務</text:p>
          </table:table-cell>
          <table:table-cell office:value-type="float" office:value="20000" table:style-name="ce10">
            <text:p>20,000</text:p>
          </table:table-cell>
          <table:table-cell office:value-type="string" table:style-name="ce7">
            <text:p>中時雜誌社</text:p>
          </table:table-cell>
          <table:table-cell office:value-type="string" table:style-name="ce7">
            <text:p>正確用藥-只有在害物達到經濟危害水平時，才使用農藥防治；切勿使用未腐熟禽畜糞施肥，國產有機質肥料推薦品牌購買享補助，品質政府把關合理施肥好處多</text:p>
          </table:table-cell>
          <table:table-cell office:value-type="string" table:style-name="ce11">
            <text:p>中時雜誌</text:p>
          </table:table-cell>
          <table:table-cell table:style-name="ce12"/>
          <table:table-cell table:style-name="ce13"/>
          <table:table-cell table:number-columns-repeated="1011" table:style-name="ce2"/>
          <table:table-cell table:number-columns-repeated="15360"/>
        </table:table-row>
        <table:table-row table:style-name="ro5">
          <table:table-cell table:style-name="ce7"/>
          <table:table-cell office:value-type="string" table:style-name="ce7">
            <text:p>臺中輔導青年返鄉從農</text:p>
          </table:table-cell>
          <table:table-cell office:value-type="string" table:style-name="ce8">
            <text:p>平面媒體</text:p>
          </table:table-cell>
          <table:table-cell office:value-type="string" table:style-name="ce7">
            <text:p/>
            <text:p>111.12.27</text:p>
          </table:table-cell>
          <table:table-cell office:value-type="string" table:style-name="ce7">
            <text:p>農會輔導休閒農業科</text:p>
          </table:table-cell>
          <table:table-cell office:value-type="string" table:style-name="ce9">
            <text:p>公務預算</text:p>
          </table:table-cell>
          <table:table-cell office:value-type="string" table:style-name="ce7">
            <text:p>農業管理與輔導業務</text:p>
          </table:table-cell>
          <table:table-cell office:value-type="float" office:value="20000" table:style-name="ce10">
            <text:p>20,000</text:p>
          </table:table-cell>
          <table:table-cell office:value-type="string" table:style-name="ce7">
            <text:p>台灣新生報業股份有限公司</text:p>
          </table:table-cell>
          <table:table-cell office:value-type="string" table:style-name="ce7">
            <text:p>鼔勵青年返鄉從農，永續臺中農業發展</text:p>
          </table:table-cell>
          <table:table-cell office:value-type="string" table:style-name="ce7">
            <text:p>台灣新生報</text:p>
          </table:table-cell>
          <table:table-cell table:style-name="ce7"/>
          <table:table-cell table:style-name="ce13"/>
          <table:table-cell table:number-columns-repeated="1011" table:style-name="ce2"/>
          <table:table-cell table:number-columns-repeated="15360"/>
        </table:table-row>
        <table:table-row table:style-name="ro6">
          <table:table-cell table:style-name="ce7"/>
          <table:table-cell office:value-type="string" table:style-name="ce12">
            <text:p>新鮮便捷優質！生鮮雞蛋販賣機進駐陽明市政大樓</text:p>
            <text:p/>
          </table:table-cell>
          <table:table-cell office:value-type="string" table:style-name="ce12">
            <text:p>網路媒體</text:p>
          </table:table-cell>
          <table:table-cell office:value-type="string" table:style-name="ce7">
            <text:p>111.12.16</text:p>
          </table:table-cell>
          <table:table-cell office:value-type="string" table:style-name="ce12">
            <text:p>畜牧科</text:p>
          </table:table-cell>
          <table:table-cell office:value-type="string" table:style-name="ce7">
            <text:p>公務預算</text:p>
          </table:table-cell>
          <table:table-cell office:value-type="string" table:style-name="ce7">
            <text:p>農業管理與輔導業務</text:p>
          </table:table-cell>
          <table:table-cell office:value-type="float" office:value="20000" table:style-name="ce14">
            <text:p>20,000</text:p>
          </table:table-cell>
          <table:table-cell office:value-type="string" table:style-name="ce12">
            <text:p>新華報導雜誌社</text:p>
          </table:table-cell>
          <table:table-cell office:value-type="string" table:style-name="ce12">
            <text:p>輔導業者拓展行銷通路，推廣小農禽品及落實家禽產業發展，以提供民眾優質美味的畜禽產品</text:p>
          </table:table-cell>
          <table:table-cell office:value-type="string" table:style-name="ce15">
            <text:p>新華報導1987網頁</text:p>
          </table:table-cell>
          <table:table-cell table:style-name="ce12"/>
          <table:table-cell table:number-columns-repeated="1012" table:style-name="ce2"/>
          <table:table-cell table:number-columns-repeated="15360"/>
        </table:table-row>
        <table:table-row table:style-name="ro6">
          <table:table-cell table:style-name="ce7"/>
          <table:table-cell office:value-type="string" table:style-name="ce7">
            <text:p>福兔賀歲好禮季</text:p>
          </table:table-cell>
          <table:table-cell office:value-type="string" table:style-name="ce7">
            <text:p>網路媒體</text:p>
          </table:table-cell>
          <table:table-cell office:value-type="string" table:style-name="ce7">
            <text:p>111.12.1-111.12.31</text:p>
          </table:table-cell>
          <table:table-cell office:value-type="string" table:style-name="ce7">
            <text:p>運銷加工科</text:p>
          </table:table-cell>
          <table:table-cell office:value-type="string" table:style-name="ce7">
            <text:p>公務預算</text:p>
          </table:table-cell>
          <table:table-cell office:value-type="string" table:style-name="ce7">
            <text:p>農業管理與輔導業務</text:p>
          </table:table-cell>
          <table:table-cell office:value-type="float" office:value="30000" table:style-name="ce10">
            <text:p>30,000</text:p>
          </table:table-cell>
          <table:table-cell office:value-type="string" table:style-name="ce7">
            <text:p>自立多媒體股份有限公司</text:p>
          </table:table-cell>
          <table:table-cell office:value-type="string" table:style-name="ce7">
            <text:p>本局輔導霧峰區農會於普利共好商城辦理「2023福兔賀歲好禮季活動」，聚集各地小農、農會農產禮盒及限量農產福箱，透過此平台推廣臺中市優質農特產，也提高該商城之印象</text:p>
          </table:table-cell>
          <table:table-cell office:value-type="string" table:style-name="ce11">
            <text:p>自立晚報網路宣傳</text:p>
          </table:table-cell>
          <table:table-cell table:style-name="ce12"/>
          <table:table-cell table:number-columns-repeated="1012" table:style-name="ce2"/>
          <table:table-cell table:number-columns-repeated="15360"/>
        </table:table-row>
        <table:table-row table:style-name="ro7">
          <table:table-cell table:style-name="ce7"/>
          <table:table-cell office:value-type="string" table:style-name="ce7">
            <text:p>武陵農場踏春與野生動物保持距離(含捕蜂捉蛇宣導)</text:p>
          </table:table-cell>
          <table:table-cell office:value-type="string" table:style-name="ce8">
            <text:p>平面媒體</text:p>
          </table:table-cell>
          <table:table-cell office:value-type="string" table:style-name="ce7">
            <text:p>111.12.16</text:p>
          </table:table-cell>
          <table:table-cell office:value-type="string" table:style-name="ce7">
            <text:p>林務自然保育科</text:p>
          </table:table-cell>
          <table:table-cell office:value-type="string" table:style-name="ce7">
            <text:p>公務預算</text:p>
          </table:table-cell>
          <table:table-cell office:value-type="string" table:style-name="ce7">
            <text:p>林業與自然保育管理業務</text:p>
          </table:table-cell>
          <table:table-cell office:value-type="float" office:value="90000" table:style-name="ce10">
            <text:p>90,000</text:p>
          </table:table-cell>
          <table:table-cell office:value-type="string" table:style-name="ce7">
            <text:p>中國時報文化事業股份有限公司</text:p>
          </table:table-cell>
          <table:table-cell office:value-type="string" table:style-name="ce7">
            <text:p>宣導民眾正確捕蜂捉蛇報案流程及遇到獼猴應注意事項與相關法律知識</text:p>
          </table:table-cell>
          <table:table-cell office:value-type="string" table:style-name="ce7">
            <text:p>中國時報</text:p>
          </table:table-cell>
          <table:table-cell table:style-name="ce12"/>
          <table:table-cell table:style-name="ce13"/>
          <table:table-cell table:number-columns-repeated="1011" table:style-name="ce2"/>
          <table:table-cell table:number-columns-repeated="15360"/>
        </table:table-row>
        <table:table-row table:style-name="ro8">
          <table:table-cell office:value-type="string" table:style-name="ce12">
            <text:p>臺中市動物保護防疫處</text:p>
          </table:table-cell>
          <table:table-cell office:value-type="string" table:style-name="ce7">
            <text:p>臺中市動物保護防疫處主要任務</text:p>
          </table:table-cell>
          <table:table-cell office:value-type="string" table:style-name="ce8">
            <text:p>平面媒體</text:p>
          </table:table-cell>
          <table:table-cell office:value-type="string" table:style-name="ce16">
            <text:p>111.12.1-111.12.31</text:p>
          </table:table-cell>
          <table:table-cell office:value-type="string" table:style-name="ce7">
            <text:p>獸醫及行政組</text:p>
          </table:table-cell>
          <table:table-cell office:value-type="string" table:style-name="ce7">
            <text:p>公務預算</text:p>
          </table:table-cell>
          <table:table-cell office:value-type="string" table:style-name="ce7">
            <text:p>動物保護與管理</text:p>
          </table:table-cell>
          <table:table-cell office:value-type="float" office:value="25000" table:style-name="ce17">
            <text:p><text:s/>25,000<text:s/></text:p>
          </table:table-cell>
          <table:table-cell office:value-type="string" table:style-name="ce7">
            <text:p>台灣新生報業股份有限公司</text:p>
          </table:table-cell>
          <table:table-cell office:value-type="string" table:style-name="ce7">
            <text:p>藉由該宣導管道加強與民眾溝通，提升對本處工作成效之認同感。</text:p>
          </table:table-cell>
          <table:table-cell office:value-type="string" table:style-name="ce7">
            <text:p>台灣新生報112年農民曆</text:p>
          </table:table-cell>
          <table:table-cell table:style-name="ce7"/>
          <table:table-cell table:number-columns-repeated="1012" table:style-name="ce18"/>
          <table:table-cell table:number-columns-repeated="15360" table:style-name="ce19"/>
        </table:table-row>
        <table:table-row table:style-name="ro9">
          <table:table-cell office:value-type="string" table:style-name="ce12">
            <text:p>臺中市海岸資源漁業發展所</text:p>
          </table:table-cell>
          <table:table-cell office:value-type="string" table:style-name="ce20">
            <text:p>無</text:p>
          </table:table-cell>
          <table:table-cell table:number-columns-repeated="5" table:style-name="ce7"/>
          <table:table-cell table:style-name="ce21"/>
          <table:table-cell table:number-columns-repeated="4" table:style-name="ce7"/>
          <table:table-cell table:number-columns-repeated="1012" table:style-name="ce2"/>
          <table:table-cell table:number-columns-repeated="15360"/>
        </table:table-row>
        <table:table-row table:style-name="ro10">
          <table:table-cell office:value-type="string" table:style-name="ce22">
            <text:p>填表說明<text:span text:style-name="T3">：</text:span></text:p>
          </table:table-cell>
          <table:table-cell table:style-name="ce22"/>
          <table:table-cell table:number-columns-repeated="10" table:style-name="ce23"/>
          <table:table-cell table:number-columns-repeated="1012" table:style-name="ce2"/>
          <table:table-cell table:number-columns-repeated="15360"/>
        </table:table-row>
        <table:table-row table:style-name="ro11">
          <table:table-cell office:value-type="string" table:style-name="ce24">
            <text:p>1.</text:p>
          </table:table-cell>
          <table:table-cell office:value-type="string" table:number-columns-spanned="11" table:number-rows-spanned="1" table:style-name="ce35">
            <text:p>本表係依預算法第62條之1規範，<text:span text:style-name="T6">凡編列預算於平面媒體、廣播媒體、網路媒體(含社群媒體)及電視媒體辦理政策及業務宣導為填表範圍。</text:span></text:p>
          </table:table-cell>
          <table:covered-table-cell table:number-columns-repeated="10"/>
          <table:table-cell table:number-columns-repeated="1011" table:style-name="ce25"/>
          <table:table-cell table:style-name="ce2"/>
          <table:table-cell table:number-columns-repeated="15360"/>
        </table:table-row>
        <table:table-row table:style-name="ro12">
          <table:table-cell office:value-type="string" table:style-name="ce24">
            <text:p>2.</text:p>
          </table:table-cell>
          <table:table-cell office:value-type="string" table:number-columns-spanned="11" table:number-rows-spanned="1" table:style-name="ce36">
            <text:p>宣導期程部分<text:span text:style-name="T3">，</text:span>請依委託製播宣導之涵蓋期程，並針對季內刊登(播出)時間或次數填列，如OOO.OO.OO-OOO.OO.OO(涵蓋期程)；OOO.OO.OO<text:span text:style-name="T3">、</text:span>OOO.OO.OO(播出時間)或O次(刊登次數)。</text:p>
          </table:table-cell>
          <table:covered-table-cell table:number-columns-repeated="10"/>
          <table:table-cell table:number-columns-repeated="1011" table:style-name="ce25"/>
          <table:table-cell table:style-name="ce2"/>
          <table:table-cell table:number-columns-repeated="15360"/>
        </table:table-row>
        <table:table-row table:style-name="ro13">
          <table:table-cell office:value-type="string" table:style-name="ce26">
            <text:p>3.</text:p>
          </table:table-cell>
          <table:table-cell office:value-type="string" table:style-name="ce23">
            <text:p>執行單位係指各機關之內部業務承辦單位。</text:p>
          </table:table-cell>
          <table:table-cell table:number-columns-repeated="1022" table:style-name="ce2"/>
          <table:table-cell table:number-columns-repeated="15360"/>
        </table:table-row>
        <table:table-row table:style-name="ro14">
          <table:table-cell office:value-type="string" table:style-name="ce27">
            <text:p>4.</text:p>
          </table:table-cell>
          <table:table-cell office:value-type="string" table:style-name="ce23">
            <text:p>預算來源查填公務預算、○○特別預算、基金預算、<text:span text:style-name="T6">財團法人預算</text:span>。</text:p>
          </table:table-cell>
          <table:table-cell table:style-name="ce2"/>
          <table:table-cell table:style-name="ce23"/>
          <table:table-cell table:number-columns-repeated="8" table:style-name="ce28"/>
          <table:table-cell table:number-columns-repeated="1012" table:style-name="ce2"/>
          <table:table-cell table:number-columns-repeated="15360"/>
        </table:table-row>
        <table:table-row table:style-name="ro14">
          <table:table-cell office:value-type="string" table:style-name="ce24">
            <text:p>5.</text:p>
          </table:table-cell>
          <table:table-cell office:value-type="string" table:style-name="ce29">
            <text:p>財團法人，係指政府捐助基金50％以上成立之財團法人。</text:p>
          </table:table-cell>
          <table:table-cell table:style-name="ce2"/>
          <table:table-cell table:style-name="ce30"/>
          <table:table-cell table:number-columns-repeated="5" table:style-name="ce31"/>
          <table:table-cell table:number-columns-repeated="3" table:style-name="ce28"/>
          <table:table-cell table:number-columns-repeated="1012" table:style-name="ce2"/>
          <table:table-cell table:number-columns-repeated="15360"/>
        </table:table-row>
        <table:table-row table:style-name="ro14">
          <table:table-cell office:value-type="string" table:style-name="ce24">
            <text:p>6.</text:p>
          </table:table-cell>
          <table:table-cell office:value-type="string" table:style-name="ce30">
            <text:p>預算科目部分，總預算<text:span text:style-name="T3">、</text:span>特別預算及基金填至業務(工作)計畫；<text:span text:style-name="T6">財團法人填至收支營運表3級科目(xx支出或xx費用)</text:span><text:span text:style-name="T3">。</text:span></text:p>
          </table:table-cell>
          <table:table-cell table:style-name="ce2"/>
          <table:table-cell table:style-name="ce30"/>
          <table:table-cell table:number-columns-repeated="5" table:style-name="ce31"/>
          <table:table-cell table:number-columns-repeated="3" table:style-name="ce28"/>
          <table:table-cell table:number-columns-repeated="16372"/>
        </table:table-row>
        <table:table-row table:style-name="ro14">
          <table:table-cell office:value-type="string" table:style-name="ce27">
            <text:p>7.</text:p>
          </table:table-cell>
          <table:table-cell office:value-type="string" table:style-name="ce32">
            <text:p>機關如有公益或廠商回饋免費廣告等補充說明<text:span text:style-name="T3">，</text:span>請列入備註欄表達<text:span text:style-name="T3">。</text:span></text:p>
          </table:table-cell>
          <table:table-cell table:style-name="ce2"/>
          <table:table-cell table:number-columns-repeated="9" table:style-name="ce23"/>
          <table:table-cell table:number-columns-repeated="16372"/>
        </table:table-row>
        <table:table-row table:style-name="ro15">
          <table:table-cell office:value-type="string" table:style-name="ce27">
            <text:p>8.</text:p>
          </table:table-cell>
          <table:table-cell office:value-type="string" table:style-name="ce33">
            <text:p>請按月於次月15日前公告，<text:span text:style-name="T8">並按季於每季次月20日前送主計處彙整</text:span>。</text:p>
          </table:table-cell>
          <table:table-cell table:number-columns-repeated="1022" table:style-name="ce2"/>
          <table:table-cell table:number-columns-repeated="15360"/>
        </table:table-row>
        <table:table-row table:style-name="ro16" table:visibility="collapse">
          <table:table-cell table:number-columns-repeated="1024" table:style-name="ce2"/>
          <table:table-cell table:number-columns-repeated="15360"/>
        </table:table-row>
        <table:table-row table:style-name="ro17">
          <table:table-cell table:number-columns-repeated="1024" table:style-name="ce2"/>
          <table:table-cell table:number-columns-repeated="15360"/>
        </table:table-row>
        <table:table-row table:style-name="ro18">
          <table:table-cell table:number-columns-repeated="1024" table:style-name="ce2"/>
          <table:table-cell table:number-columns-repeated="15360"/>
        </table:table-row>
        <table:table-row table:number-rows-repeated="5" table:style-name="ro19">
          <table:table-cell table:number-columns-repeated="1024" table:style-name="ce2"/>
          <table:table-cell table:number-columns-repeated="15360"/>
        </table:table-row>
        <table:table-row table:number-rows-repeated="1048549" table:style-name="ro20">
          <table:table-cell table:number-columns-repeated="16384"/>
        </table:table-row>
        <table:named-expressions>
          <table:named-range table:name="Print_Area" table:cell-range-address="工作表1.$A$1:工作表1.$L$22" table:base-cell-address="工作表1.$A$1"/>
          <table:named-range table:name="Print_Titles" table:cell-range-address="工作表1.$A$3:工作表1.$XFD$3" table:base-cell-address="工作表1.$A$1"/>
        </table:named-expressions>
      </table:table>
      <table:table table:name="範例" table:style-name="ta2">
        <table:table-column table:style-name="co15" table:default-cell-style-name="ce2"/>
        <table:table-column table:style-name="co16" table:default-cell-style-name="ce2"/>
        <table:table-column table:style-name="co3" table:default-cell-style-name="ce2"/>
        <table:table-column table:style-name="co17" table:default-cell-style-name="ce2"/>
        <table:table-column table:style-name="co10" table:default-cell-style-name="ce2"/>
        <table:table-column table:style-name="co6" table:default-cell-style-name="ce2"/>
        <table:table-column table:style-name="co7" table:default-cell-style-name="ce2"/>
        <table:table-column table:style-name="co18" table:default-cell-style-name="ce2"/>
        <table:table-column table:style-name="co7" table:default-cell-style-name="ce2"/>
        <table:table-column table:style-name="co19" table:default-cell-style-name="ce2"/>
        <table:table-column table:style-name="co10" table:default-cell-style-name="ce2"/>
        <table:table-column table:style-name="co20" table:default-cell-style-name="ce2"/>
        <table:table-column table:style-name="co12" table:number-columns-repeated="1011" table:default-cell-style-name="ce2"/>
        <table:table-column table:style-name="co13" table:default-cell-style-name="ce2"/>
        <table:table-column table:style-name="co14" table:number-columns-repeated="15360" table:default-cell-style-name="ce2"/>
        <table:table-row table:style-name="ro1">
          <table:table-cell office:value-type="string" table:number-columns-spanned="12" table:number-rows-spanned="1" table:style-name="ce57">
            <text:p>臺中市政府OOO主管(區公所)110年OO月辦理政策及業務宣導之執行情形表</text:p>
          </table:table-cell>
          <table:covered-table-cell table:number-columns-repeated="11"/>
          <table:table-cell table:number-columns-repeated="1011" table:style-name="ce2"/>
          <table:table-cell table:number-columns-repeated="15361" table:style-name="ce1"/>
        </table:table-row>
        <table:table-row table:style-name="ro1">
          <table:table-cell table:style-name="ce37"/>
          <table:table-cell table:style-name="ce37">
            <draw:custom-shape svg:x="1.74768in" svg:y="0.06944in" svg:width="2.05208in" svg:height="1.18403in" draw:z-index="21" draw:id="id20" draw:style-name="a95" draw:name="語音泡泡: 圓角矩形 21">
              <svg:title/>
              <svg:desc/>
              <text:p text:style-name="a84" text:class-names="" text:cond-style-name=""><text:span text:style-name="a81" text:class-names="">(X)</text:span><text:span text:style-name="a82" text:class-names="">車體廣告</text:span><text:span text:style-name="a83" text:class-names=""/></text:p>
              <text:p text:style-name="a88" text:class-names="" text:cond-style-name=""><text:span text:style-name="a85" text:class-names="">(X)</text:span><text:span text:style-name="a86" text:class-names="">形象影片</text:span><text:span text:style-name="a87" text:class-names=""/></text:p>
              <text:p text:style-name="a92" text:class-names="" text:cond-style-name=""><text:span text:style-name="a89" text:class-names="">(X)</text:span><text:span text:style-name="a90" text:class-names="">報紙</text:span><text:span text:style-name="a91" text:class-names=""/></text:p>
              <text:p text:style-name="a94" text:class-names="" text:cond-style-name=""><text:span text:style-name="a93"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4815 27214">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table:table-cell>
          <table:table-cell table:style-name="ce37"/>
          <table:table-cell table:style-name="ce37">
            <draw:g draw:z-index="10" draw:name="群組 10" draw:id="id11">
              <svg:title/>
              <svg:desc/>
              <draw:custom-shape svg:x="1.38889in" svg:y="0.02778in" svg:width="3.12256in" svg:height="1.23627in" draw:id="id9" draw:style-name="a42" draw:name="矩形: 圓角 11">
                <svg:title/>
                <svg:desc/>
                <text:p text:style-name="a41" text:class-names="" text:cond-style-name=""><text:span text:style-name="a36" text:class-names="">公務預算及財團法人預算請分別填列</text:span><text:span text:style-name="a37" text:class-names="">公務預算</text:span><text:span text:style-name="a38" text:class-names="">及</text:span><text:span text:style-name="a39" text:class-names="">財團法人預算，基金請填寫全名，</text:span><text:span text:style-name="a40"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3.49421in" svg:y1="1.26404in" svg:x2="3.50506in" svg:y2="1.64583in" draw:id="id10" draw:style-name="a44" draw:name="直線單箭頭接點 12">
                <svg:title/>
                <svg:desc/>
              </draw:connector>
            </draw:g>
          </table:table-cell>
          <table:table-cell table:number-columns-repeated="2" table:style-name="ce37"/>
          <table:table-cell table:style-name="ce37">
            <draw:g draw:z-index="7" draw:name="群組 7" draw:id="id8">
              <svg:title/>
              <svg:desc/>
              <draw:custom-shape svg:x="0.28241in" svg:y="0.13889in" svg:width="3.96296in" svg:height="1.07973in" draw:id="id6" draw:style-name="a33" draw:name="矩形: 圓角 8">
                <svg:title/>
                <svg:desc/>
                <text:p text:style-name="a32" text:class-names="" text:cond-style-name=""><text:span text:style-name="a23" text:class-names="">總預算、特別預算及基金填至</text:span><text:span text:style-name="a24" text:class-names="">業務計畫</text:span><text:span text:style-name="a25" text:class-names="">即可；財團法人填至</text:span><text:span text:style-name="a26" text:class-names="">收支營運表</text:span><text:span text:style-name="a27" text:class-names="">3</text:span><text:span text:style-name="a28" text:class-names="">級科目</text:span><text:span text:style-name="a29" text:class-names="">；倘為墊付案，請填</text:span><text:span text:style-name="a30" text:class-names="">墊付款</text:span><text:span text:style-name="a31" text:class-nam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0.64173in" svg:y1="1.20047in" svg:x2="0.64748in" svg:y2="1.60764in" draw:id="id7" draw:style-name="a35" draw:name="直線單箭頭接點 9">
                <svg:title/>
                <svg:desc/>
              </draw:connector>
            </draw:g>
          </table:table-cell>
          <table:table-cell table:number-columns-repeated="3" table:style-name="ce37"/>
          <table:table-cell table:style-name="ce37">
            <draw:custom-shape svg:x="0.60185in" svg:y="0.09607in" svg:width="2.06944in" svg:height="0.60764in" draw:z-index="20" draw:id="id19" draw:style-name="a80" draw:name="矩形: 圓角 20">
              <svg:title/>
              <svg:desc/>
              <text:p text:style-name="a79" text:class-names="" text:cond-style-name=""><text:span text:style-name="a78" text:class-names="">填表範例</text:span></text:p>
              <draw:enhanced-geometry xmlns:dr3d="urn:oasis:names:tc:opendocument:xmlns:dr3d:1.0" draw:path-stretchpoint-x="21600" draw:path-stretchpoint-y="21600" draw:type="non-primitive" svg:viewBox="0 0 21600 21600" draw:enhanced-path="M ?f15 ?f11 A ?f131 ?f132 ?f133 ?f134 ?f15 ?f11 ?f128 ?f130  W ?f135 ?f136 ?f137 ?f138 ?f15 ?f11 ?f128 ?f130 L ?f11 ?f44 A ?f178 ?f179 ?f180 ?f181 ?f11 ?f44 ?f175 ?f177  W ?f182 ?f183 ?f184 ?f185 ?f11 ?f44 ?f175 ?f177 L ?f45 ?f35 A ?f225 ?f226 ?f227 ?f228 ?f45 ?f35 ?f222 ?f224  W ?f229 ?f230 ?f231 ?f232 ?f45 ?f35 ?f222 ?f224 L ?f34 ?f15 A ?f272 ?f273 ?f274 ?f275 ?f34 ?f15 ?f269 ?f271  W ?f276 ?f277 ?f278 ?f279 ?f34 ?f15 ?f269 ?f271 Z N" draw:text-areas="?f89 ?f89 ?f90 ?f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 ?f2"/>
                <draw:equation draw:name="f15" draw:formula="?f11 + ?f11"/>
                <draw:equation draw:name="f16" draw:formula="abs(?f11)"/>
                <draw:equation draw:name="f17" draw:formula="?f12 * ?f13"/>
                <draw:equation draw:name="f18" draw:formula="?f11 - ?f15"/>
                <draw:equation draw:name="f19" draw:formula="if(?f11, ?f14, ?f2)"/>
                <draw:equation draw:name="f20" draw:formula="if(?f11, ?f2, ?f14)"/>
                <draw:equation draw:name="f21" draw:formula="?f8 / 21600"/>
                <draw:equation draw:name="f22" draw:formula="?f7 / 21600"/>
                <draw:equation draw:name="f23" draw:formula="21600 * ?f8"/>
                <draw:equation draw:name="f24" draw:formula="21600 * ?f7"/>
                <draw:equation draw:name="f25" draw:formula="0 - ?f17"/>
                <draw:equation draw:name="f26" draw:formula="abs(?f18)"/>
                <draw:equation draw:name="f27" draw:formula="if(?f18, ?f14, ?f2)"/>
                <draw:equation draw:name="f28" draw:formula="if(?f18, ?f2, ?f14)"/>
                <draw:equation draw:name="f29" draw:formula="if(?f18, ?f0, ?f2)"/>
                <draw:equation draw:name="f30" draw:formula="if(?f18, ?f2, ?f0)"/>
                <draw:equation draw:name="f31" draw:formula="if(?f18, 0, ?f1)"/>
                <draw:equation draw:name="f32" draw:formula="if(?f18, ?f1, 0)"/>
                <draw:equation draw:name="f33" draw:formula="min(?f22, ?f21)"/>
                <draw:equation draw:name="f34" draw:formula="?f23 / ?f9"/>
                <draw:equation draw:name="f35" draw:formula="?f24 / ?f9"/>
                <draw:equation draw:name="f36" draw:formula="?f25 * ?f1"/>
                <draw:equation draw:name="f37" draw:formula="if(?f18, ?f30, ?f29)"/>
                <draw:equation draw:name="f38" draw:formula="if(?f18, ?f29, ?f30)"/>
                <draw:equation draw:name="f39" draw:formula="if(?f11, ?f28, ?f27)"/>
                <draw:equation draw:name="f40" draw:formula="?f36 / ?f10"/>
                <draw:equation draw:name="f41" draw:formula="if(?f11, ?f38, ?f37)"/>
                <draw:equation draw:name="f42" draw:formula="?f26 * ?f33"/>
                <draw:equation draw:name="f43" draw:formula="?f16 * ?f33"/>
                <draw:equation draw:name="f44" draw:formula="?f35 - ?f11"/>
                <draw:equation draw:name="f45" draw:formula="?f34 - ?f11"/>
                <draw:equation draw:name="f46" draw:formula="?f40 - ?f2"/>
                <draw:equation draw:name="f47" draw:formula="?f35 - ?f44"/>
                <draw:equation draw:name="f48" draw:formula="?f34 - ?f45"/>
                <draw:equation draw:name="f49" draw:formula="?f44 - ?f35"/>
                <draw:equation draw:name="f50" draw:formula="?f45 - ?f34"/>
                <draw:equation draw:name="f51" draw:formula="abs(?f47)"/>
                <draw:equation draw:name="f52" draw:formula="if(?f47, 0, ?f1)"/>
                <draw:equation draw:name="f53" draw:formula="if(?f47, ?f1, 0)"/>
                <draw:equation draw:name="f54" draw:formula="if(?f47, ?f19, ?f20)"/>
                <draw:equation draw:name="f55" draw:formula="abs(?f48)"/>
                <draw:equation draw:name="f56" draw:formula="abs(?f49)"/>
                <draw:equation draw:name="f57" draw:formula="if(?f48, ?f14, ?f2)"/>
                <draw:equation draw:name="f58" draw:formula="if(?f48, ?f2, ?f14)"/>
                <draw:equation draw:name="f59" draw:formula="if(?f48, ?f0, ?f2)"/>
                <draw:equation draw:name="f60" draw:formula="if(?f48, ?f2, ?f0)"/>
                <draw:equation draw:name="f61" draw:formula="abs(?f50)"/>
                <draw:equation draw:name="f62" draw:formula="if(?f50, ?f14, ?f2)"/>
                <draw:equation draw:name="f63" draw:formula="if(?f50, ?f2, ?f14)"/>
                <draw:equation draw:name="f64" draw:formula="if(?f50, ?f32, ?f31)"/>
                <draw:equation draw:name="f65" draw:formula="if(?f50, ?f31, ?f32)"/>
                <draw:equation draw:name="f66" draw:formula="if(?f11, ?f53, ?f52)"/>
                <draw:equation draw:name="f67" draw:formula="if(?f11, ?f52, ?f53)"/>
                <draw:equation draw:name="f68" draw:formula="if(?f48, ?f60, ?f59)"/>
                <draw:equation draw:name="f69" draw:formula="if(?f48, ?f59, ?f60)"/>
                <draw:equation draw:name="f70" draw:formula="if(?f49, ?f58, ?f57)"/>
                <draw:equation draw:name="f71" draw:formula="if(?f18, ?f64, ?f65)"/>
                <draw:equation draw:name="f72" draw:formula="if(?f18, ?f62, ?f63)"/>
                <draw:equation draw:name="f73" draw:formula="?f51 * ?f33"/>
                <draw:equation draw:name="f74" draw:formula="?f55 * ?f33"/>
                <draw:equation draw:name="f75" draw:formula="?f56 * ?f33"/>
                <draw:equation draw:name="f76" draw:formula="?f61 * ?f33"/>
                <draw:equation draw:name="f77" draw:formula="if(?f47, ?f66, ?f67)"/>
                <draw:equation draw:name="f78" draw:formula="if(?f49, ?f69, ?f68)"/>
                <draw:equation draw:name="f79" draw:formula="?f46 + ?f2"/>
                <draw:equation draw:name="f80" draw:formula="?f79 * ?f10 / ?f1"/>
                <draw:equation draw:name="f81" draw:formula="0 - ?f80"/>
                <draw:equation draw:name="f82" draw:formula="sin(?f81)"/>
                <draw:equation draw:name="f83" draw:formula="0 - ?f82"/>
                <draw:equation draw:name="f84" draw:formula="?f83"/>
                <draw:equation draw:name="f85" draw:formula="0 - ?f84"/>
                <draw:equation draw:name="f86" draw:formula="?f11 * ?f85"/>
                <draw:equation draw:name="f87" draw:formula="?f86 * 3163"/>
                <draw:equation draw:name="f88" draw:formula="?f87 / 7636"/>
                <draw:equation draw:name="f89" draw:formula="?f11 + ?f88"/>
                <draw:equation draw:name="f90" draw:formula="?f34 - ?f88"/>
                <draw:equation draw:name="f91" draw:formula="?f35 - ?f88"/>
                <draw:equation draw:name="f92" draw:formula="21550000 - ?f39"/>
                <draw:equation draw:name="f93" draw:formula="if(?f92, ?f39, 21550000)"/>
                <draw:equation draw:name="f94" draw:formula="-21550000 - ?f93"/>
                <draw:equation draw:name="f95" draw:formula="if(?f94, -21550000, ?f93)"/>
                <draw:equation draw:name="f96" draw:formula="?f41 + ?f95"/>
                <draw:equation draw:name="f97" draw:formula="?f41 + ?f2"/>
                <draw:equation draw:name="f98" draw:formula="?f97 * ?f10 / ?f1"/>
                <draw:equation draw:name="f99" draw:formula="0 - ?f98"/>
                <draw:equation draw:name="f100" draw:formula="cos(?f99)"/>
                <draw:equation draw:name="f101" draw:formula="0 - ?f100"/>
                <draw:equation draw:name="f102" draw:formula="?f101 * ?f42"/>
                <draw:equation draw:name="f103" draw:formula="sin(?f99)"/>
                <draw:equation draw:name="f104" draw:formula="0 - ?f103"/>
                <draw:equation draw:name="f105" draw:formula="?f104 * ?f43"/>
                <draw:equation draw:name="f106" draw:formula="sqrt(?f102 * ?f102 + ?f105 * ?f105 + 0 * 0)"/>
                <draw:equation draw:name="f107" draw:formula="?f42 * ?f43 / ?f106"/>
                <draw:equation draw:name="f108" draw:formula="?f104 * ?f107"/>
                <draw:equation draw:name="f109" draw:formula="?f15 - ?f108"/>
                <draw:equation draw:name="f110" draw:formula="?f101 * ?f107"/>
                <draw:equation draw:name="f111" draw:formula="?f11 - ?f110"/>
                <draw:equation draw:name="f112" draw:formula="?f109 - ?f42"/>
                <draw:equation draw:name="f113" draw:formula="?f111 - ?f43"/>
                <draw:equation draw:name="f114" draw:formula="?f109 + ?f42"/>
                <draw:equation draw:name="f115" draw:formula="?f111 + ?f43"/>
                <draw:equation draw:name="f116" draw:formula="?f96 + ?f2"/>
                <draw:equation draw:name="f117" draw:formula="?f116 * ?f10 / ?f1"/>
                <draw:equation draw:name="f118" draw:formula="0 - ?f117"/>
                <draw:equation draw:name="f119" draw:formula="cos(?f118)"/>
                <draw:equation draw:name="f120" draw:formula="0 - ?f119"/>
                <draw:equation draw:name="f121" draw:formula="?f120 * ?f42"/>
                <draw:equation draw:name="f122" draw:formula="sin(?f118)"/>
                <draw:equation draw:name="f123" draw:formula="0 - ?f122"/>
                <draw:equation draw:name="f124" draw:formula="?f123 * ?f43"/>
                <draw:equation draw:name="f125" draw:formula="sqrt(?f121 * ?f121 + ?f124 * ?f124 + 0 * 0)"/>
                <draw:equation draw:name="f126" draw:formula="?f42 * ?f43 / ?f125"/>
                <draw:equation draw:name="f127" draw:formula="?f123 * ?f126"/>
                <draw:equation draw:name="f128" draw:formula="?f109 + ?f127"/>
                <draw:equation draw:name="f129" draw:formula="?f120 * ?f126"/>
                <draw:equation draw:name="f130" draw:formula="?f111 + ?f129"/>
                <draw:equation draw:name="f131" draw:formula="if(?f95, ?f15, ?f112)"/>
                <draw:equation draw:name="f132" draw:formula="if(?f95, ?f11, ?f113)"/>
                <draw:equation draw:name="f133" draw:formula="if(?f95, ?f15, ?f114)"/>
                <draw:equation draw:name="f134" draw:formula="if(?f95, ?f11, ?f115)"/>
                <draw:equation draw:name="f135" draw:formula="if(?f95, ?f112, ?f128)"/>
                <draw:equation draw:name="f136" draw:formula="if(?f95, ?f113, ?f130)"/>
                <draw:equation draw:name="f137" draw:formula="if(?f95, ?f114, ?f128)"/>
                <draw:equation draw:name="f138" draw:formula="if(?f95, ?f115, ?f130)"/>
                <draw:equation draw:name="f139" draw:formula="21550000 - ?f54"/>
                <draw:equation draw:name="f140" draw:formula="if(?f139, ?f54, 21550000)"/>
                <draw:equation draw:name="f141" draw:formula="-21550000 - ?f140"/>
                <draw:equation draw:name="f142" draw:formula="if(?f141, -21550000, ?f140)"/>
                <draw:equation draw:name="f143" draw:formula="?f77 + ?f142"/>
                <draw:equation draw:name="f144" draw:formula="?f77 + ?f2"/>
                <draw:equation draw:name="f145" draw:formula="?f144 * ?f10 / ?f1"/>
                <draw:equation draw:name="f146" draw:formula="0 - ?f145"/>
                <draw:equation draw:name="f147" draw:formula="cos(?f146)"/>
                <draw:equation draw:name="f148" draw:formula="0 - ?f147"/>
                <draw:equation draw:name="f149" draw:formula="?f148 * ?f43"/>
                <draw:equation draw:name="f150" draw:formula="sin(?f146)"/>
                <draw:equation draw:name="f151" draw:formula="0 - ?f150"/>
                <draw:equation draw:name="f152" draw:formula="?f151 * ?f73"/>
                <draw:equation draw:name="f153" draw:formula="sqrt(?f149 * ?f149 + ?f152 * ?f152 + 0 * 0)"/>
                <draw:equation draw:name="f154" draw:formula="?f43 * ?f73 / ?f153"/>
                <draw:equation draw:name="f155" draw:formula="?f151 * ?f154"/>
                <draw:equation draw:name="f156" draw:formula="?f11 - ?f155"/>
                <draw:equation draw:name="f157" draw:formula="?f148 * ?f154"/>
                <draw:equation draw:name="f158" draw:formula="?f44 - ?f157"/>
                <draw:equation draw:name="f159" draw:formula="?f156 - ?f43"/>
                <draw:equation draw:name="f160" draw:formula="?f158 - ?f73"/>
                <draw:equation draw:name="f161" draw:formula="?f156 + ?f43"/>
                <draw:equation draw:name="f162" draw:formula="?f158 + ?f73"/>
                <draw:equation draw:name="f163" draw:formula="?f143 + ?f2"/>
                <draw:equation draw:name="f164" draw:formula="?f163 * ?f10 / ?f1"/>
                <draw:equation draw:name="f165" draw:formula="0 - ?f164"/>
                <draw:equation draw:name="f166" draw:formula="cos(?f165)"/>
                <draw:equation draw:name="f167" draw:formula="0 - ?f166"/>
                <draw:equation draw:name="f168" draw:formula="?f167 * ?f43"/>
                <draw:equation draw:name="f169" draw:formula="sin(?f165)"/>
                <draw:equation draw:name="f170" draw:formula="0 - ?f169"/>
                <draw:equation draw:name="f171" draw:formula="?f170 * ?f73"/>
                <draw:equation draw:name="f172" draw:formula="sqrt(?f168 * ?f168 + ?f171 * ?f171 + 0 * 0)"/>
                <draw:equation draw:name="f173" draw:formula="?f43 * ?f73 / ?f172"/>
                <draw:equation draw:name="f174" draw:formula="?f170 * ?f173"/>
                <draw:equation draw:name="f175" draw:formula="?f156 + ?f174"/>
                <draw:equation draw:name="f176" draw:formula="?f167 * ?f173"/>
                <draw:equation draw:name="f177" draw:formula="?f158 + ?f176"/>
                <draw:equation draw:name="f178" draw:formula="if(?f142, ?f11, ?f159)"/>
                <draw:equation draw:name="f179" draw:formula="if(?f142, ?f44, ?f160)"/>
                <draw:equation draw:name="f180" draw:formula="if(?f142, ?f11, ?f161)"/>
                <draw:equation draw:name="f181" draw:formula="if(?f142, ?f44, ?f162)"/>
                <draw:equation draw:name="f182" draw:formula="if(?f142, ?f159, ?f175)"/>
                <draw:equation draw:name="f183" draw:formula="if(?f142, ?f160, ?f177)"/>
                <draw:equation draw:name="f184" draw:formula="if(?f142, ?f161, ?f175)"/>
                <draw:equation draw:name="f185" draw:formula="if(?f142, ?f162, ?f177)"/>
                <draw:equation draw:name="f186" draw:formula="21550000 - ?f70"/>
                <draw:equation draw:name="f187" draw:formula="if(?f186, ?f70, 21550000)"/>
                <draw:equation draw:name="f188" draw:formula="-21550000 - ?f187"/>
                <draw:equation draw:name="f189" draw:formula="if(?f188, -21550000, ?f187)"/>
                <draw:equation draw:name="f190" draw:formula="?f78 + ?f189"/>
                <draw:equation draw:name="f191" draw:formula="?f78 + ?f2"/>
                <draw:equation draw:name="f192" draw:formula="?f191 * ?f10 / ?f1"/>
                <draw:equation draw:name="f193" draw:formula="0 - ?f192"/>
                <draw:equation draw:name="f194" draw:formula="cos(?f193)"/>
                <draw:equation draw:name="f195" draw:formula="0 - ?f194"/>
                <draw:equation draw:name="f196" draw:formula="?f195 * ?f74"/>
                <draw:equation draw:name="f197" draw:formula="sin(?f193)"/>
                <draw:equation draw:name="f198" draw:formula="0 - ?f197"/>
                <draw:equation draw:name="f199" draw:formula="?f198 * ?f75"/>
                <draw:equation draw:name="f200" draw:formula="sqrt(?f196 * ?f196 + ?f199 * ?f199 + 0 * 0)"/>
                <draw:equation draw:name="f201" draw:formula="?f74 * ?f75 / ?f200"/>
                <draw:equation draw:name="f202" draw:formula="?f198 * ?f201"/>
                <draw:equation draw:name="f203" draw:formula="?f45 - ?f202"/>
                <draw:equation draw:name="f204" draw:formula="?f195 * ?f201"/>
                <draw:equation draw:name="f205" draw:formula="?f35 - ?f204"/>
                <draw:equation draw:name="f206" draw:formula="?f203 - ?f74"/>
                <draw:equation draw:name="f207" draw:formula="?f205 - ?f75"/>
                <draw:equation draw:name="f208" draw:formula="?f203 + ?f74"/>
                <draw:equation draw:name="f209" draw:formula="?f205 + ?f75"/>
                <draw:equation draw:name="f210" draw:formula="?f190 + ?f2"/>
                <draw:equation draw:name="f211" draw:formula="?f210 * ?f10 / ?f1"/>
                <draw:equation draw:name="f212" draw:formula="0 - ?f211"/>
                <draw:equation draw:name="f213" draw:formula="cos(?f212)"/>
                <draw:equation draw:name="f214" draw:formula="0 - ?f213"/>
                <draw:equation draw:name="f215" draw:formula="?f214 * ?f74"/>
                <draw:equation draw:name="f216" draw:formula="sin(?f212)"/>
                <draw:equation draw:name="f217" draw:formula="0 - ?f216"/>
                <draw:equation draw:name="f218" draw:formula="?f217 * ?f75"/>
                <draw:equation draw:name="f219" draw:formula="sqrt(?f215 * ?f215 + ?f218 * ?f218 + 0 * 0)"/>
                <draw:equation draw:name="f220" draw:formula="?f74 * ?f75 / ?f219"/>
                <draw:equation draw:name="f221" draw:formula="?f217 * ?f220"/>
                <draw:equation draw:name="f222" draw:formula="?f203 + ?f221"/>
                <draw:equation draw:name="f223" draw:formula="?f214 * ?f220"/>
                <draw:equation draw:name="f224" draw:formula="?f205 + ?f223"/>
                <draw:equation draw:name="f225" draw:formula="if(?f189, ?f45, ?f206)"/>
                <draw:equation draw:name="f226" draw:formula="if(?f189, ?f35, ?f207)"/>
                <draw:equation draw:name="f227" draw:formula="if(?f189, ?f45, ?f208)"/>
                <draw:equation draw:name="f228" draw:formula="if(?f189, ?f35, ?f209)"/>
                <draw:equation draw:name="f229" draw:formula="if(?f189, ?f206, ?f222)"/>
                <draw:equation draw:name="f230" draw:formula="if(?f189, ?f207, ?f224)"/>
                <draw:equation draw:name="f231" draw:formula="if(?f189, ?f208, ?f222)"/>
                <draw:equation draw:name="f232" draw:formula="if(?f189, ?f209, ?f224)"/>
                <draw:equation draw:name="f233" draw:formula="21550000 - ?f72"/>
                <draw:equation draw:name="f234" draw:formula="if(?f233, ?f72, 21550000)"/>
                <draw:equation draw:name="f235" draw:formula="-21550000 - ?f234"/>
                <draw:equation draw:name="f236" draw:formula="if(?f235, -21550000, ?f234)"/>
                <draw:equation draw:name="f237" draw:formula="?f71 + ?f236"/>
                <draw:equation draw:name="f238" draw:formula="?f71 + ?f2"/>
                <draw:equation draw:name="f239" draw:formula="?f238 * ?f10 / ?f1"/>
                <draw:equation draw:name="f240" draw:formula="0 - ?f239"/>
                <draw:equation draw:name="f241" draw:formula="cos(?f240)"/>
                <draw:equation draw:name="f242" draw:formula="0 - ?f241"/>
                <draw:equation draw:name="f243" draw:formula="?f242 * ?f76"/>
                <draw:equation draw:name="f244" draw:formula="sin(?f240)"/>
                <draw:equation draw:name="f245" draw:formula="0 - ?f244"/>
                <draw:equation draw:name="f246" draw:formula="?f245 * ?f42"/>
                <draw:equation draw:name="f247" draw:formula="sqrt(?f243 * ?f243 + ?f246 * ?f246 + 0 * 0)"/>
                <draw:equation draw:name="f248" draw:formula="?f76 * ?f42 / ?f247"/>
                <draw:equation draw:name="f249" draw:formula="?f245 * ?f248"/>
                <draw:equation draw:name="f250" draw:formula="?f34 - ?f249"/>
                <draw:equation draw:name="f251" draw:formula="?f242 * ?f248"/>
                <draw:equation draw:name="f252" draw:formula="?f15 - ?f251"/>
                <draw:equation draw:name="f253" draw:formula="?f250 - ?f76"/>
                <draw:equation draw:name="f254" draw:formula="?f252 - ?f42"/>
                <draw:equation draw:name="f255" draw:formula="?f250 + ?f76"/>
                <draw:equation draw:name="f256" draw:formula="?f252 + ?f42"/>
                <draw:equation draw:name="f257" draw:formula="?f237 + ?f2"/>
                <draw:equation draw:name="f258" draw:formula="?f257 * ?f10 / ?f1"/>
                <draw:equation draw:name="f259" draw:formula="0 - ?f258"/>
                <draw:equation draw:name="f260" draw:formula="cos(?f259)"/>
                <draw:equation draw:name="f261" draw:formula="0 - ?f260"/>
                <draw:equation draw:name="f262" draw:formula="?f261 * ?f76"/>
                <draw:equation draw:name="f263" draw:formula="sin(?f259)"/>
                <draw:equation draw:name="f264" draw:formula="0 - ?f263"/>
                <draw:equation draw:name="f265" draw:formula="?f264 * ?f42"/>
                <draw:equation draw:name="f266" draw:formula="sqrt(?f262 * ?f262 + ?f265 * ?f265 + 0 * 0)"/>
                <draw:equation draw:name="f267" draw:formula="?f76 * ?f42 / ?f266"/>
                <draw:equation draw:name="f268" draw:formula="?f264 * ?f267"/>
                <draw:equation draw:name="f269" draw:formula="?f250 + ?f268"/>
                <draw:equation draw:name="f270" draw:formula="?f261 * ?f267"/>
                <draw:equation draw:name="f271" draw:formula="?f252 + ?f270"/>
                <draw:equation draw:name="f272" draw:formula="if(?f236, ?f34, ?f253)"/>
                <draw:equation draw:name="f273" draw:formula="if(?f236, ?f15, ?f254)"/>
                <draw:equation draw:name="f274" draw:formula="if(?f236, ?f34, ?f255)"/>
                <draw:equation draw:name="f275" draw:formula="if(?f236, ?f15, ?f256)"/>
                <draw:equation draw:name="f276" draw:formula="if(?f236, ?f253, ?f269)"/>
                <draw:equation draw:name="f277" draw:formula="if(?f236, ?f254, ?f271)"/>
                <draw:equation draw:name="f278" draw:formula="if(?f236, ?f255, ?f269)"/>
                <draw:equation draw:name="f279" draw:formula="if(?f236, ?f256, ?f271)"/>
              </draw:enhanced-geometry>
            </draw:custom-shape>
          </table:table-cell>
          <table:table-cell table:style-name="ce37"/>
          <table:table-cell table:number-columns-repeated="1011" table:style-name="ce2"/>
          <table:table-cell table:number-columns-repeated="15361" table:style-name="ce1"/>
        </table:table-row>
        <table:table-row table:style-name="ro1">
          <table:table-cell table:number-columns-repeated="12" table:style-name="ce37"/>
          <table:table-cell table:number-columns-repeated="1011" table:style-name="ce2"/>
          <table:table-cell table:number-columns-repeated="15361" table:style-name="ce1"/>
        </table:table-row>
        <table:table-row table:style-name="ro2">
          <table:table-cell table:number-columns-repeated="10" table:style-name="ce3"/>
          <table:table-cell table:style-name="ce4"/>
          <table:table-cell office:value-type="string" table:style-name="ce5">
            <text:p>單位<text:span text:style-name="T1">：</text:span>元</text:p>
          </table:table-cell>
          <table:table-cell table:number-columns-repeated="1011" table:style-name="ce2"/>
          <table:table-cell table:number-columns-repeated="15361" table:style-name="ce1"/>
        </table:table-row>
        <table:table-row table:style-name="ro3">
          <table:table-cell office:value-type="string" table:style-name="ce6">
            <text:p>機關名稱</text:p>
          </table:table-cell>
          <table:table-cell office:value-type="string" table:style-name="ce6">
            <text:p>宣導項目<text:span text:style-name="T1">、</text:span>標題及內容</text:p>
            <draw:g draw:z-index="1" draw:name="群組 1" draw:id="id2">
              <svg:title/>
              <svg:desc/>
              <draw:custom-shape svg:x="0.37037in" svg:y="1.09197in" svg:width="2.6372in" svg:height="0.75062in" draw:id="id0" draw:style-name="a8" draw:name="矩形: 圓角 2">
                <svg:title/>
                <svg:desc/>
                <text:p text:style-name="a7" text:class-names="" text:cond-style-name=""><text:span text:style-name="a0" text:class-names="">僅</text:span><text:span text:style-name="a1" text:class-names="">限</text:span><text:span text:style-name="a2" text:class-names="">填表說明</text:span><text:span text:style-name="a3" text:class-names="">1</text:span><text:span text:style-name="a4" text:class-names="">的</text:span><text:span text:style-name="a5" text:class-names="">四大類</text:span><text:span text:style-name="a6" text:class-names="">，勿再增列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2.79698in" svg:y1="1.09259in" svg:x2="2.80722in" svg:y2="0.72222in" draw:id="id1" draw:style-name="a10" draw:name="直線單箭頭接點 3">
                <svg:title/>
                <svg:desc/>
              </draw:connector>
            </draw:g>
          </table:table-cell>
          <table:table-cell office:value-type="string" table:style-name="ce38">
            <text:p>媒體類型</text:p>
            <draw:g draw:z-index="4" draw:name="群組 4" draw:id="id5">
              <svg:title/>
              <svg:desc/>
              <draw:custom-shape svg:x="0.71181in" svg:y="1.12397in" svg:width="3.73727in" svg:height="0.77417in" draw:id="id3" draw:style-name="a20" draw:name="矩形: 圓角 5">
                <svg:title/>
                <svg:desc/>
                <text:p text:style-name="a19" text:class-names="" text:cond-style-name=""><text:span text:style-name="a11" text:class-names="">僅填寫</text:span><text:span text:style-name="a12" text:class-names="">日期</text:span><text:span text:style-name="a13" text:class-names="">或</text:span><text:span text:style-name="a14" text:class-names="">次數</text:span><text:span text:style-name="a15" text:class-names="">(</text:span><text:span text:style-name="a16" text:class-names="">詳填表說明</text:span><text:span text:style-name="a17" text:class-names="">2)</text:span><text:span text:style-name="a18" text:class-names="">，勿再新增多餘文字。</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2.09635in" svg:y1="1.11472in" svg:x2="2.10226in" svg:y2="0.82407in" draw:id="id4" draw:style-name="a22" draw:name="直線單箭頭接點 6">
                <svg:title/>
                <svg:desc/>
              </draw:connector>
            </draw:g>
          </table:table-cell>
          <table:table-cell office:value-type="string" table:style-name="ce39">
            <text:p>宣導期程</text:p>
          </table:table-cell>
          <table:table-cell office:value-type="string" table:style-name="ce6">
            <text:p>執行單位</text:p>
          </table:table-cell>
          <table:table-cell office:value-type="string" table:style-name="ce40">
            <text:p>預算來源</text:p>
          </table:table-cell>
          <table:table-cell office:value-type="string" table:style-name="ce41">
            <text:p>預算科目</text:p>
            <draw:g draw:z-index="13" draw:name="群組 13" draw:id="id14">
              <svg:title/>
              <svg:desc/>
              <draw:custom-shape svg:x="0.31616in" svg:y="1.20949in" svg:width="3.00328in" svg:height="0.45718in" draw:id="id12" draw:style-name="a49" draw:name="矩形: 圓角 14">
                <svg:title/>
                <svg:desc/>
                <text:p text:style-name="a48" text:class-names="" text:cond-style-name=""><text:span text:style-name="a45" text:class-names="">以</text:span><text:span text:style-name="a46" text:class-names="">「當月」</text:span><text:span text:style-name="a47" text:class-names="">執行金額填報。</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onnector draw:type="line" svg:x1="1.8178in" svg:y1="1.20949in" draw:start-shape="id12" draw:start-glue-point="0" svg:x2="1.81185in" svg:y2="0.86111in" draw:id="id13" draw:style-name="a51" draw:name="直線單箭頭接點 15">
                <svg:title/>
                <svg:desc/>
              </draw:connector>
            </draw:g>
          </table:table-cell>
          <table:table-cell office:value-type="string" table:style-name="ce42">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1" table:style-name="ce2"/>
          <table:table-cell table:number-columns-repeated="15361" table:style-name="ce1"/>
        </table:table-row>
        <table:table-row table:style-name="ro21">
          <table:table-cell office:value-type="string" table:style-name="ce7">
            <text:p>臺中市政府OO局</text:p>
          </table:table-cell>
          <table:table-cell office:value-type="string" table:style-name="ce7">
            <text:p>OOO</text:p>
          </table:table-cell>
          <table:table-cell office:value-type="string" table:style-name="ce7">
            <text:p>平面媒體</text:p>
          </table:table-cell>
          <table:table-cell office:value-type="string" table:style-name="ce43">
            <text:p>110.10.1-110.10.31</text:p>
          </table:table-cell>
          <table:table-cell office:value-type="string" table:style-name="ce43">
            <text:p>OO科</text:p>
          </table:table-cell>
          <table:table-cell office:value-type="string" table:style-name="ce43">
            <text:p>公務預算</text:p>
          </table:table-cell>
          <table:table-cell office:value-type="string" table:style-name="ce7">
            <text:p>社政業務</text:p>
          </table:table-cell>
          <table:table-cell office:value-type="float" office:value="50000" table:style-name="ce44">
            <text:p>50,000<text:s/></text:p>
            <draw:connector draw:type="standard" svg:x1="0.75925in" svg:y1="2.11109in" draw:start-shape="id15" draw:start-glue-point="3" svg:x2="1.54745in" svg:y2="1.63889in" draw:z-index="22" draw:id="id21" draw:style-name="a97" draw:transform="translate(-1.15335in -1.87499in) rotate(-3.14159) translate(1.15335in 1.87499in)" draw:name="接點: 肘形 22">
              <svg:title/>
              <svg:desc/>
            </draw:connector>
          </table:table-cell>
          <table:table-cell office:value-type="string" table:style-name="ce7">
            <text:p>OO報</text:p>
            <draw:custom-shape svg:x="0.37037in" svg:y="1.27778in" svg:width="3.58102in" svg:height="0.72222in" draw:z-index="16" draw:id="id15" draw:style-name="a59" draw:name="矩形: 圓角 16">
              <svg:title/>
              <svg:desc/>
              <text:p text:style-name="a58" text:class-names="" text:cond-style-name=""><text:span text:style-name="a52" text:class-names="">於</text:span><text:span text:style-name="a53" text:class-names="">宣導當月後付款案件</text:span><text:span text:style-name="a54" text:class-names="">，於備註欄說明，執行金額欄填</text:span><text:span text:style-name="a55" text:class-names="">0</text:span><text:span text:style-name="a56" text:class-names="">。</text:span><text:span text:style-name="a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7">
            <text:p>OOO</text:p>
          </table:table-cell>
          <table:table-cell office:value-type="string" table:style-name="ce7">
            <text:p>OO報</text:p>
            <draw:connector draw:type="standard" svg:x1="1.27778in" svg:y1="1.63426in" draw:start-shape="id15" draw:start-glue-point="1" svg:x2="2.10185in" svg:y2="2.06482in" draw:z-index="23" draw:id="id22" draw:style-name="a99" draw:name="接點: 肘形 23">
              <svg:title/>
              <svg:desc/>
            </draw:connector>
          </table:table-cell>
          <table:table-cell table:style-name="ce7"/>
          <table:table-cell table:number-columns-repeated="1011" table:style-name="ce2"/>
          <table:table-cell table:number-columns-repeated="15361" table:style-name="ce1"/>
        </table:table-row>
        <table:table-row table:style-name="ro22">
          <table:table-cell office:value-type="string" table:style-name="ce7">
            <text:p>臺中市政府OO局</text:p>
          </table:table-cell>
          <table:table-cell office:value-type="string" table:style-name="ce7">
            <text:p>OOO</text:p>
          </table:table-cell>
          <table:table-cell office:value-type="string" table:style-name="ce43">
            <text:p>廣播媒體</text:p>
          </table:table-cell>
          <table:table-cell office:value-type="string" table:style-name="ce43">
            <text:p>110.10.10</text:p>
          </table:table-cell>
          <table:table-cell office:value-type="string" table:style-name="ce43">
            <text:p>OO科</text:p>
          </table:table-cell>
          <table:table-cell office:value-type="string" table:style-name="ce7">
            <text:p>產業發展基金</text:p>
          </table:table-cell>
          <table:table-cell office:value-type="string" table:style-name="ce7">
            <text:p>產業發展計畫</text:p>
          </table:table-cell>
          <table:table-cell office:value-type="float" office:value="0" table:style-name="ce45">
            <text:p>0<text:s/></text:p>
          </table:table-cell>
          <table:table-cell office:value-type="string" table:style-name="ce7">
            <text:p>OO廣播電臺股份有限公司</text:p>
            <draw:custom-shape svg:x="0.22222in" svg:y="0.82408in" svg:width="3.73843in" svg:height="0.69676in" draw:z-index="17" draw:id="id16" draw:style-name="a67" draw:name="矩形: 圓角 17">
              <svg:title/>
              <svg:desc/>
              <text:p text:style-name="a66" text:class-names="" text:cond-style-name=""><text:span text:style-name="a60" text:class-names="">於</text:span><text:span text:style-name="a61" text:class-names="">宣導當月前已付款案件</text:span><text:span text:style-name="a62" text:class-names="">，於備註欄說明，執行金額欄填</text:span><text:span text:style-name="a63" text:class-names="">0</text:span><text:span text:style-name="a64" text:class-names="">。</text:span><text:span text:style-name="a6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7">
            <text:p>OOO</text:p>
          </table:table-cell>
          <table:table-cell office:value-type="string" table:style-name="ce7">
            <text:p>OO廣播電臺</text:p>
          </table:table-cell>
          <table:table-cell office:value-type="string" table:style-name="ce46">
            <text:p>契約金額90,000元，俟全案執行驗收後付款(預計12月底)</text:p>
          </table:table-cell>
          <table:table-cell table:number-columns-repeated="1011" table:style-name="ce2"/>
          <table:table-cell table:number-columns-repeated="15361" table:style-name="ce1"/>
        </table:table-row>
        <table:table-row table:style-name="ro23">
          <table:table-cell office:value-type="string" table:style-name="ce7">
            <text:p>財團法人臺中市影視發展基金會</text:p>
          </table:table-cell>
          <table:table-cell office:value-type="string" table:style-name="ce7">
            <text:p>OOO</text:p>
          </table:table-cell>
          <table:table-cell office:value-type="string" table:style-name="ce7">
            <text:p>網路媒體<text:span text:style-name="T9">(Fb、IG)</text:span></text:p>
          </table:table-cell>
          <table:table-cell office:value-type="string" table:style-name="ce7">
            <text:p>110.09.04-110.10.30</text:p>
            <text:p><text:span text:style-name="T9">每月三篇貼文</text:span></text:p>
          </table:table-cell>
          <table:table-cell office:value-type="string" table:style-name="ce43">
            <text:p>OO組</text:p>
          </table:table-cell>
          <table:table-cell office:value-type="string" table:style-name="ce7">
            <text:p>財團法人預算</text:p>
            <draw:connector draw:type="standard" svg:x1="0.53704in" svg:y1="1.78934in" draw:start-shape="id17" draw:start-glue-point="3" svg:x2="3.53704in" svg:y2="1.37153in" draw:z-index="27" draw:id="id26" draw:style-name="a107" draw:transform="translate(-2.03704in -1.58044in) rotate(-3.14159) translate(2.03704in 1.58044in)" draw:name="接點: 肘形 27">
              <svg:title/>
              <svg:desc/>
            </draw:connector>
          </table:table-cell>
          <table:table-cell office:value-type="string" table:style-name="ce43">
            <text:p>勞務成本</text:p>
          </table:table-cell>
          <table:table-cell office:value-type="float" office:value="0" table:style-name="ce47">
            <text:p>0<text:s/></text:p>
            <draw:connector draw:type="line" svg:x1="0.64815in" svg:y1="1.37963in" svg:x2="0.64815in" svg:y2="1.80787in" draw:z-index="19" draw:id="id18" draw:style-name="a77" draw:name="直線單箭頭接點 19">
              <svg:title/>
              <svg:desc/>
            </draw:connector>
            <draw:connector draw:type="standard" svg:x1="0.6944in" svg:y1="0.38889in" draw:start-shape="id16" draw:start-glue-point="3" svg:x2="1.40273in" svg:y2="0.10185in" draw:z-index="25" draw:id="id24" draw:style-name="a103" draw:transform="translate(-1.04856in -0.24537in) rotate(-3.1416) translate(1.04856in 0.24537in)" draw:name="接點: 肘形 25">
              <svg:title/>
              <svg:desc/>
            </draw:connector>
          </table:table-cell>
          <table:table-cell office:value-type="string" table:style-name="ce7">
            <text:p>OO視覺有限公司<text:s/></text:p>
            <draw:custom-shape svg:x="0.03704in" svg:y="1.01852in" svg:width="3.87731in" svg:height="0.70602in" draw:z-index="18" draw:id="id17" draw:style-name="a75" draw:name="矩形: 圓角 18">
              <svg:title/>
              <svg:desc/>
              <text:p text:style-name="a74" text:class-names="" text:cond-style-name=""><text:span text:style-name="a68" text:class-names="">因預算而產生之</text:span><text:span text:style-name="a69" text:class-names="">廠商回饋案件</text:span><text:span text:style-name="a70" text:class-names="">於備註欄說明回饋金額或則數，執行金額欄填</text:span><text:span text:style-name="a71" text:class-names="">0</text:span><text:span text:style-name="a72" text:class-names="">。</text:span><text:span text:style-name="a7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25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office:value-type="string" table:style-name="ce7">
            <text:p>OOO</text:p>
          </table:table-cell>
          <table:table-cell office:value-type="string" table:style-name="ce11">
            <text:p>臉書粉絲專頁及Line官方帳號</text:p>
            <draw:connector draw:type="standard" svg:x1="1.28704in" svg:y1="0.10185in" draw:start-shape="id16" draw:start-glue-point="1" svg:x2="2.14699in" svg:y2="0.2934in" draw:z-index="24" draw:id="id23" draw:style-name="a101" draw:name="接點: 肘形 24">
              <svg:title/>
              <svg:desc/>
            </draw:connector>
            <draw:connector draw:type="standard" svg:x1="1.24074in" svg:y1="1.37037in" draw:start-shape="id17" draw:start-glue-point="1" svg:x2="2.22106in" svg:y2="1.81423in" draw:z-index="26" draw:id="id25" draw:style-name="a105" draw:name="接點: 肘形 26">
              <svg:title/>
              <svg:desc/>
            </draw:connector>
          </table:table-cell>
          <table:table-cell office:value-type="string" table:style-name="ce48">
            <text:p>已於9月執行65,000元</text:p>
          </table:table-cell>
          <table:table-cell table:number-columns-repeated="1011" table:style-name="ce2"/>
          <table:table-cell table:number-columns-repeated="15361" table:style-name="ce1"/>
        </table:table-row>
        <table:table-row table:style-name="ro24">
          <table:table-cell office:value-type="string" table:style-name="ce7">
            <text:p>臺中市政府OO局</text:p>
          </table:table-cell>
          <table:table-cell office:value-type="string" table:style-name="ce7">
            <text:p>OOO</text:p>
          </table:table-cell>
          <table:table-cell office:value-type="string" table:style-name="ce43">
            <text:p>電視媒體</text:p>
          </table:table-cell>
          <table:table-cell office:value-type="string" table:style-name="ce43">
            <text:p>2次<text:span text:style-name="T9">(電視新聞露出)</text:span></text:p>
          </table:table-cell>
          <table:table-cell office:value-type="string" table:style-name="ce43">
            <text:p>OO科</text:p>
          </table:table-cell>
          <table:table-cell office:value-type="string" table:style-name="ce49">
            <text:p>公務預算</text:p>
          </table:table-cell>
          <table:table-cell office:value-type="string" table:style-name="ce7">
            <text:p>墊付款</text:p>
          </table:table-cell>
          <table:table-cell office:value-type="float" office:value="0" table:style-name="ce50">
            <text:p>0<text:s/></text:p>
          </table:table-cell>
          <table:table-cell office:value-type="string" table:style-name="ce7">
            <text:p>OO電視事業股份有限公司</text:p>
          </table:table-cell>
          <table:table-cell office:value-type="string" table:style-name="ce7">
            <text:p>OOO</text:p>
          </table:table-cell>
          <table:table-cell office:value-type="string" table:style-name="ce11">
            <text:p>OO有線電視</text:p>
          </table:table-cell>
          <table:table-cell office:value-type="string" table:style-name="ce49">
            <text:p>廠商回饋免費廣告10萬元(或2則)</text:p>
          </table:table-cell>
          <table:table-cell table:number-columns-repeated="1011" table:style-name="ce2"/>
          <table:table-cell table:number-columns-repeated="15361" table:style-name="ce1"/>
        </table:table-row>
        <table:table-row table:style-name="ro25">
          <table:table-cell table:number-columns-repeated="2" table:style-name="ce51"/>
          <table:table-cell table:number-columns-repeated="3" table:style-name="ce52"/>
          <table:table-cell table:number-columns-repeated="2" table:style-name="ce51"/>
          <table:table-cell table:style-name="ce53"/>
          <table:table-cell table:number-columns-repeated="2" table:style-name="ce51"/>
          <table:table-cell table:style-name="ce54"/>
          <table:table-cell table:style-name="ce51"/>
          <table:table-cell table:number-columns-repeated="1011" table:style-name="ce2"/>
          <table:table-cell table:number-columns-repeated="15361" table:style-name="ce1"/>
        </table:table-row>
        <table:table-row table:style-name="ro19">
          <table:table-cell office:value-type="string" table:style-name="ce22">
            <text:p>填表說明<text:span text:style-name="T1">：</text:span></text:p>
          </table:table-cell>
          <table:table-cell table:style-name="ce22"/>
          <table:table-cell table:number-columns-repeated="3" table:style-name="ce23"/>
          <table:table-cell table:number-columns-repeated="2" table:style-name="ce1"/>
          <table:table-cell table:number-columns-repeated="5" table:style-name="ce23"/>
          <table:table-cell table:number-columns-repeated="1011" table:style-name="ce2"/>
          <table:table-cell table:number-columns-repeated="15361" table:style-name="ce1"/>
        </table:table-row>
        <table:table-row table:style-name="ro11">
          <table:table-cell office:value-type="string" table:style-name="ce27">
            <text:p>1.</text:p>
          </table:table-cell>
          <table:table-cell office:value-type="string" table:number-columns-spanned="11" table:number-rows-spanned="1" table:style-name="ce35">
            <text:p>本表係依預算法第62條之1規範，凡編列預算於<text:span text:style-name="T10">平面媒體、廣播媒體、網路媒體</text:span>(含社群媒體)及<text:span text:style-name="T10">電視媒體</text:span>辦理政策及業務宣導為填表範圍。</text:p>
          </table:table-cell>
          <table:covered-table-cell table:number-columns-repeated="10"/>
          <table:table-cell table:number-columns-repeated="1011" table:style-name="ce2"/>
          <table:table-cell table:number-columns-repeated="15361" table:style-name="ce1"/>
        </table:table-row>
        <table:table-row table:style-name="ro26">
          <table:table-cell office:value-type="string" table:style-name="ce26">
            <text:p>2.</text:p>
          </table:table-cell>
          <table:table-cell office:value-type="string" table:number-columns-spanned="11" table:number-rows-spanned="1" table:style-name="ce58">
            <text:p>宣導期程部分<text:span text:style-name="T1">，</text:span>請依委託製播宣導之涵蓋期程，並針對季內刊登(播出)時間或次數填列，如<text:span text:style-name="T10">OOO.OO.OO-OOO.OO.OO(涵蓋期程)；OOO.OO.OO</text:span><text:span text:style-name="T11">、</text:span><text:span text:style-name="T10">OOO.OO.OO(播出時間)或O次(刊登次數)</text:span>。</text:p>
          </table:table-cell>
          <table:covered-table-cell table:number-columns-repeated="10"/>
          <table:table-cell table:number-columns-repeated="1011" table:style-name="ce2"/>
          <table:table-cell table:number-columns-repeated="15361" table:style-name="ce1"/>
        </table:table-row>
        <table:table-row table:style-name="ro13">
          <table:table-cell office:value-type="string" table:style-name="ce26">
            <text:p>3.</text:p>
          </table:table-cell>
          <table:table-cell office:value-type="string" table:style-name="ce23">
            <text:p>執行單位係指各機關之內部業務承辦單位。</text:p>
          </table:table-cell>
          <table:table-cell table:number-columns-repeated="1021" table:style-name="ce2"/>
          <table:table-cell table:number-columns-repeated="15361" table:style-name="ce1"/>
        </table:table-row>
        <table:table-row table:style-name="ro19">
          <table:table-cell office:value-type="string" table:style-name="ce27">
            <text:p>4.</text:p>
          </table:table-cell>
          <table:table-cell office:value-type="string" table:style-name="ce23">
            <text:p>預算來源查填<text:span text:style-name="T10">公務預算、○○特別預算、基金預算、財團法人預算</text:span>。</text:p>
          </table:table-cell>
          <table:table-cell table:style-name="ce2"/>
          <table:table-cell table:style-name="ce23"/>
          <table:table-cell table:number-columns-repeated="8" table:style-name="ce28"/>
          <table:table-cell table:number-columns-repeated="1011" table:style-name="ce2"/>
          <table:table-cell table:number-columns-repeated="15361" table:style-name="ce1"/>
        </table:table-row>
        <table:table-row table:style-name="ro19">
          <table:table-cell office:value-type="string" table:style-name="ce27">
            <text:p>5.</text:p>
          </table:table-cell>
          <table:table-cell office:value-type="string" table:style-name="ce23">
            <text:p>財團法人，係指政府捐助基金50％以上成立之財團法人。</text:p>
          </table:table-cell>
          <table:table-cell table:style-name="ce2"/>
          <table:table-cell table:style-name="ce23"/>
          <table:table-cell table:number-columns-repeated="8" table:style-name="ce28"/>
          <table:table-cell table:number-columns-repeated="1011" table:style-name="ce2"/>
          <table:table-cell table:number-columns-repeated="15361" table:style-name="ce1"/>
        </table:table-row>
        <table:table-row table:style-name="ro19">
          <table:table-cell office:value-type="string" table:style-name="ce27">
            <text:p>6.</text:p>
          </table:table-cell>
          <table:table-cell office:value-type="string" table:style-name="ce23">
            <text:p>預算科目部分，總預算、特別預算及基金填至業務(工作)計畫；財團法人填至收支營運表3級科目(xx支出或xx費用)。</text:p>
          </table:table-cell>
          <table:table-cell table:style-name="ce2"/>
          <table:table-cell table:style-name="ce23"/>
          <table:table-cell table:number-columns-repeated="8" table:style-name="ce28"/>
          <table:table-cell table:number-columns-repeated="1011" table:style-name="ce2"/>
          <table:table-cell table:number-columns-repeated="15361" table:style-name="ce1"/>
        </table:table-row>
        <table:table-row table:style-name="ro19">
          <table:table-cell office:value-type="string" table:style-name="ce27">
            <text:p>7.</text:p>
          </table:table-cell>
          <table:table-cell office:value-type="string" table:style-name="ce32">
            <text:p>機關如有公益或廠商回饋免費廣告等補充說明<text:span text:style-name="T1">，</text:span>請列入備註欄表達<text:span text:style-name="T1">。</text:span></text:p>
          </table:table-cell>
          <table:table-cell table:style-name="ce2"/>
          <table:table-cell table:number-columns-repeated="9" table:style-name="ce23"/>
          <table:table-cell table:number-columns-repeated="1011" table:style-name="ce2"/>
          <table:table-cell table:number-columns-repeated="15361" table:style-name="ce1"/>
        </table:table-row>
        <table:table-row table:style-name="ro19">
          <table:table-cell office:value-type="string" table:style-name="ce27">
            <text:p>8.</text:p>
          </table:table-cell>
          <table:table-cell office:value-type="string" table:style-name="ce55">
            <text:p>請按月於次月15日前公告，<text:span text:style-name="T2">並按季於每季次月20日前送主計處彙整</text:span>。</text:p>
          </table:table-cell>
          <table:table-cell table:number-columns-repeated="16382" table:style-name="ce56"/>
        </table:table-row>
        <table:table-row table:number-rows-repeated="1048557"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96" svg:viewBox="0 0 20 30" svg:d="m10 0-10 30h20z"/>
    <draw:marker draw:name="a98" svg:viewBox="0 0 20 30" svg:d="m10 0-10 30h20z"/>
    <draw:marker draw:name="a34" svg:viewBox="0 0 20 30" svg:d="m10 0-10 30h20z"/>
    <draw:marker draw:name="a9" svg:viewBox="0 0 20 30" svg:d="m10 0-10 30h20z"/>
    <draw:marker draw:name="a100" svg:viewBox="0 0 20 30" svg:d="m10 0-10 30h20z"/>
    <draw:marker draw:name="a102" svg:viewBox="0 0 20 30" svg:d="m10 0-10 30h20z"/>
    <draw:marker draw:name="a43" svg:viewBox="0 0 20 30" svg:d="m10 0-10 30h20z"/>
    <draw:marker draw:name="a50" svg:viewBox="0 0 20 30" svg:d="m10 0-10 30h20z"/>
    <draw:marker draw:name="a104" svg:viewBox="0 0 20 30" svg:d="m10 0-10 30h20z"/>
    <draw:marker draw:name="a106" svg:viewBox="0 0 20 30" svg:d="m10 0-10 30h20z"/>
    <draw:marker draw:name="a76" svg:viewBox="0 0 20 30" svg:d="m10 0-10 30h20z"/>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horizontal" style:print="annotations 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公務預算處一般政務科柯亭劭</meta:initial-creator>
    <dc:creator>葉芳秀</dc:creator>
    <meta:creation-date>2020-11-02T02:13:46Z</meta:creation-date>
    <dc:date>2023-01-13T07:43:39Z</dc:date>
    <meta:print-date>2023-01-13T00:28:55Z</meta:print-date>
    <meta:editing-cycles>2</meta:editing-cycles>
    <meta:editing-duration>PT107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