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9.5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政府農業局主管112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平腹小蜂之應用-防治荔枝椿象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12.3.15</text:p>
          </table:table-cell>
          <table:table-cell office:value-type="string" table:style-name="ce7">
            <text:p>作物生產科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7">
            <text:p>臺灣時報社股份有限公司</text:p>
          </table:table-cell>
          <table:table-cell office:value-type="string" table:style-name="ce7">
            <text:p>使民眾對平腹小蜂以及荔枝椿象生物防治相關策略加以了解，以提高荔枝椿象防治觀念。</text:p>
          </table:table-cell>
          <table:table-cell office:value-type="string" table:style-name="ce7">
            <text:p>臺灣時報</text:p>
          </table:table-cell>
          <table:table-cell table:style-name="ce10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7">
            <text:p>2023宜蘭綠色博覽會於3月31日至5月14日在宜蘭武荖坑風景區，本市設置「臺中農讚館」，行銷本市近60項農產品，另訂4月10日至16日為臺中週，歡迎遊客們參觀選購</text:p>
          </table:table-cell>
          <table:table-cell office:value-type="string" table:style-name="ce13">
            <text:p>廣播媒體</text:p>
          </table:table-cell>
          <table:table-cell office:value-type="string" table:style-name="ce7">
            <text:p>112.3.30-112.5.13</text:p>
          </table:table-cell>
          <table:table-cell office:value-type="string" table:style-name="ce7">
            <text:p>運銷加工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正聲廣播股份有限公司</text:p>
          </table:table-cell>
          <table:table-cell office:value-type="string" table:style-name="ce7">
            <text:p>鼓勵民眾前往宜蘭綠博，進而至臺中農讚館消費</text:p>
          </table:table-cell>
          <table:table-cell office:value-type="string" table:style-name="ce14">
            <text:p>正聲廣播台中台</text:p>
          </table:table-cell>
          <table:table-cell office:value-type="string" table:style-name="ce10">
            <text:p>預計6月付款30,000元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臺中市政府農業局於本〈112〉年4月1日至4月9日假臺中花市（臺中市南屯區永春東七路809號）辦理「2023臺中臯月杜鵑花季展」，將本市花農精心栽培的150盆皐月杜鵑提供民眾觀賞，歡迎各界愛花人士蒞臨觀賞</text:p>
          </table:table-cell>
          <table:table-cell office:value-type="string" table:style-name="ce13">
            <text:p>網路媒體</text:p>
          </table:table-cell>
          <table:table-cell office:value-type="string" table:style-name="ce7">
            <text:p>112.3.31-112.4.3</text:p>
          </table:table-cell>
          <table:table-cell office:value-type="string" table:style-name="ce7">
            <text:p>運銷加工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自立多媒體股份有限公司</text:p>
          </table:table-cell>
          <table:table-cell office:value-type="string" table:style-name="ce7">
            <text:p>鼓勵民眾前往台中花市觀賞皐月杜鵑花，拓展本市花卉產業</text:p>
          </table:table-cell>
          <table:table-cell office:value-type="string" table:style-name="ce14">
            <text:p>自立晚報網頁</text:p>
          </table:table-cell>
          <table:table-cell office:value-type="string" table:style-name="ce10">
            <text:p>預計4月付款4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7">
            <text:p>捕蜂捉蛇為民服務</text:p>
          </table:table-cell>
          <table:table-cell office:value-type="string" table:style-name="ce13">
            <text:p>平面媒體</text:p>
          </table:table-cell>
          <table:table-cell office:value-type="string" table:style-name="ce7">
            <text:p>112.3.20</text:p>
          </table:table-cell>
          <table:table-cell office:value-type="string" table:style-name="ce7">
            <text:p>林務自然保育科</text:p>
          </table:table-cell>
          <table:table-cell office:value-type="string" table:style-name="ce8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7">
            <text:p>台灣新生報業股份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4">
            <text:p>臺灣新生報</text:p>
          </table:table-cell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10">
            <text:p>宣導動物收容認養、動物保護或飼主責任相關資訊</text:p>
          </table:table-cell>
          <table:table-cell office:value-type="string" table:style-name="ce7">
            <text:p>網路媒體</text:p>
          </table:table-cell>
          <table:table-cell office:value-type="string" table:style-name="ce10">
            <text:p>112.2.1-112.6.30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string" table:style-name="ce15">
            <text:p>25,000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加強宣導本市民眾正確飼養寵物觀念，並增加動物之家后里園區曝光度</text:p>
          </table:table-cell>
          <table:table-cell office:value-type="string" table:style-name="ce7">
            <text:p>「新華報導1987」網頁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7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7">
            <text:p>112.3.1-永久(與網站共存)</text:p>
          </table:table-cell>
          <table:table-cell office:value-type="string" table:style-name="ce7">
            <text:p>動物藥品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25000" table:style-name="ce16">
            <text:p><text:s/>25,000<text:s/></text:p>
          </table:table-cell>
          <table:table-cell office:value-type="string" table:style-name="ce7">
            <text:p>中時科技人文雜誌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7">
            <text:p>中時科技人文雜誌網站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7">
            <text:p>「112年動保課程及講座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7">
            <text:p>112.3.1-112.3.31</text:p>
          </table:table-cell>
          <table:table-cell office:value-type="string" table:style-name="ce7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7">
            <text:p>瞰傳媒</text:p>
          </table:table-cell>
          <table:table-cell office:value-type="string" table:style-name="ce7">
            <text:p>加強宣傳本年度動物保護相關課程及講座資訊</text:p>
          </table:table-cell>
          <table:table-cell office:value-type="string" table:style-name="ce7">
            <text:p>瞰傳媒網站</text:p>
          </table:table-cell>
          <table:table-cell office:value-type="string" table:style-name="ce7">
            <text:p>契約金額20,000元，俟全案執行驗收後付款(預計4月)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7"/>
          <table:table-cell table:style-name="ce18"/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填表說明<text:span text:style-name="T3">：</text:span></text:p>
          </table:table-cell>
          <table:table-cell table:style-name="ce19"/>
          <table:table-cell table:number-columns-repeated="10" table:style-name="ce2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2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2"/>
          <table:table-cell table:number-columns-repeated="15361"/>
        </table:table-row>
        <table:table-row table:style-name="ro12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3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1" table:style-name="ce22"/>
          <table:table-cell table:number-columns-repeated="1536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24">
            <text:p>4.</text:p>
          </table:table-cell>
          <table:table-cell office:value-type="string" table:style-name="ce20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20"/>
          <table:table-cell table:number-columns-repeated="8" table:style-name="ce25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1">
            <text:p>5.</text:p>
          </table:table-cell>
          <table:table-cell office:value-type="string" table:style-name="ce26">
            <text:p>財團法人，係指政府捐助基金50％以上成立之財團法人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3" table:style-name="ce25"/>
          <table:table-cell table:number-columns-repeated="16372"/>
        </table:table-row>
        <table:table-row table:style-name="ro14">
          <table:table-cell office:value-type="string" table:style-name="ce21">
            <text:p>6.</text:p>
          </table:table-cell>
          <table:table-cell office:value-type="string" table:style-name="ce27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3" table:style-name="ce25"/>
          <table:table-cell table:number-columns-repeated="16372"/>
        </table:table-row>
        <table:table-row table:style-name="ro14">
          <table:table-cell office:value-type="string" table:style-name="ce24">
            <text:p>7.</text:p>
          </table:table-cell>
          <table:table-cell office:value-type="string" table:style-name="ce29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style-name="ro15">
          <table:table-cell office:value-type="string" table:style-name="ce24">
            <text:p>8.</text:p>
          </table:table-cell>
          <table:table-cell office:value-type="string" table:style-name="ce30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6" table:visibility="collapse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style-name="ro18">
          <table:table-cell table:number-columns-repeated="1024" table:style-name="ce2"/>
          <table:table-cell table:number-columns-repeated="15360"/>
        </table:table-row>
        <table:table-row table:number-rows-repeated="9" table:style-name="ro19">
          <table:table-cell table:number-columns-repeated="1024" table:style-name="ce2"/>
          <table:table-cell table:number-columns-repeated="15360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範例" table:style-name="ta2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53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4"/>
          <table:table-cell table:style-name="ce34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4"/>
          <table:table-cell table:style-name="ce34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4"/>
          <table:table-cell table:style-name="ce34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4"/>
          <table:table-cell table:style-name="ce34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4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5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8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9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10.10.1-110.10.31</text:p>
          </table:table-cell>
          <table:table-cell office:value-type="string" table:style-name="ce8">
            <text:p>OO科</text:p>
          </table:table-cell>
          <table:table-cell office:value-type="string" table:style-name="ce8">
            <text:p>公務預算</text:p>
          </table:table-cell>
          <table:table-cell office:value-type="string" table:style-name="ce7">
            <text:p>社政業務</text:p>
          </table:table-cell>
          <table:table-cell office:value-type="float" office:value="50000" table:style-name="ce40">
            <text:p>50,000<text:s/></text:p>
            <draw:connector draw:type="standard" svg:x1="0.75925in" svg:y1="2.11109in" draw:start-shape="id15" draw:start-glue-point="3" svg:x2="1.54745in" svg:y2="1.63889in" draw:z-index="22" draw:id="id21" draw:style-name="a97" draw:transform="translate(-1.15335in -1.87499in) rotate(-3.14159) translate(1.15335in 1.87499in)" draw:name="接點: 肘形 22">
              <svg:title/>
              <svg:desc/>
            </draw:connector>
          </table:table-cell>
          <table:table-cell office:value-type="string" table:style-name="ce7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0.10.10</text:p>
          </table:table-cell>
          <table:table-cell office:value-type="string" table:style-name="ce8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7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2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、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8">
            <text:p>OO組</text:p>
          </table:table-cell>
          <table:table-cell office:value-type="string" table:style-name="ce7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8">
            <text:p>勞務成本</text:p>
          </table:table-cell>
          <table:table-cell office:value-type="float" office:value="0" table:style-name="ce43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425in" svg:y1="0.38889in" draw:start-shape="id16" draw:start-glue-point="3" svg:x2="1.40258in" svg:y2="0.10185in" draw:z-index="25" draw:id="id24" draw:style-name="a103" draw:transform="translate(-1.04841in -0.24537in) rotate(-3.14159) translate(1.04841in 0.24537in)" draw:name="接點: 肘形 25">
              <svg:title/>
              <svg:desc/>
            </draw:connector>
          </table:table-cell>
          <table:table-cell office:value-type="string" table:style-name="ce7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4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4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電視媒體</text:p>
          </table:table-cell>
          <table:table-cell office:value-type="string" table:style-name="ce8">
            <text:p>2次<text:span text:style-name="T9">(電視新聞露出)</text:span></text:p>
          </table:table-cell>
          <table:table-cell office:value-type="string" table:style-name="ce8">
            <text:p>OO科</text:p>
          </table:table-cell>
          <table:table-cell office:value-type="string" table:style-name="ce45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4">
            <text:p>OO有線電視</text:p>
          </table:table-cell>
          <table:table-cell office:value-type="string" table:style-name="ce45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50"/>
          <table:table-cell table:style-name="ce47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20"/>
          <table:table-cell table:number-columns-repeated="2" table:style-name="ce1"/>
          <table:table-cell table:number-columns-repeated="5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54">
            <text:p>宣導期程部分<text:span text:style-name="T1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9">
          <table:table-cell office:value-type="string" table:style-name="ce24">
            <text:p>4.</text:p>
          </table:table-cell>
          <table:table-cell office:value-type="string" table:style-name="ce20">
            <text:p>預算來源查填<text:span text:style-name="T10">公務預算、○○特別預算、基金預算、財團法人預算</text:span>。</text:p>
          </table:table-cell>
          <table:table-cell table:style-name="ce2"/>
          <table:table-cell table:style-name="ce20"/>
          <table:table-cell table:number-columns-repeated="8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24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"/>
          <table:table-cell table:style-name="ce20"/>
          <table:table-cell table:number-columns-repeated="8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24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0"/>
          <table:table-cell table:number-columns-repeated="8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24">
            <text:p>7.</text:p>
          </table:table-cell>
          <table:table-cell office:value-type="string" table:style-name="ce29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24">
            <text:p>8.</text:p>
          </table:table-cell>
          <table:table-cell office:value-type="string" table:style-name="ce51">
            <text:p>請按月於次月15日前公告，<text:span text:style-name="T2">並按季於每季次月20日前送主計處彙整</text:span>。</text:p>
          </table:table-cell>
          <table:table-cell table:number-columns-repeated="16382" table:style-name="ce52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4-14T03:45:11Z</dc:date>
    <meta:print-date>2023-04-14T03:28:57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