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7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7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3">
      <style:table-cell-properties fo:border="thin solid #000000" fo:background-color="#FFFFFF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_19968__33324__32_7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5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49">
      <style:table-cell-properties fo:border="thin solid #000000" fo:background-color="#B4C6E7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#B4C6E7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49">
      <style:table-cell-properties fo:border="thin solid #000000" fo:background-color="#C6E0B4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C6E0B4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49">
      <style:table-cell-properties fo:border="thin solid #000000" fo:background-color="#D9D9D9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49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ext-properties fo:font-size="14pt" style:font-size-asian="14pt" style:font-size-complex="14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8pt" style:font-size-asian="18pt" style:font-size-complex="18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solid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5.82083333333333cm"/>
    </style:style>
    <style:style style:name="co10" style:family="table-column">
      <style:table-column-properties fo:break-before="auto" style:column-width="3.75708333333333cm"/>
    </style:style>
    <style:style style:name="co11" style:family="table-column">
      <style:table-column-properties fo:break-before="auto" style:column-width="3.148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3.36020833333333cm"/>
    </style:style>
    <style:style style:name="co16" style:family="table-column">
      <style:table-column-properties fo:break-before="auto" style:column-width="6.37645833333333cm"/>
    </style:style>
    <style:style style:name="co17" style:family="table-column">
      <style:table-column-properties fo:break-before="auto" style:column-width="4.60375cm"/>
    </style:style>
    <style:style style:name="co18" style:family="table-column">
      <style:table-column-properties fo:break-before="auto" style:column-width="2.98979166666667cm"/>
    </style:style>
    <style:style style:name="co19" style:family="table-column">
      <style:table-column-properties fo:break-before="auto" style:column-width="3.83645833333333cm"/>
    </style:style>
    <style:style style:name="co20" style:family="table-column">
      <style:table-column-properties fo:break-before="auto" style:column-width="3.598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6.9pt" style:use-optimal-row-height="false" fo:break-before="auto"/>
    </style:style>
    <style:style style:name="ro4" style:family="table-row">
      <style:table-row-properties style:row-height="113.25pt" style:use-optimal-row-height="false" fo:break-before="auto"/>
    </style:style>
    <style:style style:name="ro5" style:family="table-row">
      <style:table-row-properties style:row-height="109.5pt" style:use-optimal-row-height="false" fo:break-before="auto"/>
    </style:style>
    <style:style style:name="ro6" style:family="table-row">
      <style:table-row-properties style:row-height="159.75pt" style:use-optimal-row-height="false" fo:break-before="auto"/>
    </style:style>
    <style:style style:name="ro7" style:family="table-row">
      <style:table-row-properties style:row-height="156pt" style:use-optimal-row-height="false" fo:break-before="auto"/>
    </style:style>
    <style:style style:name="ro8" style:family="table-row">
      <style:table-row-properties style:row-height="100.5pt" style:use-optimal-row-height="false" fo:break-before="auto"/>
    </style:style>
    <style:style style:name="ro9" style:family="table-row">
      <style:table-row-properties style:row-height="85.5pt" style:use-optimal-row-height="false" fo:break-before="auto"/>
    </style:style>
    <style:style style:name="ro10" style:family="table-row">
      <style:table-row-properties style:row-height="101.1pt" style:use-optimal-row-height="false" fo:break-before="auto"/>
    </style:style>
    <style:style style:name="ro11" style:family="table-row">
      <style:table-row-properties style:row-height="89.25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19.5pt" style:use-optimal-row-height="true" fo:break-before="auto"/>
    </style:style>
    <style:style style:name="ro17" style:family="table-row">
      <style:table-row-properties style:row-height="22.5pt" style:use-optimal-row-height="false" fo:break-before="auto"/>
    </style:style>
    <style:style style:name="ro18" style:family="table-row">
      <style:table-row-properties style:row-height="4.5pt" style:use-optimal-row-height="false" fo:break-before="auto"/>
    </style:style>
    <style:style style:name="ro19" style:family="table-row">
      <style:table-row-properties style:row-height="18.75pt" style:use-optimal-row-height="false" fo:break-before="auto"/>
    </style:style>
    <style:style style:name="ro20" style:family="table-row">
      <style:table-row-properties style:row-height="2.25pt" style:use-optimal-row-height="false" fo:break-before="auto"/>
    </style:style>
    <style:style style:name="ro21" style:family="table-row">
      <style:table-row-properties style:row-height="16.5pt" style:use-optimal-row-height="true" fo:break-before="auto"/>
    </style:style>
    <style:style style:name="ro22" style:family="table-row">
      <style:table-row-properties style:row-height="15pt" style:use-optimal-row-height="true" fo:break-before="auto"/>
    </style:style>
    <style:style style:name="ro23" style:family="table-row">
      <style:table-row-properties style:row-height="143.25pt" style:use-optimal-row-height="false" fo:break-before="auto"/>
    </style:style>
    <style:style style:name="ro24" style:family="table-row">
      <style:table-row-properties style:row-height="77.25pt" style:use-optimal-row-height="false" fo:break-before="auto"/>
    </style:style>
    <style:style style:name="ro25" style:family="table-row">
      <style:table-row-properties style:row-height="104.25pt" style:use-optimal-row-height="false" fo:break-before="auto"/>
    </style:style>
    <style:style style:name="ro26" style:family="table-row">
      <style:table-row-properties style:row-height="30.75pt" style:use-optimal-row-height="false" fo:break-before="auto"/>
    </style:style>
    <style:style style:name="ro27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">
      <style:graphic-properties draw:fill="none" draw:stroke="solid" svg:stroke-width="0.02083in" svg:stroke-color="#000000" draw:marker-end="a50" svg:stroke-opacity="100%" draw:stroke-linejoin="miter" svg:stroke-linecap="butt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5in" fo:padding-bottom="0.05in" fo:padding-left="0.1in" fo:padding-right="0.1in" draw:textarea-vertical-align="top" draw:textarea-horizontal-align="left" draw:fill="solid" draw:fill-color="#ffc000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.05in" fo:padding-bottom="0.05in" fo:padding-left="0.1in" fo:padding-right="0.1in" draw:textarea-vertical-align="top" draw:textarea-horizontal-align="left" draw:fill="solid" draw:fill-color="#b4c7e7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2">
      <style:graphic-properties draw:fill="none" draw:stroke="solid" svg:stroke-width="0.02083in" svg:stroke-color="#000000" draw:marker-end="a21" svg:stroke-opacity="100%" draw:stroke-linejoin="miter" svg:stroke-linecap="butt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97">
      <style:graphic-properties draw:fill="none" draw:stroke="solid" svg:stroke-width="0.02083in" svg:stroke-color="#000000" draw:marker-end="a96" svg:stroke-opacity="100%" draw:stroke-linejoin="miter" svg:stroke-linecap="butt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9">
      <style:graphic-properties draw:fill="none" draw:stroke="solid" svg:stroke-width="0.02083in" svg:stroke-color="#000000" draw:marker-end="a98" svg:stroke-opacity="100%" draw:stroke-linejoin="miter" svg:stroke-linecap="butt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draw:fill="none" draw:stroke="solid" svg:stroke-width="0.02083in" svg:stroke-color="#000000" draw:marker-end="a100" svg:stroke-opacity="100%" draw:stroke-linejoin="miter" svg:stroke-linecap="butt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draw:fill="none" draw:stroke="solid" svg:stroke-width="0.02083in" svg:stroke-color="#000000" draw:marker-end="a102" svg:stroke-opacity="100%" draw:stroke-linejoin="miter" svg:stroke-linecap="butt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c5e0b4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05">
      <style:graphic-properties draw:fill="none" draw:stroke="solid" svg:stroke-width="0.02083in" svg:stroke-color="#000000" draw:marker-end="a104" svg:stroke-opacity="100%" draw:stroke-linejoin="miter" svg:stroke-linecap="butt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draw:fill="none" draw:stroke="solid" svg:stroke-width="0.01389in" svg:stroke-color="#000000" draw:marker-end="a106" svg:stroke-opacity="100%" draw:stroke-linejoin="miter" svg:stroke-linecap="butt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solid" draw:fill-color="#92d050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none" draw:stroke="solid" svg:stroke-width="0.02083in" svg:stroke-color="#000000" draw:marker-end="a34" svg:stroke-opacity="100%" draw:stroke-linejoin="miter" svg:stroke-linecap="butt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77">
      <style:graphic-properties draw:fill="none" draw:stroke="solid" svg:stroke-width="0.02083in" svg:stroke-color="#000000" draw:marker-end="a76" svg:stroke-opacity="100%" draw:stroke-linejoin="miter" svg:stroke-linecap="butt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solid" draw:fill-color="#99cc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4">
      <style:graphic-properties draw:fill="none" draw:stroke="solid" svg:stroke-width="0.02083in" svg:stroke-color="#000000" draw:marker-end="a43" svg:stroke-opacity="100%" draw:stroke-linejoin="miter" svg:stroke-linecap="butt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 draw:fill="none" draw:stroke="solid" svg:stroke-width="0.02083in" svg:stroke-color="#000000" draw:marker-end="a9" svg:stroke-opacity="100%" draw:stroke-linejoin="miter" svg:stroke-linecap="butt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.05in" fo:padding-bottom="0.05in" fo:padding-left="0.1in" fo:padding-right="0.1in" draw:textarea-vertical-align="top" draw:textarea-horizontal-align="left" draw:fill="solid" draw:fill-color="#ffcc99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 table:visibility="collapse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4" table:number-columns-repeated="15360" table:default-cell-style-name="ce1"/>
        <table:table-row table:style-name="ro1">
          <table:table-cell office:value-type="string" table:number-columns-spanned="12" table:number-rows-spanned="1" table:style-name="ce36">
            <text:p>臺中市政府農業局主管112年5月辦理政策及業務宣導之執行情形表</text:p>
          </table:table-cell>
          <table:covered-table-cell table:number-columns-repeated="11"/>
          <table:table-cell table:number-columns-repeated="1012" table:style-name="ce2"/>
          <table:table-cell table:number-columns-repeated="15360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3">：</text:span>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5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2" table:style-name="ce2"/>
          <table:table-cell table:number-columns-repeated="15360"/>
        </table:table-row>
        <table:table-row table:style-name="ro4">
          <table:table-cell office:value-type="string" table:style-name="ce7">
            <text:p>臺中市政府農業局</text:p>
          </table:table-cell>
          <table:table-cell office:value-type="string" table:style-name="ce8">
            <text:p>農民職業災害保險</text:p>
          </table:table-cell>
          <table:table-cell office:value-type="string" table:style-name="ce9">
            <text:p>網路媒體</text:p>
          </table:table-cell>
          <table:table-cell office:value-type="string" table:style-name="ce8">
            <text:p>112.4.17-112.5.17</text:p>
          </table:table-cell>
          <table:table-cell office:value-type="string" table:style-name="ce8">
            <text:p>農會輔導休閒農業科</text:p>
          </table:table-cell>
          <table:table-cell office:value-type="string" table:style-name="ce9">
            <text:p>公務預算</text:p>
          </table:table-cell>
          <table:table-cell office:value-type="string" table:style-name="ce8">
            <text:p>農業管理與輔導業務</text:p>
          </table:table-cell>
          <table:table-cell office:value-type="float" office:value="30000" table:style-name="ce10">
            <text:p>30,000</text:p>
          </table:table-cell>
          <table:table-cell office:value-type="string" table:style-name="ce8">
            <text:p>中時科技人文雜誌有限公司</text:p>
          </table:table-cell>
          <table:table-cell office:value-type="string" table:style-name="ce8">
            <text:p>鼓勵臺中市農民踴躍投保農民職業災害保險，以提高農民職域安全保障。</text:p>
          </table:table-cell>
          <table:table-cell office:value-type="string" table:style-name="ce11">
            <text:p>中時科技人文雜誌宣導行銷特刊(數位網路版)</text:p>
          </table:table-cell>
          <table:table-cell table:style-name="ce8"/>
          <table:table-cell table:style-name="ce12"/>
          <table:table-cell table:number-columns-repeated="1011" table:style-name="ce2"/>
          <table:table-cell table:number-columns-repeated="15360"/>
        </table:table-row>
        <table:table-row table:style-name="ro5">
          <table:table-cell table:style-name="ce7"/>
          <table:table-cell office:value-type="string" table:style-name="ce8">
            <text:p>中市農業局呼籲農民踴躍投保農民職業災害保險 讓田間工作多一份保障</text:p>
          </table:table-cell>
          <table:table-cell office:value-type="string" table:style-name="ce9">
            <text:p>網路媒體</text:p>
          </table:table-cell>
          <table:table-cell office:value-type="string" table:style-name="ce8">
            <text:p>112.5.8-112.5.31</text:p>
          </table:table-cell>
          <table:table-cell office:value-type="string" table:style-name="ce8">
            <text:p>農會輔導休閒農業科</text:p>
          </table:table-cell>
          <table:table-cell office:value-type="string" table:style-name="ce8">
            <text:p>公務預算</text:p>
          </table:table-cell>
          <table:table-cell office:value-type="string" table:style-name="ce8">
            <text:p>農業管理與輔導業務</text:p>
          </table:table-cell>
          <table:table-cell office:value-type="float" office:value="30000" table:style-name="ce10">
            <text:p>30,000</text:p>
          </table:table-cell>
          <table:table-cell office:value-type="string" table:style-name="ce8">
            <text:p>潭子報社</text:p>
          </table:table-cell>
          <table:table-cell office:value-type="string" table:style-name="ce8">
            <text:p>鼓勵臺中市農民踴躍投保農民職業災害保險，以提高農民職域安全保障</text:p>
          </table:table-cell>
          <table:table-cell office:value-type="string" table:style-name="ce8">
            <text:p>記者新聞網</text:p>
          </table:table-cell>
          <table:table-cell table:style-name="ce8"/>
          <table:table-cell table:style-name="ce12"/>
          <table:table-cell table:number-columns-repeated="1011" table:style-name="ce2"/>
          <table:table-cell table:number-columns-repeated="15360"/>
        </table:table-row>
        <table:table-row table:style-name="ro6">
          <table:table-cell table:style-name="ce7"/>
          <table:table-cell office:value-type="string" table:style-name="ce7">
            <text:p>2023宜蘭綠色博覽會於3月31日至5月14日在宜蘭武荖坑風景區，本市設置「臺中農讚館」，行銷本市近60項農產品，另訂4月10日至16日為臺中週，歡迎遊客們參觀選購</text:p>
          </table:table-cell>
          <table:table-cell office:value-type="string" table:style-name="ce13">
            <text:p>廣播媒體</text:p>
          </table:table-cell>
          <table:table-cell office:value-type="string" table:style-name="ce7">
            <text:p>112.3.30-112.5.13</text:p>
          </table:table-cell>
          <table:table-cell office:value-type="string" table:style-name="ce7">
            <text:p>運銷加工科</text:p>
          </table:table-cell>
          <table:table-cell office:value-type="string" table:style-name="ce14">
            <text:p>公務預算</text:p>
          </table:table-cell>
          <table:table-cell office:value-type="string" table:style-name="ce7">
            <text:p>農業管理與輔導業務</text:p>
          </table:table-cell>
          <table:table-cell office:value-type="float" office:value="30000" table:style-name="ce10">
            <text:p>30,000</text:p>
          </table:table-cell>
          <table:table-cell office:value-type="string" table:style-name="ce7">
            <text:p>正聲廣播股份有限公司</text:p>
          </table:table-cell>
          <table:table-cell office:value-type="string" table:style-name="ce7">
            <text:p>鼓勵聽眾前往宜蘭綠博，進而至臺中農讚館消費</text:p>
          </table:table-cell>
          <table:table-cell office:value-type="string" table:style-name="ce11">
            <text:p>正聲廣播台中台</text:p>
          </table:table-cell>
          <table:table-cell table:style-name="ce8"/>
          <table:table-cell table:style-name="ce12"/>
          <table:table-cell table:number-columns-repeated="1011" table:style-name="ce2"/>
          <table:table-cell table:number-columns-repeated="15360"/>
        </table:table-row>
        <table:table-row table:style-name="ro7">
          <table:table-cell table:style-name="ce7"/>
          <table:table-cell office:value-type="string" table:style-name="ce15">
            <text:p>黃金阿勃勒音樂饗宴活動5月27、28日及6月3、4日在興大園道阿勃勒黃金步道展開</text:p>
            <text:p>邀請您聆聽音樂，漫遊黃金步道現場還有優質農產品展售喔 ！</text:p>
            <text:p/>
          </table:table-cell>
          <table:table-cell office:value-type="string" table:style-name="ce16">
            <text:p>廣播媒體</text:p>
          </table:table-cell>
          <table:table-cell office:value-type="string" table:style-name="ce7">
            <text:p>112.5.22-112.6.4</text:p>
          </table:table-cell>
          <table:table-cell office:value-type="string" table:style-name="ce15">
            <text:p>運銷加工科</text:p>
          </table:table-cell>
          <table:table-cell office:value-type="string" table:style-name="ce17">
            <text:p>公務預算</text:p>
          </table:table-cell>
          <table:table-cell office:value-type="string" table:style-name="ce15">
            <text:p>農業管理與輔導業務</text:p>
          </table:table-cell>
          <table:table-cell office:value-type="float" office:value="0" table:style-name="ce18">
            <text:p>0</text:p>
          </table:table-cell>
          <table:table-cell office:value-type="string" table:style-name="ce7">
            <text:p>山海屯青少年之聲廣播股份有限公司</text:p>
          </table:table-cell>
          <table:table-cell office:value-type="string" table:style-name="ce11">
            <text:p>鼓勵聽眾前往參加本活動，進而購買臺中優質農產品</text:p>
          </table:table-cell>
          <table:table-cell office:value-type="string" table:style-name="ce19">
            <text:p><text:span text:style-name="T1">好事聯播網</text:span></text:p>
          </table:table-cell>
          <table:table-cell office:value-type="string" table:style-name="ce8">
            <text:p>預計6月付款20,000元</text:p>
          </table:table-cell>
          <table:table-cell table:style-name="ce12"/>
          <table:table-cell table:number-columns-repeated="1011" table:style-name="ce2"/>
          <table:table-cell table:number-columns-repeated="15360"/>
        </table:table-row>
        <table:table-row table:style-name="ro8">
          <table:table-cell table:style-name="ce7"/>
          <table:table-cell office:value-type="string" table:style-name="ce7">
            <text:p>捕蜂捉蛇為民服務</text:p>
          </table:table-cell>
          <table:table-cell office:value-type="string" table:style-name="ce20">
            <text:p>網路媒體</text:p>
          </table:table-cell>
          <table:table-cell office:value-type="string" table:style-name="ce7">
            <text:p>112.5.3-112.5.5</text:p>
          </table:table-cell>
          <table:table-cell office:value-type="string" table:style-name="ce7">
            <text:p>林務自然保育科</text:p>
          </table:table-cell>
          <table:table-cell office:value-type="string" table:style-name="ce21">
            <text:p>公務預算</text:p>
          </table:table-cell>
          <table:table-cell office:value-type="string" table:style-name="ce7">
            <text:p>林業與自然保育管理業務</text:p>
          </table:table-cell>
          <table:table-cell office:value-type="float" office:value="30000" table:style-name="ce10">
            <text:p>30,000</text:p>
          </table:table-cell>
          <table:table-cell office:value-type="string" table:style-name="ce7">
            <text:p>大成行銷事業股份有限公司</text:p>
          </table:table-cell>
          <table:table-cell office:value-type="string" table:style-name="ce7">
            <text:p>宣導民眾如遇蜂、蛇案件通報處理流程</text:p>
          </table:table-cell>
          <table:table-cell office:value-type="string" table:style-name="ce15">
            <text:p>勁報新聞網</text:p>
          </table:table-cell>
          <table:table-cell table:style-name="ce8"/>
          <table:table-cell table:style-name="ce12"/>
          <table:table-cell table:number-columns-repeated="1011" table:style-name="ce2"/>
          <table:table-cell table:number-columns-repeated="15360"/>
        </table:table-row>
        <table:table-row table:style-name="ro9">
          <table:table-cell table:style-name="ce7"/>
          <table:table-cell office:value-type="string" table:style-name="ce7">
            <text:p>捕蜂捉蛇為民服務</text:p>
          </table:table-cell>
          <table:table-cell office:value-type="string" table:style-name="ce20">
            <text:p>廣播媒體</text:p>
          </table:table-cell>
          <table:table-cell office:value-type="string" table:style-name="ce7">
            <text:p>112.5.1-112.5.31</text:p>
          </table:table-cell>
          <table:table-cell office:value-type="string" table:style-name="ce7">
            <text:p>林務自然保育科</text:p>
          </table:table-cell>
          <table:table-cell office:value-type="string" table:style-name="ce21">
            <text:p>公務預算</text:p>
          </table:table-cell>
          <table:table-cell office:value-type="string" table:style-name="ce7">
            <text:p>林業與自然保育管理業務</text:p>
          </table:table-cell>
          <table:table-cell office:value-type="float" office:value="20000" table:style-name="ce10">
            <text:p>20,000</text:p>
          </table:table-cell>
          <table:table-cell office:value-type="string" table:style-name="ce7">
            <text:p>望春風廣播股份有限公司</text:p>
          </table:table-cell>
          <table:table-cell office:value-type="string" table:style-name="ce7">
            <text:p>宣導民眾如遇蜂、蛇案件通報處理流程</text:p>
          </table:table-cell>
          <table:table-cell office:value-type="string" table:style-name="ce15">
            <text:p>快樂聯播網台中望春風廣播</text:p>
          </table:table-cell>
          <table:table-cell table:style-name="ce8"/>
          <table:table-cell table:style-name="ce12"/>
          <table:table-cell table:number-columns-repeated="1011" table:style-name="ce2"/>
          <table:table-cell table:number-columns-repeated="15360"/>
        </table:table-row>
        <table:table-row table:style-name="ro10">
          <table:table-cell office:value-type="string" table:style-name="ce7">
            <text:p>臺中市動物保護防疫處</text:p>
          </table:table-cell>
          <table:table-cell office:value-type="string" table:style-name="ce8">
            <text:p>宣導動物收容認養、動物保護或飼主責任相關資訊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12.2.1-112.6.30</text:p>
          </table:table-cell>
          <table:table-cell office:value-type="string" table:style-name="ce8">
            <text:p>動物保護產業管理組</text:p>
          </table:table-cell>
          <table:table-cell office:value-type="string" table:style-name="ce7">
            <text:p>臺中市動物福利基金</text:p>
          </table:table-cell>
          <table:table-cell office:value-type="string" table:style-name="ce7">
            <text:p>動物福利管理計畫</text:p>
          </table:table-cell>
          <table:table-cell office:value-type="string" table:style-name="ce22">
            <text:p>0</text:p>
          </table:table-cell>
          <table:table-cell office:value-type="string" table:style-name="ce7">
            <text:p>新華報導雜誌社</text:p>
          </table:table-cell>
          <table:table-cell office:value-type="string" table:style-name="ce7">
            <text:p>加強宣導本市民眾正確飼養寵物觀念，並增加動物之家后里園區曝光度</text:p>
          </table:table-cell>
          <table:table-cell office:value-type="string" table:style-name="ce7">
            <text:p>「新華報導1987」網頁</text:p>
          </table:table-cell>
          <table:table-cell office:value-type="string" table:style-name="ce7">
            <text:p>已於3月份執行25,000元</text:p>
          </table:table-cell>
          <table:table-cell table:number-columns-repeated="1012" table:style-name="ce2"/>
          <table:table-cell table:number-columns-repeated="15360"/>
        </table:table-row>
        <table:table-row table:style-name="ro3">
          <table:table-cell table:style-name="ce7"/>
          <table:table-cell office:value-type="string" table:style-name="ce7">
            <text:p>「飼主責任教育-狂犬病防治」宣傳廣告</text:p>
          </table:table-cell>
          <table:table-cell office:value-type="string" table:style-name="ce8">
            <text:p>網路媒體</text:p>
          </table:table-cell>
          <table:table-cell office:value-type="string" table:style-name="ce7">
            <text:p>112.3.1-112.12.31</text:p>
          </table:table-cell>
          <table:table-cell office:value-type="string" table:style-name="ce7">
            <text:p>動物藥品管理組</text:p>
          </table:table-cell>
          <table:table-cell office:value-type="string" table:style-name="ce7">
            <text:p>臺中市動物福利基金</text:p>
          </table:table-cell>
          <table:table-cell office:value-type="string" table:style-name="ce7">
            <text:p>動物福利管理計畫</text:p>
          </table:table-cell>
          <table:table-cell office:value-type="float" office:value="0" table:style-name="ce22">
            <text:p>0</text:p>
          </table:table-cell>
          <table:table-cell office:value-type="string" table:style-name="ce7">
            <text:p>中時科技人文雜誌</text:p>
          </table:table-cell>
          <table:table-cell office:value-type="string" table:style-name="ce7">
            <text:p>加強宣導本市民眾飼主責任與狂犬病防治等觀念</text:p>
          </table:table-cell>
          <table:table-cell office:value-type="string" table:style-name="ce7">
            <text:p>中時科技人文雜誌網站</text:p>
          </table:table-cell>
          <table:table-cell office:value-type="string" table:style-name="ce7">
            <text:p>已於3月份執行25,000元</text:p>
          </table:table-cell>
          <table:table-cell table:number-columns-repeated="1012" table:style-name="ce2"/>
          <table:table-cell table:number-columns-repeated="15360"/>
        </table:table-row>
        <table:table-row table:style-name="ro11">
          <table:table-cell office:value-type="string" table:style-name="ce7">
            <text:p>臺中市海岸資源漁業發展所</text:p>
          </table:table-cell>
          <table:table-cell office:value-type="string" table:style-name="ce8">
            <text:p>無</text:p>
          </table:table-cell>
          <table:table-cell table:style-name="ce9"/>
          <table:table-cell table:style-name="ce23"/>
          <table:table-cell table:style-name="ce8"/>
          <table:table-cell table:style-name="ce9"/>
          <table:table-cell table:style-name="ce8"/>
          <table:table-cell table:style-name="ce10"/>
          <table:table-cell table:number-columns-repeated="4" table:style-name="ce8"/>
          <table:table-cell table:style-name="ce12"/>
          <table:table-cell table:number-columns-repeated="1011" table:style-name="ce2"/>
          <table:table-cell table:number-columns-repeated="15360"/>
        </table:table-row>
        <table:table-row table:style-name="ro12">
          <table:table-cell office:value-type="string" table:style-name="ce24">
            <text:p>填表說明<text:span text:style-name="T3">：</text:span></text:p>
          </table:table-cell>
          <table:table-cell table:style-name="ce24"/>
          <table:table-cell table:number-columns-repeated="10" table:style-name="ce25"/>
          <table:table-cell table:number-columns-repeated="1012" table:style-name="ce2"/>
          <table:table-cell table:number-columns-repeated="15360"/>
        </table:table-row>
        <table:table-row table:style-name="ro13">
          <table:table-cell office:value-type="string" table:style-name="ce26">
            <text:p>1.</text:p>
          </table:table-cell>
          <table:table-cell office:value-type="string" table:number-columns-spanned="11" table:number-rows-spanned="1" table:style-name="ce37">
            <text:p>本表係依預算法第62條之1規範，<text:span text:style-name="T6">凡編列預算於平面媒體、廣播媒體、網路媒體(含社群媒體)及電視媒體辦理政策及業務宣導為填表範圍。</text:span></text:p>
          </table:table-cell>
          <table:covered-table-cell table:number-columns-repeated="10"/>
          <table:table-cell table:number-columns-repeated="1011" table:style-name="ce27"/>
          <table:table-cell table:number-columns-repeated="15361"/>
        </table:table-row>
        <table:table-row table:style-name="ro14">
          <table:table-cell office:value-type="string" table:style-name="ce26">
            <text:p>2.</text:p>
          </table:table-cell>
          <table:table-cell office:value-type="string" table:number-columns-spanned="11" table:number-rows-spanned="1" table:style-name="ce38">
            <text:p>宣導期程部分<text:span text:style-name="T3">，</text:span>請依委託製播宣導之涵蓋期程，並針對季內刊登(播出)時間或次數填列，如OOO.OO.OO-OOO.OO.OO(涵蓋期程)；OOO.OO.OO<text:span text:style-name="T3">、</text:span>OOO.OO.OO(播出時間)或O次(刊登次數)。</text:p>
          </table:table-cell>
          <table:covered-table-cell table:number-columns-repeated="10"/>
          <table:table-cell table:number-columns-repeated="1011" table:style-name="ce27"/>
          <table:table-cell table:number-columns-repeated="15361"/>
        </table:table-row>
        <table:table-row table:style-name="ro15">
          <table:table-cell office:value-type="string" table:style-name="ce28">
            <text:p>3.</text:p>
          </table:table-cell>
          <table:table-cell office:value-type="string" table:style-name="ce25">
            <text:p>執行單位係指各機關之內部業務承辦單位。</text:p>
          </table:table-cell>
          <table:table-cell table:number-columns-repeated="1022" table:style-name="ce2"/>
          <table:table-cell table:number-columns-repeated="15360"/>
        </table:table-row>
        <table:table-row table:style-name="ro16">
          <table:table-cell office:value-type="string" table:style-name="ce29">
            <text:p>4.</text:p>
          </table:table-cell>
          <table:table-cell office:value-type="string" table:style-name="ce25">
            <text:p>預算來源查填公務預算、○○特別預算、基金預算、<text:span text:style-name="T6">財團法人預算</text:span>。</text:p>
          </table:table-cell>
          <table:table-cell table:style-name="ce2"/>
          <table:table-cell table:style-name="ce25"/>
          <table:table-cell table:number-columns-repeated="8" table:style-name="ce30"/>
          <table:table-cell table:number-columns-repeated="16372"/>
        </table:table-row>
        <table:table-row table:style-name="ro16">
          <table:table-cell office:value-type="string" table:style-name="ce26">
            <text:p>5.</text:p>
          </table:table-cell>
          <table:table-cell office:value-type="string" table:style-name="ce31">
            <text:p>財團法人，係指政府捐助基金50％以上成立之財團法人。</text:p>
          </table:table-cell>
          <table:table-cell table:style-name="ce2"/>
          <table:table-cell table:style-name="ce32"/>
          <table:table-cell table:number-columns-repeated="5" table:style-name="ce33"/>
          <table:table-cell table:number-columns-repeated="3" table:style-name="ce30"/>
          <table:table-cell table:number-columns-repeated="16372"/>
        </table:table-row>
        <table:table-row table:style-name="ro16">
          <table:table-cell office:value-type="string" table:style-name="ce26">
            <text:p>6.</text:p>
          </table:table-cell>
          <table:table-cell office:value-type="string" table:style-name="ce32">
            <text:p>預算科目部分，總預算<text:span text:style-name="T3">、</text:span>特別預算及基金填至業務(工作)計畫；<text:span text:style-name="T6">財團法人填至收支營運表3級科目(xx支出或xx費用)</text:span><text:span text:style-name="T3">。</text:span></text:p>
          </table:table-cell>
          <table:table-cell table:style-name="ce2"/>
          <table:table-cell table:style-name="ce32"/>
          <table:table-cell table:number-columns-repeated="5" table:style-name="ce33"/>
          <table:table-cell table:number-columns-repeated="3" table:style-name="ce30"/>
          <table:table-cell table:number-columns-repeated="16372"/>
        </table:table-row>
        <table:table-row table:style-name="ro16">
          <table:table-cell office:value-type="string" table:style-name="ce29">
            <text:p>7.</text:p>
          </table:table-cell>
          <table:table-cell office:value-type="string" table:style-name="ce34">
            <text:p>機關如有公益或廠商回饋免費廣告等補充說明<text:span text:style-name="T3">，</text:span>請列入備註欄表達<text:span text:style-name="T3">。</text:span></text:p>
          </table:table-cell>
          <table:table-cell table:style-name="ce2"/>
          <table:table-cell table:number-columns-repeated="9" table:style-name="ce25"/>
          <table:table-cell table:number-columns-repeated="16372"/>
        </table:table-row>
        <table:table-row table:style-name="ro17">
          <table:table-cell office:value-type="string" table:style-name="ce29">
            <text:p>8.</text:p>
          </table:table-cell>
          <table:table-cell office:value-type="string" table:style-name="ce35">
            <text:p>請按月於次月15日前公告，<text:span text:style-name="T8">並按季於每季次月20日前送主計處彙整</text:span>。</text:p>
          </table:table-cell>
          <table:table-cell table:number-columns-repeated="1022" table:style-name="ce2"/>
          <table:table-cell table:number-columns-repeated="15360"/>
        </table:table-row>
        <table:table-row table:style-name="ro18" table:visibility="collapse">
          <table:table-cell table:number-columns-repeated="1024" table:style-name="ce2"/>
          <table:table-cell table:number-columns-repeated="15360"/>
        </table:table-row>
        <table:table-row table:style-name="ro19">
          <table:table-cell table:number-columns-repeated="1024" table:style-name="ce2"/>
          <table:table-cell table:number-columns-repeated="15360"/>
        </table:table-row>
        <table:table-row table:style-name="ro20">
          <table:table-cell table:number-columns-repeated="1024" table:style-name="ce2"/>
          <table:table-cell table:number-columns-repeated="15360"/>
        </table:table-row>
        <table:table-row table:number-rows-repeated="8" table:style-name="ro21">
          <table:table-cell table:number-columns-repeated="1024" table:style-name="ce2"/>
          <table:table-cell table:number-columns-repeated="15360"/>
        </table:table-row>
        <table:table-row table:number-rows-repeated="1048544" table:style-name="ro22">
          <table:table-cell table:number-columns-repeated="16384"/>
        </table:table-row>
        <table:named-expressions>
          <table:named-range table:name="Print_Area" table:cell-range-address="工作表1.$A$1:工作表1.$L$24" table:base-cell-address="工作表1.$A$1"/>
          <table:named-range table:name="Print_Titles" table:cell-range-address="工作表1.$A$3:工作表1.$XFD$3" table:base-cell-address="工作表1.$A$1"/>
        </table:named-expressions>
      </table:table>
      <table:table table:name="範例" table:style-name="ta2">
        <table:table-column table:style-name="co15" table:default-cell-style-name="ce2"/>
        <table:table-column table:style-name="co16" table:default-cell-style-name="ce2"/>
        <table:table-column table:style-name="co3" table:default-cell-style-name="ce2"/>
        <table:table-column table:style-name="co17" table:default-cell-style-name="ce2"/>
        <table:table-column table:style-name="co10" table:default-cell-style-name="ce2"/>
        <table:table-column table:style-name="co6" table:default-cell-style-name="ce2"/>
        <table:table-column table:style-name="co7" table:default-cell-style-name="ce2"/>
        <table:table-column table:style-name="co18" table:default-cell-style-name="ce2"/>
        <table:table-column table:style-name="co7" table:default-cell-style-name="ce2"/>
        <table:table-column table:style-name="co19" table:default-cell-style-name="ce2"/>
        <table:table-column table:style-name="co10" table:default-cell-style-name="ce2"/>
        <table:table-column table:style-name="co20" table:default-cell-style-name="ce2"/>
        <table:table-column table:style-name="co12" table:number-columns-repeated="1011" table:default-cell-style-name="ce2"/>
        <table:table-column table:style-name="co13" table:default-cell-style-name="ce2"/>
        <table:table-column table:style-name="co14" table:number-columns-repeated="15360" table:default-cell-style-name="ce2"/>
        <table:table-row table:style-name="ro1">
          <table:table-cell office:value-type="string" table:number-columns-spanned="12" table:number-rows-spanned="1" table:style-name="ce58">
            <text:p>臺中市政府OOO主管(區公所)110年OO月辦理政策及業務宣導之執行情形表</text:p>
          </table:table-cell>
          <table:covered-table-cell table:number-columns-repeated="11"/>
          <table:table-cell table:number-columns-repeated="1011" table:style-name="ce2"/>
          <table:table-cell table:number-columns-repeated="15361" table:style-name="ce1"/>
        </table:table-row>
        <table:table-row table:style-name="ro1">
          <table:table-cell table:style-name="ce39"/>
          <table:table-cell table:style-name="ce39">
            <draw:custom-shape svg:x="1.74768in" svg:y="0.06944in" svg:width="2.05208in" svg:height="1.18403in" draw:z-index="21" draw:id="id20" draw:style-name="a95" draw:name="語音泡泡: 圓角矩形 21">
              <svg:title/>
              <svg:desc/>
              <text:p text:style-name="a84" text:class-names="" text:cond-style-name=""><text:span text:style-name="a81" text:class-names="">(X)</text:span><text:span text:style-name="a82" text:class-names="">車體廣告</text:span><text:span text:style-name="a83" text:class-names=""/></text:p>
              <text:p text:style-name="a88" text:class-names="" text:cond-style-name=""><text:span text:style-name="a85" text:class-names="">(X)</text:span><text:span text:style-name="a86" text:class-names="">形象影片</text:span><text:span text:style-name="a87" text:class-names=""/></text:p>
              <text:p text:style-name="a92" text:class-names="" text:cond-style-name=""><text:span text:style-name="a89" text:class-names="">(X)</text:span><text:span text:style-name="a90" text:class-names="">報紙</text:span><text:span text:style-name="a91" text:class-names=""/></text:p>
              <text:p text:style-name="a94" text:class-names="" text:cond-style-name=""><text:span text:style-name="a93" text:class-names=""/></text:p>
              <draw:enhanced-geometry xmlns:dr3d="urn:oasis:names:tc:opendocument:xmlns:dr3d:1.0" draw:type="non-primitive" svg:viewBox="0 0 21600 21600" draw:enhanced-path="M ?f16 ?f12 A ?f147 ?f148 ?f149 ?f150 ?f16 ?f12 ?f144 ?f146  W ?f151 ?f152 ?f153 ?f154 ?f16 ?f12 ?f144 ?f146 L ?f90 ?f91 ?f12 ?f17 ?f12 ?f18 ?f92 ?f93 ?f12 ?f19 A ?f194 ?f195 ?f196 ?f197 ?f12 ?f19 ?f191 ?f193  W ?f198 ?f199 ?f200 ?f201 ?f12 ?f19 ?f191 ?f193 L ?f94 ?f95 ?f17 ?f13 ?f18 ?f13 ?f96 ?f97 ?f19 ?f13 A ?f241 ?f242 ?f243 ?f244 ?f19 ?f13 ?f238 ?f240  W ?f245 ?f246 ?f247 ?f248 ?f19 ?f13 ?f238 ?f240 L ?f98 ?f99 ?f13 ?f18 ?f13 ?f17 ?f100 ?f101 ?f13 ?f16 A ?f288 ?f289 ?f290 ?f291 ?f13 ?f16 ?f285 ?f287  W ?f292 ?f293 ?f294 ?f295 ?f13 ?f16 ?f285 ?f287 L ?f102 ?f103 ?f18 ?f12 ?f17 ?f12 ?f104 ?f105 Z N" draw:text-areas="?f74 ?f74 ?f75 ?f75" draw:glue-points="?f27 ?f28" draw:glue-point-leaving-directions="180" draw:modifiers="14815 27214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5419351 / 1725033"/>
                <draw:equation draw:name="f10" draw:formula="?f8 / 21600"/>
                <draw:equation draw:name="f11" draw:formula="?f7 / 21600"/>
                <draw:equation draw:name="f12" draw:formula="0"/>
                <draw:equation draw:name="f13" draw:formula="21600"/>
                <draw:equation draw:name="f14" draw:formula="0 - 1"/>
                <draw:equation draw:name="f15" draw:formula="2147483647"/>
                <draw:equation draw:name="f16" draw:formula="3590"/>
                <draw:equation draw:name="f17" draw:formula="8970"/>
                <draw:equation draw:name="f18" draw:formula="12630"/>
                <draw:equation draw:name="f19" draw:formula="18010"/>
                <draw:equation draw:name="f20" draw:formula="-2147483647"/>
                <draw:equation draw:name="f21" draw:formula="0 - ?f16"/>
                <draw:equation draw:name="f22" draw:formula="3590 - ?f12"/>
                <draw:equation draw:name="f23" draw:formula="0 - ?f2"/>
                <draw:equation draw:name="f24" draw:formula="21600 - ?f19"/>
                <draw:equation draw:name="f25" draw:formula="18010 - ?f13"/>
                <draw:equation draw:name="f26" draw:formula="?f13 - ?f12"/>
                <draw:equation draw:name="f27" draw:formula="$0"/>
                <draw:equation draw:name="f28" draw:formula="$1"/>
                <draw:equation draw:name="f29" draw:formula="abs(?f21)"/>
                <draw:equation draw:name="f30" draw:formula="abs(?f22)"/>
                <draw:equation draw:name="f31" draw:formula="if(?f21, ?f23, ?f2)"/>
                <draw:equation draw:name="f32" draw:formula="if(?f21, ?f2, ?f23)"/>
                <draw:equation draw:name="f33" draw:formula="if(?f21, ?f0, ?f2)"/>
                <draw:equation draw:name="f34" draw:formula="if(?f21, ?f2, ?f0)"/>
                <draw:equation draw:name="f35" draw:formula="abs(?f24)"/>
                <draw:equation draw:name="f36" draw:formula="if(?f22, ?f23, ?f2)"/>
                <draw:equation draw:name="f37" draw:formula="if(?f22, ?f2, ?f23)"/>
                <draw:equation draw:name="f38" draw:formula="if(?f24, 0, ?f1)"/>
                <draw:equation draw:name="f39" draw:formula="if(?f24, ?f1, 0)"/>
                <draw:equation draw:name="f40" draw:formula="abs(?f25)"/>
                <draw:equation draw:name="f41" draw:formula="if(?f24, ?f23, ?f2)"/>
                <draw:equation draw:name="f42" draw:formula="if(?f24, ?f2, ?f23)"/>
                <draw:equation draw:name="f43" draw:formula="if(?f24, ?f0, ?f2)"/>
                <draw:equation draw:name="f44" draw:formula="if(?f24, ?f2, ?f0)"/>
                <draw:equation draw:name="f45" draw:formula="if(?f25, ?f23, ?f2)"/>
                <draw:equation draw:name="f46" draw:formula="if(?f25, ?f2, ?f23)"/>
                <draw:equation draw:name="f47" draw:formula="if(?f21, 0, ?f1)"/>
                <draw:equation draw:name="f48" draw:formula="if(?f21, ?f1, 0)"/>
                <draw:equation draw:name="f49" draw:formula="?f26 / 21600"/>
                <draw:equation draw:name="f50" draw:formula="?f27 - 10800"/>
                <draw:equation draw:name="f51" draw:formula="?f28 - 10800"/>
                <draw:equation draw:name="f52" draw:formula="?f28 - 21600"/>
                <draw:equation draw:name="f53" draw:formula="?f27 - 21600"/>
                <draw:equation draw:name="f54" draw:formula="if(?f21, ?f34, ?f33)"/>
                <draw:equation draw:name="f55" draw:formula="if(?f21, ?f33, ?f34)"/>
                <draw:equation draw:name="f56" draw:formula="if(?f22, ?f32, ?f31)"/>
                <draw:equation draw:name="f57" draw:formula="if(?f22, ?f39, ?f38)"/>
                <draw:equation draw:name="f58" draw:formula="if(?f22, ?f38, ?f39)"/>
                <draw:equation draw:name="f59" draw:formula="if(?f24, ?f36, ?f37)"/>
                <draw:equation draw:name="f60" draw:formula="if(?f24, ?f44, ?f43)"/>
                <draw:equation draw:name="f61" draw:formula="if(?f24, ?f43, ?f44)"/>
                <draw:equation draw:name="f62" draw:formula="if(?f25, ?f42, ?f41)"/>
                <draw:equation draw:name="f63" draw:formula="if(?f25, ?f48, ?f47)"/>
                <draw:equation draw:name="f64" draw:formula="if(?f25, ?f47, ?f48)"/>
                <draw:equation draw:name="f65" draw:formula="if(?f21, ?f45, ?f46)"/>
                <draw:equation draw:name="f66" draw:formula="800 * ?f49"/>
                <draw:equation draw:name="f67" draw:formula="20800 * ?f49"/>
                <draw:equation draw:name="f68" draw:formula="abs(?f50)"/>
                <draw:equation draw:name="f69" draw:formula="abs(?f51)"/>
                <draw:equation draw:name="f70" draw:formula="if(?f22, ?f55, ?f54)"/>
                <draw:equation draw:name="f71" draw:formula="if(?f24, ?f57, ?f58)"/>
                <draw:equation draw:name="f72" draw:formula="if(?f25, ?f61, ?f60)"/>
                <draw:equation draw:name="f73" draw:formula="if(?f21, ?f63, ?f64)"/>
                <draw:equation draw:name="f74" draw:formula="?f66 / ?f49"/>
                <draw:equation draw:name="f75" draw:formula="?f67 / ?f49"/>
                <draw:equation draw:name="f76" draw:formula="?f68 - ?f69"/>
                <draw:equation draw:name="f77" draw:formula="?f69 - ?f68"/>
                <draw:equation draw:name="f78" draw:formula="if(?f51, ?f14, ?f76)"/>
                <draw:equation draw:name="f79" draw:formula="if(?f51, ?f76, ?f14)"/>
                <draw:equation draw:name="f80" draw:formula="if(?f50, ?f14, ?f77)"/>
                <draw:equation draw:name="f81" draw:formula="if(?f50, ?f77, ?f14)"/>
                <draw:equation draw:name="f82" draw:formula="if(?f27, ?f14, ?f78)"/>
                <draw:equation draw:name="f83" draw:formula="if(?f27, ?f14, ?f79)"/>
                <draw:equation draw:name="f84" draw:formula="if(?f52, ?f80, ?f14)"/>
                <draw:equation draw:name="f85" draw:formula="if(?f52, ?f81, ?f14)"/>
                <draw:equation draw:name="f86" draw:formula="if(?f53, ?f79, ?f14)"/>
                <draw:equation draw:name="f87" draw:formula="if(?f53, ?f78, ?f14)"/>
                <draw:equation draw:name="f88" draw:formula="if(?f28, ?f14, ?f81)"/>
                <draw:equation draw:name="f89" draw:formula="if(?f28, ?f14, ?f80)"/>
                <draw:equation draw:name="f90" draw:formula="if(?f82, ?f27, 0)"/>
                <draw:equation draw:name="f91" draw:formula="if(?f82, ?f28, 6280)"/>
                <draw:equation draw:name="f92" draw:formula="if(?f83, ?f27, 0)"/>
                <draw:equation draw:name="f93" draw:formula="if(?f83, ?f28, 15320)"/>
                <draw:equation draw:name="f94" draw:formula="if(?f84, ?f27, 6280)"/>
                <draw:equation draw:name="f95" draw:formula="if(?f84, ?f28, 21600)"/>
                <draw:equation draw:name="f96" draw:formula="if(?f85, ?f27, 15320)"/>
                <draw:equation draw:name="f97" draw:formula="if(?f85, ?f28, 21600)"/>
                <draw:equation draw:name="f98" draw:formula="if(?f86, ?f27, 21600)"/>
                <draw:equation draw:name="f99" draw:formula="if(?f86, ?f28, 15320)"/>
                <draw:equation draw:name="f100" draw:formula="if(?f87, ?f27, 21600)"/>
                <draw:equation draw:name="f101" draw:formula="if(?f87, ?f28, 6280)"/>
                <draw:equation draw:name="f102" draw:formula="if(?f88, ?f27, 15320)"/>
                <draw:equation draw:name="f103" draw:formula="if(?f88, ?f28, 0)"/>
                <draw:equation draw:name="f104" draw:formula="if(?f89, ?f27, 6280)"/>
                <draw:equation draw:name="f105" draw:formula="if(?f89, ?f28, 0)"/>
                <draw:equation draw:name="f106" draw:formula="$0 / ?f10"/>
                <draw:equation draw:name="f107" draw:formula="$1 / ?f11"/>
                <draw:equation draw:name="f108" draw:formula="21550000 - ?f56"/>
                <draw:equation draw:name="f109" draw:formula="if(?f108, ?f56, 21550000)"/>
                <draw:equation draw:name="f110" draw:formula="-21550000 - ?f109"/>
                <draw:equation draw:name="f111" draw:formula="if(?f110, -21550000, ?f109)"/>
                <draw:equation draw:name="f112" draw:formula="?f70 + ?f111"/>
                <draw:equation draw:name="f113" draw:formula="?f70 + ?f2"/>
                <draw:equation draw:name="f114" draw:formula="?f113 * ?f9 / ?f1"/>
                <draw:equation draw:name="f115" draw:formula="0 - ?f114"/>
                <draw:equation draw:name="f116" draw:formula="cos(?f115)"/>
                <draw:equation draw:name="f117" draw:formula="0 - ?f116"/>
                <draw:equation draw:name="f118" draw:formula="?f117 * ?f29"/>
                <draw:equation draw:name="f119" draw:formula="sin(?f115)"/>
                <draw:equation draw:name="f120" draw:formula="0 - ?f119"/>
                <draw:equation draw:name="f121" draw:formula="?f120 * ?f30"/>
                <draw:equation draw:name="f122" draw:formula="sqrt(?f118 * ?f118 + ?f121 * ?f121 + 0 * 0)"/>
                <draw:equation draw:name="f123" draw:formula="?f29 * ?f30 / ?f122"/>
                <draw:equation draw:name="f124" draw:formula="?f120 * ?f123"/>
                <draw:equation draw:name="f125" draw:formula="?f16 - ?f124"/>
                <draw:equation draw:name="f126" draw:formula="?f117 * ?f123"/>
                <draw:equation draw:name="f127" draw:formula="?f12 - ?f126"/>
                <draw:equation draw:name="f128" draw:formula="?f125 - ?f29"/>
                <draw:equation draw:name="f129" draw:formula="?f127 - ?f30"/>
                <draw:equation draw:name="f130" draw:formula="?f125 + ?f29"/>
                <draw:equation draw:name="f131" draw:formula="?f127 + ?f30"/>
                <draw:equation draw:name="f132" draw:formula="?f112 + ?f2"/>
                <draw:equation draw:name="f133" draw:formula="?f132 * ?f9 / ?f1"/>
                <draw:equation draw:name="f134" draw:formula="0 - ?f133"/>
                <draw:equation draw:name="f135" draw:formula="cos(?f134)"/>
                <draw:equation draw:name="f136" draw:formula="0 - ?f135"/>
                <draw:equation draw:name="f137" draw:formula="?f136 * ?f29"/>
                <draw:equation draw:name="f138" draw:formula="sin(?f134)"/>
                <draw:equation draw:name="f139" draw:formula="0 - ?f138"/>
                <draw:equation draw:name="f140" draw:formula="?f139 * ?f30"/>
                <draw:equation draw:name="f141" draw:formula="sqrt(?f137 * ?f137 + ?f140 * ?f140 + 0 * 0)"/>
                <draw:equation draw:name="f142" draw:formula="?f29 * ?f30 / ?f141"/>
                <draw:equation draw:name="f143" draw:formula="?f139 * ?f142"/>
                <draw:equation draw:name="f144" draw:formula="?f125 + ?f143"/>
                <draw:equation draw:name="f145" draw:formula="?f136 * ?f142"/>
                <draw:equation draw:name="f146" draw:formula="?f127 + ?f145"/>
                <draw:equation draw:name="f147" draw:formula="if(?f111, ?f16, ?f128)"/>
                <draw:equation draw:name="f148" draw:formula="if(?f111, ?f12, ?f129)"/>
                <draw:equation draw:name="f149" draw:formula="if(?f111, ?f16, ?f130)"/>
                <draw:equation draw:name="f150" draw:formula="if(?f111, ?f12, ?f131)"/>
                <draw:equation draw:name="f151" draw:formula="if(?f111, ?f128, ?f144)"/>
                <draw:equation draw:name="f152" draw:formula="if(?f111, ?f129, ?f146)"/>
                <draw:equation draw:name="f153" draw:formula="if(?f111, ?f130, ?f144)"/>
                <draw:equation draw:name="f154" draw:formula="if(?f111, ?f131, ?f146)"/>
                <draw:equation draw:name="f155" draw:formula="21550000 - ?f59"/>
                <draw:equation draw:name="f156" draw:formula="if(?f155, ?f59, 21550000)"/>
                <draw:equation draw:name="f157" draw:formula="-21550000 - ?f156"/>
                <draw:equation draw:name="f158" draw:formula="if(?f157, -21550000, ?f156)"/>
                <draw:equation draw:name="f159" draw:formula="?f71 + ?f158"/>
                <draw:equation draw:name="f160" draw:formula="?f71 + ?f2"/>
                <draw:equation draw:name="f161" draw:formula="?f160 * ?f9 / ?f1"/>
                <draw:equation draw:name="f162" draw:formula="0 - ?f161"/>
                <draw:equation draw:name="f163" draw:formula="cos(?f162)"/>
                <draw:equation draw:name="f164" draw:formula="0 - ?f163"/>
                <draw:equation draw:name="f165" draw:formula="?f164 * ?f30"/>
                <draw:equation draw:name="f166" draw:formula="sin(?f162)"/>
                <draw:equation draw:name="f167" draw:formula="0 - ?f166"/>
                <draw:equation draw:name="f168" draw:formula="?f167 * ?f35"/>
                <draw:equation draw:name="f169" draw:formula="sqrt(?f165 * ?f165 + ?f168 * ?f168 + 0 * 0)"/>
                <draw:equation draw:name="f170" draw:formula="?f30 * ?f35 / ?f169"/>
                <draw:equation draw:name="f171" draw:formula="?f167 * ?f170"/>
                <draw:equation draw:name="f172" draw:formula="?f12 - ?f171"/>
                <draw:equation draw:name="f173" draw:formula="?f164 * ?f170"/>
                <draw:equation draw:name="f174" draw:formula="?f19 - ?f173"/>
                <draw:equation draw:name="f175" draw:formula="?f172 - ?f30"/>
                <draw:equation draw:name="f176" draw:formula="?f174 - ?f35"/>
                <draw:equation draw:name="f177" draw:formula="?f172 + ?f30"/>
                <draw:equation draw:name="f178" draw:formula="?f174 + ?f35"/>
                <draw:equation draw:name="f179" draw:formula="?f159 + ?f2"/>
                <draw:equation draw:name="f180" draw:formula="?f179 * ?f9 / ?f1"/>
                <draw:equation draw:name="f181" draw:formula="0 - ?f180"/>
                <draw:equation draw:name="f182" draw:formula="cos(?f181)"/>
                <draw:equation draw:name="f183" draw:formula="0 - ?f182"/>
                <draw:equation draw:name="f184" draw:formula="?f183 * ?f30"/>
                <draw:equation draw:name="f185" draw:formula="sin(?f181)"/>
                <draw:equation draw:name="f186" draw:formula="0 - ?f185"/>
                <draw:equation draw:name="f187" draw:formula="?f186 * ?f35"/>
                <draw:equation draw:name="f188" draw:formula="sqrt(?f184 * ?f184 + ?f187 * ?f187 + 0 * 0)"/>
                <draw:equation draw:name="f189" draw:formula="?f30 * ?f35 / ?f188"/>
                <draw:equation draw:name="f190" draw:formula="?f186 * ?f189"/>
                <draw:equation draw:name="f191" draw:formula="?f172 + ?f190"/>
                <draw:equation draw:name="f192" draw:formula="?f183 * ?f189"/>
                <draw:equation draw:name="f193" draw:formula="?f174 + ?f192"/>
                <draw:equation draw:name="f194" draw:formula="if(?f158, ?f12, ?f175)"/>
                <draw:equation draw:name="f195" draw:formula="if(?f158, ?f19, ?f176)"/>
                <draw:equation draw:name="f196" draw:formula="if(?f158, ?f12, ?f177)"/>
                <draw:equation draw:name="f197" draw:formula="if(?f158, ?f19, ?f178)"/>
                <draw:equation draw:name="f198" draw:formula="if(?f158, ?f175, ?f191)"/>
                <draw:equation draw:name="f199" draw:formula="if(?f158, ?f176, ?f193)"/>
                <draw:equation draw:name="f200" draw:formula="if(?f158, ?f177, ?f191)"/>
                <draw:equation draw:name="f201" draw:formula="if(?f158, ?f178, ?f193)"/>
                <draw:equation draw:name="f202" draw:formula="21550000 - ?f62"/>
                <draw:equation draw:name="f203" draw:formula="if(?f202, ?f62, 21550000)"/>
                <draw:equation draw:name="f204" draw:formula="-21550000 - ?f203"/>
                <draw:equation draw:name="f205" draw:formula="if(?f204, -21550000, ?f203)"/>
                <draw:equation draw:name="f206" draw:formula="?f72 + ?f205"/>
                <draw:equation draw:name="f207" draw:formula="?f72 + ?f2"/>
                <draw:equation draw:name="f208" draw:formula="?f207 * ?f9 / ?f1"/>
                <draw:equation draw:name="f209" draw:formula="0 - ?f208"/>
                <draw:equation draw:name="f210" draw:formula="cos(?f209)"/>
                <draw:equation draw:name="f211" draw:formula="0 - ?f210"/>
                <draw:equation draw:name="f212" draw:formula="?f211 * ?f35"/>
                <draw:equation draw:name="f213" draw:formula="sin(?f209)"/>
                <draw:equation draw:name="f214" draw:formula="0 - ?f213"/>
                <draw:equation draw:name="f215" draw:formula="?f214 * ?f40"/>
                <draw:equation draw:name="f216" draw:formula="sqrt(?f212 * ?f212 + ?f215 * ?f215 + 0 * 0)"/>
                <draw:equation draw:name="f217" draw:formula="?f35 * ?f40 / ?f216"/>
                <draw:equation draw:name="f218" draw:formula="?f214 * ?f217"/>
                <draw:equation draw:name="f219" draw:formula="?f19 - ?f218"/>
                <draw:equation draw:name="f220" draw:formula="?f211 * ?f217"/>
                <draw:equation draw:name="f221" draw:formula="?f13 - ?f220"/>
                <draw:equation draw:name="f222" draw:formula="?f219 - ?f35"/>
                <draw:equation draw:name="f223" draw:formula="?f221 - ?f40"/>
                <draw:equation draw:name="f224" draw:formula="?f219 + ?f35"/>
                <draw:equation draw:name="f225" draw:formula="?f221 + ?f40"/>
                <draw:equation draw:name="f226" draw:formula="?f206 + ?f2"/>
                <draw:equation draw:name="f227" draw:formula="?f226 * ?f9 / ?f1"/>
                <draw:equation draw:name="f228" draw:formula="0 - ?f227"/>
                <draw:equation draw:name="f229" draw:formula="cos(?f228)"/>
                <draw:equation draw:name="f230" draw:formula="0 - ?f229"/>
                <draw:equation draw:name="f231" draw:formula="?f230 * ?f35"/>
                <draw:equation draw:name="f232" draw:formula="sin(?f228)"/>
                <draw:equation draw:name="f233" draw:formula="0 - ?f232"/>
                <draw:equation draw:name="f234" draw:formula="?f233 * ?f40"/>
                <draw:equation draw:name="f235" draw:formula="sqrt(?f231 * ?f231 + ?f234 * ?f234 + 0 * 0)"/>
                <draw:equation draw:name="f236" draw:formula="?f35 * ?f40 / ?f235"/>
                <draw:equation draw:name="f237" draw:formula="?f233 * ?f236"/>
                <draw:equation draw:name="f238" draw:formula="?f219 + ?f237"/>
                <draw:equation draw:name="f239" draw:formula="?f230 * ?f236"/>
                <draw:equation draw:name="f240" draw:formula="?f221 + ?f239"/>
                <draw:equation draw:name="f241" draw:formula="if(?f205, ?f19, ?f222)"/>
                <draw:equation draw:name="f242" draw:formula="if(?f205, ?f13, ?f223)"/>
                <draw:equation draw:name="f243" draw:formula="if(?f205, ?f19, ?f224)"/>
                <draw:equation draw:name="f244" draw:formula="if(?f205, ?f13, ?f225)"/>
                <draw:equation draw:name="f245" draw:formula="if(?f205, ?f222, ?f238)"/>
                <draw:equation draw:name="f246" draw:formula="if(?f205, ?f223, ?f240)"/>
                <draw:equation draw:name="f247" draw:formula="if(?f205, ?f224, ?f238)"/>
                <draw:equation draw:name="f248" draw:formula="if(?f205, ?f225, ?f240)"/>
                <draw:equation draw:name="f249" draw:formula="21550000 - ?f65"/>
                <draw:equation draw:name="f250" draw:formula="if(?f249, ?f65, 21550000)"/>
                <draw:equation draw:name="f251" draw:formula="-21550000 - ?f250"/>
                <draw:equation draw:name="f252" draw:formula="if(?f251, -21550000, ?f250)"/>
                <draw:equation draw:name="f253" draw:formula="?f73 + ?f252"/>
                <draw:equation draw:name="f254" draw:formula="?f73 + ?f2"/>
                <draw:equation draw:name="f255" draw:formula="?f254 * ?f9 / ?f1"/>
                <draw:equation draw:name="f256" draw:formula="0 - ?f255"/>
                <draw:equation draw:name="f257" draw:formula="cos(?f256)"/>
                <draw:equation draw:name="f258" draw:formula="0 - ?f257"/>
                <draw:equation draw:name="f259" draw:formula="?f258 * ?f40"/>
                <draw:equation draw:name="f260" draw:formula="sin(?f256)"/>
                <draw:equation draw:name="f261" draw:formula="0 - ?f260"/>
                <draw:equation draw:name="f262" draw:formula="?f261 * ?f29"/>
                <draw:equation draw:name="f263" draw:formula="sqrt(?f259 * ?f259 + ?f262 * ?f262 + 0 * 0)"/>
                <draw:equation draw:name="f264" draw:formula="?f40 * ?f29 / ?f263"/>
                <draw:equation draw:name="f265" draw:formula="?f261 * ?f264"/>
                <draw:equation draw:name="f266" draw:formula="?f13 - ?f265"/>
                <draw:equation draw:name="f267" draw:formula="?f258 * ?f264"/>
                <draw:equation draw:name="f268" draw:formula="?f16 - ?f267"/>
                <draw:equation draw:name="f269" draw:formula="?f266 - ?f40"/>
                <draw:equation draw:name="f270" draw:formula="?f268 - ?f29"/>
                <draw:equation draw:name="f271" draw:formula="?f266 + ?f40"/>
                <draw:equation draw:name="f272" draw:formula="?f268 + ?f29"/>
                <draw:equation draw:name="f273" draw:formula="?f253 + ?f2"/>
                <draw:equation draw:name="f274" draw:formula="?f273 * ?f9 / ?f1"/>
                <draw:equation draw:name="f275" draw:formula="0 - ?f274"/>
                <draw:equation draw:name="f276" draw:formula="cos(?f275)"/>
                <draw:equation draw:name="f277" draw:formula="0 - ?f276"/>
                <draw:equation draw:name="f278" draw:formula="?f277 * ?f40"/>
                <draw:equation draw:name="f279" draw:formula="sin(?f275)"/>
                <draw:equation draw:name="f280" draw:formula="0 - ?f279"/>
                <draw:equation draw:name="f281" draw:formula="?f280 * ?f29"/>
                <draw:equation draw:name="f282" draw:formula="sqrt(?f278 * ?f278 + ?f281 * ?f281 + 0 * 0)"/>
                <draw:equation draw:name="f283" draw:formula="?f40 * ?f29 / ?f282"/>
                <draw:equation draw:name="f284" draw:formula="?f280 * ?f283"/>
                <draw:equation draw:name="f285" draw:formula="?f266 + ?f284"/>
                <draw:equation draw:name="f286" draw:formula="?f277 * ?f283"/>
                <draw:equation draw:name="f287" draw:formula="?f268 + ?f286"/>
                <draw:equation draw:name="f288" draw:formula="if(?f252, ?f13, ?f269)"/>
                <draw:equation draw:name="f289" draw:formula="if(?f252, ?f16, ?f270)"/>
                <draw:equation draw:name="f290" draw:formula="if(?f252, ?f13, ?f271)"/>
                <draw:equation draw:name="f291" draw:formula="if(?f252, ?f16, ?f272)"/>
                <draw:equation draw:name="f292" draw:formula="if(?f252, ?f269, ?f285)"/>
                <draw:equation draw:name="f293" draw:formula="if(?f252, ?f270, ?f287)"/>
                <draw:equation draw:name="f294" draw:formula="if(?f252, ?f271, ?f285)"/>
                <draw:equation draw:name="f295" draw:formula="if(?f252, ?f272, ?f287)"/>
                <draw:handle draw:handle-position="$0 $1" draw:handle-range-x-minimum="-2147483647" draw:handle-range-x-maximum="2147483647" draw:handle-range-y-minimum="-2147483647" draw:handle-range-y-maximum="2147483647"/>
              </draw:enhanced-geometry>
            </draw:custom-shape>
          </table:table-cell>
          <table:table-cell table:style-name="ce39"/>
          <table:table-cell table:style-name="ce39">
            <draw:g draw:z-index="10" draw:name="群組 10" draw:id="id11">
              <svg:title/>
              <svg:desc/>
              <draw:custom-shape svg:x="1.38889in" svg:y="0.02778in" svg:width="3.12256in" svg:height="1.23627in" draw:id="id9" draw:style-name="a42" draw:name="矩形: 圓角 11">
                <svg:title/>
                <svg:desc/>
                <text:p text:style-name="a41" text:class-names="" text:cond-style-name=""><text:span text:style-name="a36" text:class-names="">公務預算及財團法人預算請分別填列</text:span><text:span text:style-name="a37" text:class-names="">公務預算</text:span><text:span text:style-name="a38" text:class-names="">及</text:span><text:span text:style-name="a39" text:class-names="">財團法人預算，基金請填寫全名，</text:span><text:span text:style-name="a40" text:class-names="">勿再增列多餘文字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3.49421in" svg:y1="1.26404in" svg:x2="3.50506in" svg:y2="1.64583in" draw:id="id10" draw:style-name="a44" draw:name="直線單箭頭接點 12">
                <svg:title/>
                <svg:desc/>
              </draw:connector>
            </draw:g>
          </table:table-cell>
          <table:table-cell table:number-columns-repeated="2" table:style-name="ce39"/>
          <table:table-cell table:style-name="ce39">
            <draw:g draw:z-index="7" draw:name="群組 7" draw:id="id8">
              <svg:title/>
              <svg:desc/>
              <draw:custom-shape svg:x="0.28241in" svg:y="0.13889in" svg:width="3.96296in" svg:height="1.07973in" draw:id="id6" draw:style-name="a33" draw:name="矩形: 圓角 8">
                <svg:title/>
                <svg:desc/>
                <text:p text:style-name="a32" text:class-names="" text:cond-style-name=""><text:span text:style-name="a23" text:class-names="">總預算、特別預算及基金填至</text:span><text:span text:style-name="a24" text:class-names="">業務計畫</text:span><text:span text:style-name="a25" text:class-names="">即可；財團法人填至</text:span><text:span text:style-name="a26" text:class-names="">收支營運表</text:span><text:span text:style-name="a27" text:class-names="">3</text:span><text:span text:style-name="a28" text:class-names="">級科目</text:span><text:span text:style-name="a29" text:class-names="">；倘為墊付案，請填</text:span><text:span text:style-name="a30" text:class-names="">墊付款</text:span><text:span text:style-name="a31" text:class-names="">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0.64173in" svg:y1="1.20047in" svg:x2="0.64748in" svg:y2="1.60764in" draw:id="id7" draw:style-name="a35" draw:name="直線單箭頭接點 9">
                <svg:title/>
                <svg:desc/>
              </draw:connector>
            </draw:g>
          </table:table-cell>
          <table:table-cell table:number-columns-repeated="3" table:style-name="ce39"/>
          <table:table-cell table:style-name="ce39">
            <draw:custom-shape svg:x="0.60185in" svg:y="0.09607in" svg:width="2.06944in" svg:height="0.60764in" draw:z-index="20" draw:id="id19" draw:style-name="a80" draw:name="矩形: 圓角 20">
              <svg:title/>
              <svg:desc/>
              <text:p text:style-name="a79" text:class-names="" text:cond-style-name=""><text:span text:style-name="a78" text:class-names="">填表範例</text:span></text:p>
              <draw:enhanced-geometry xmlns:dr3d="urn:oasis:names:tc:opendocument:xmlns:dr3d:1.0" draw:path-stretchpoint-x="21600" draw:path-stretchpoint-y="21600" draw:type="non-primitive" svg:viewBox="0 0 21600 21600" draw:enhanced-path="M ?f15 ?f11 A ?f131 ?f132 ?f133 ?f134 ?f15 ?f11 ?f128 ?f130  W ?f135 ?f136 ?f137 ?f138 ?f15 ?f11 ?f128 ?f130 L ?f11 ?f44 A ?f178 ?f179 ?f180 ?f181 ?f11 ?f44 ?f175 ?f177  W ?f182 ?f183 ?f184 ?f185 ?f11 ?f44 ?f175 ?f177 L ?f45 ?f35 A ?f225 ?f226 ?f227 ?f228 ?f45 ?f35 ?f222 ?f224  W ?f229 ?f230 ?f231 ?f232 ?f45 ?f35 ?f222 ?f224 L ?f34 ?f15 A ?f272 ?f273 ?f274 ?f275 ?f34 ?f15 ?f269 ?f271  W ?f276 ?f277 ?f278 ?f279 ?f34 ?f15 ?f269 ?f271 Z N" draw:text-areas="?f89 ?f89 ?f90 ?f91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?f10 / 180"/>
                <draw:equation draw:name="f14" draw:formula="0 - ?f2"/>
                <draw:equation draw:name="f15" draw:formula="?f11 + ?f11"/>
                <draw:equation draw:name="f16" draw:formula="abs(?f11)"/>
                <draw:equation draw:name="f17" draw:formula="?f12 * ?f13"/>
                <draw:equation draw:name="f18" draw:formula="?f11 - ?f15"/>
                <draw:equation draw:name="f19" draw:formula="if(?f11, ?f14, ?f2)"/>
                <draw:equation draw:name="f20" draw:formula="if(?f11, ?f2, ?f14)"/>
                <draw:equation draw:name="f21" draw:formula="?f8 / 21600"/>
                <draw:equation draw:name="f22" draw:formula="?f7 / 21600"/>
                <draw:equation draw:name="f23" draw:formula="21600 * ?f8"/>
                <draw:equation draw:name="f24" draw:formula="21600 * ?f7"/>
                <draw:equation draw:name="f25" draw:formula="0 - ?f17"/>
                <draw:equation draw:name="f26" draw:formula="abs(?f18)"/>
                <draw:equation draw:name="f27" draw:formula="if(?f18, ?f14, ?f2)"/>
                <draw:equation draw:name="f28" draw:formula="if(?f18, ?f2, ?f14)"/>
                <draw:equation draw:name="f29" draw:formula="if(?f18, ?f0, ?f2)"/>
                <draw:equation draw:name="f30" draw:formula="if(?f18, ?f2, ?f0)"/>
                <draw:equation draw:name="f31" draw:formula="if(?f18, 0, ?f1)"/>
                <draw:equation draw:name="f32" draw:formula="if(?f18, ?f1, 0)"/>
                <draw:equation draw:name="f33" draw:formula="min(?f22, ?f21)"/>
                <draw:equation draw:name="f34" draw:formula="?f23 / ?f9"/>
                <draw:equation draw:name="f35" draw:formula="?f24 / ?f9"/>
                <draw:equation draw:name="f36" draw:formula="?f25 * ?f1"/>
                <draw:equation draw:name="f37" draw:formula="if(?f18, ?f30, ?f29)"/>
                <draw:equation draw:name="f38" draw:formula="if(?f18, ?f29, ?f30)"/>
                <draw:equation draw:name="f39" draw:formula="if(?f11, ?f28, ?f27)"/>
                <draw:equation draw:name="f40" draw:formula="?f36 / ?f10"/>
                <draw:equation draw:name="f41" draw:formula="if(?f11, ?f38, ?f37)"/>
                <draw:equation draw:name="f42" draw:formula="?f26 * ?f33"/>
                <draw:equation draw:name="f43" draw:formula="?f16 * ?f33"/>
                <draw:equation draw:name="f44" draw:formula="?f35 - ?f11"/>
                <draw:equation draw:name="f45" draw:formula="?f34 - ?f11"/>
                <draw:equation draw:name="f46" draw:formula="?f40 - ?f2"/>
                <draw:equation draw:name="f47" draw:formula="?f35 - ?f44"/>
                <draw:equation draw:name="f48" draw:formula="?f34 - ?f45"/>
                <draw:equation draw:name="f49" draw:formula="?f44 - ?f35"/>
                <draw:equation draw:name="f50" draw:formula="?f45 - ?f34"/>
                <draw:equation draw:name="f51" draw:formula="abs(?f47)"/>
                <draw:equation draw:name="f52" draw:formula="if(?f47, 0, ?f1)"/>
                <draw:equation draw:name="f53" draw:formula="if(?f47, ?f1, 0)"/>
                <draw:equation draw:name="f54" draw:formula="if(?f47, ?f19, ?f20)"/>
                <draw:equation draw:name="f55" draw:formula="abs(?f48)"/>
                <draw:equation draw:name="f56" draw:formula="abs(?f49)"/>
                <draw:equation draw:name="f57" draw:formula="if(?f48, ?f14, ?f2)"/>
                <draw:equation draw:name="f58" draw:formula="if(?f48, ?f2, ?f14)"/>
                <draw:equation draw:name="f59" draw:formula="if(?f48, ?f0, ?f2)"/>
                <draw:equation draw:name="f60" draw:formula="if(?f48, ?f2, ?f0)"/>
                <draw:equation draw:name="f61" draw:formula="abs(?f50)"/>
                <draw:equation draw:name="f62" draw:formula="if(?f50, ?f14, ?f2)"/>
                <draw:equation draw:name="f63" draw:formula="if(?f50, ?f2, ?f14)"/>
                <draw:equation draw:name="f64" draw:formula="if(?f50, ?f32, ?f31)"/>
                <draw:equation draw:name="f65" draw:formula="if(?f50, ?f31, ?f32)"/>
                <draw:equation draw:name="f66" draw:formula="if(?f11, ?f53, ?f52)"/>
                <draw:equation draw:name="f67" draw:formula="if(?f11, ?f52, ?f53)"/>
                <draw:equation draw:name="f68" draw:formula="if(?f48, ?f60, ?f59)"/>
                <draw:equation draw:name="f69" draw:formula="if(?f48, ?f59, ?f60)"/>
                <draw:equation draw:name="f70" draw:formula="if(?f49, ?f58, ?f57)"/>
                <draw:equation draw:name="f71" draw:formula="if(?f18, ?f64, ?f65)"/>
                <draw:equation draw:name="f72" draw:formula="if(?f18, ?f62, ?f63)"/>
                <draw:equation draw:name="f73" draw:formula="?f51 * ?f33"/>
                <draw:equation draw:name="f74" draw:formula="?f55 * ?f33"/>
                <draw:equation draw:name="f75" draw:formula="?f56 * ?f33"/>
                <draw:equation draw:name="f76" draw:formula="?f61 * ?f33"/>
                <draw:equation draw:name="f77" draw:formula="if(?f47, ?f66, ?f67)"/>
                <draw:equation draw:name="f78" draw:formula="if(?f49, ?f69, ?f68)"/>
                <draw:equation draw:name="f79" draw:formula="?f46 + ?f2"/>
                <draw:equation draw:name="f80" draw:formula="?f79 * ?f10 / ?f1"/>
                <draw:equation draw:name="f81" draw:formula="0 - ?f80"/>
                <draw:equation draw:name="f82" draw:formula="sin(?f81)"/>
                <draw:equation draw:name="f83" draw:formula="0 - ?f82"/>
                <draw:equation draw:name="f84" draw:formula="?f83"/>
                <draw:equation draw:name="f85" draw:formula="0 - ?f84"/>
                <draw:equation draw:name="f86" draw:formula="?f11 * ?f85"/>
                <draw:equation draw:name="f87" draw:formula="?f86 * 3163"/>
                <draw:equation draw:name="f88" draw:formula="?f87 / 7636"/>
                <draw:equation draw:name="f89" draw:formula="?f11 + ?f88"/>
                <draw:equation draw:name="f90" draw:formula="?f34 - ?f88"/>
                <draw:equation draw:name="f91" draw:formula="?f35 - ?f88"/>
                <draw:equation draw:name="f92" draw:formula="21550000 - ?f39"/>
                <draw:equation draw:name="f93" draw:formula="if(?f92, ?f39, 21550000)"/>
                <draw:equation draw:name="f94" draw:formula="-21550000 - ?f93"/>
                <draw:equation draw:name="f95" draw:formula="if(?f94, -21550000, ?f93)"/>
                <draw:equation draw:name="f96" draw:formula="?f41 + ?f95"/>
                <draw:equation draw:name="f97" draw:formula="?f41 + ?f2"/>
                <draw:equation draw:name="f98" draw:formula="?f97 * ?f10 / ?f1"/>
                <draw:equation draw:name="f99" draw:formula="0 - ?f98"/>
                <draw:equation draw:name="f100" draw:formula="cos(?f99)"/>
                <draw:equation draw:name="f101" draw:formula="0 - ?f100"/>
                <draw:equation draw:name="f102" draw:formula="?f101 * ?f42"/>
                <draw:equation draw:name="f103" draw:formula="sin(?f99)"/>
                <draw:equation draw:name="f104" draw:formula="0 - ?f103"/>
                <draw:equation draw:name="f105" draw:formula="?f104 * ?f43"/>
                <draw:equation draw:name="f106" draw:formula="sqrt(?f102 * ?f102 + ?f105 * ?f105 + 0 * 0)"/>
                <draw:equation draw:name="f107" draw:formula="?f42 * ?f43 / ?f106"/>
                <draw:equation draw:name="f108" draw:formula="?f104 * ?f107"/>
                <draw:equation draw:name="f109" draw:formula="?f15 - ?f108"/>
                <draw:equation draw:name="f110" draw:formula="?f101 * ?f107"/>
                <draw:equation draw:name="f111" draw:formula="?f11 - ?f110"/>
                <draw:equation draw:name="f112" draw:formula="?f109 - ?f42"/>
                <draw:equation draw:name="f113" draw:formula="?f111 - ?f43"/>
                <draw:equation draw:name="f114" draw:formula="?f109 + ?f42"/>
                <draw:equation draw:name="f115" draw:formula="?f111 + ?f43"/>
                <draw:equation draw:name="f116" draw:formula="?f96 + ?f2"/>
                <draw:equation draw:name="f117" draw:formula="?f116 * ?f10 / ?f1"/>
                <draw:equation draw:name="f118" draw:formula="0 - ?f117"/>
                <draw:equation draw:name="f119" draw:formula="cos(?f118)"/>
                <draw:equation draw:name="f120" draw:formula="0 - ?f119"/>
                <draw:equation draw:name="f121" draw:formula="?f120 * ?f42"/>
                <draw:equation draw:name="f122" draw:formula="sin(?f118)"/>
                <draw:equation draw:name="f123" draw:formula="0 - ?f122"/>
                <draw:equation draw:name="f124" draw:formula="?f123 * ?f43"/>
                <draw:equation draw:name="f125" draw:formula="sqrt(?f121 * ?f121 + ?f124 * ?f124 + 0 * 0)"/>
                <draw:equation draw:name="f126" draw:formula="?f42 * ?f43 / ?f125"/>
                <draw:equation draw:name="f127" draw:formula="?f123 * ?f126"/>
                <draw:equation draw:name="f128" draw:formula="?f109 + ?f127"/>
                <draw:equation draw:name="f129" draw:formula="?f120 * ?f126"/>
                <draw:equation draw:name="f130" draw:formula="?f111 + ?f129"/>
                <draw:equation draw:name="f131" draw:formula="if(?f95, ?f15, ?f112)"/>
                <draw:equation draw:name="f132" draw:formula="if(?f95, ?f11, ?f113)"/>
                <draw:equation draw:name="f133" draw:formula="if(?f95, ?f15, ?f114)"/>
                <draw:equation draw:name="f134" draw:formula="if(?f95, ?f11, ?f115)"/>
                <draw:equation draw:name="f135" draw:formula="if(?f95, ?f112, ?f128)"/>
                <draw:equation draw:name="f136" draw:formula="if(?f95, ?f113, ?f130)"/>
                <draw:equation draw:name="f137" draw:formula="if(?f95, ?f114, ?f128)"/>
                <draw:equation draw:name="f138" draw:formula="if(?f95, ?f115, ?f130)"/>
                <draw:equation draw:name="f139" draw:formula="21550000 - ?f54"/>
                <draw:equation draw:name="f140" draw:formula="if(?f139, ?f54, 21550000)"/>
                <draw:equation draw:name="f141" draw:formula="-21550000 - ?f140"/>
                <draw:equation draw:name="f142" draw:formula="if(?f141, -21550000, ?f140)"/>
                <draw:equation draw:name="f143" draw:formula="?f77 + ?f142"/>
                <draw:equation draw:name="f144" draw:formula="?f77 + ?f2"/>
                <draw:equation draw:name="f145" draw:formula="?f144 * ?f10 / ?f1"/>
                <draw:equation draw:name="f146" draw:formula="0 - ?f145"/>
                <draw:equation draw:name="f147" draw:formula="cos(?f146)"/>
                <draw:equation draw:name="f148" draw:formula="0 - ?f147"/>
                <draw:equation draw:name="f149" draw:formula="?f148 * ?f43"/>
                <draw:equation draw:name="f150" draw:formula="sin(?f146)"/>
                <draw:equation draw:name="f151" draw:formula="0 - ?f150"/>
                <draw:equation draw:name="f152" draw:formula="?f151 * ?f73"/>
                <draw:equation draw:name="f153" draw:formula="sqrt(?f149 * ?f149 + ?f152 * ?f152 + 0 * 0)"/>
                <draw:equation draw:name="f154" draw:formula="?f43 * ?f73 / ?f153"/>
                <draw:equation draw:name="f155" draw:formula="?f151 * ?f154"/>
                <draw:equation draw:name="f156" draw:formula="?f11 - ?f155"/>
                <draw:equation draw:name="f157" draw:formula="?f148 * ?f154"/>
                <draw:equation draw:name="f158" draw:formula="?f44 - ?f157"/>
                <draw:equation draw:name="f159" draw:formula="?f156 - ?f43"/>
                <draw:equation draw:name="f160" draw:formula="?f158 - ?f73"/>
                <draw:equation draw:name="f161" draw:formula="?f156 + ?f43"/>
                <draw:equation draw:name="f162" draw:formula="?f158 + ?f73"/>
                <draw:equation draw:name="f163" draw:formula="?f143 + ?f2"/>
                <draw:equation draw:name="f164" draw:formula="?f163 * ?f10 / ?f1"/>
                <draw:equation draw:name="f165" draw:formula="0 - ?f164"/>
                <draw:equation draw:name="f166" draw:formula="cos(?f165)"/>
                <draw:equation draw:name="f167" draw:formula="0 - ?f166"/>
                <draw:equation draw:name="f168" draw:formula="?f167 * ?f43"/>
                <draw:equation draw:name="f169" draw:formula="sin(?f165)"/>
                <draw:equation draw:name="f170" draw:formula="0 - ?f169"/>
                <draw:equation draw:name="f171" draw:formula="?f170 * ?f73"/>
                <draw:equation draw:name="f172" draw:formula="sqrt(?f168 * ?f168 + ?f171 * ?f171 + 0 * 0)"/>
                <draw:equation draw:name="f173" draw:formula="?f43 * ?f73 / ?f172"/>
                <draw:equation draw:name="f174" draw:formula="?f170 * ?f173"/>
                <draw:equation draw:name="f175" draw:formula="?f156 + ?f174"/>
                <draw:equation draw:name="f176" draw:formula="?f167 * ?f173"/>
                <draw:equation draw:name="f177" draw:formula="?f158 + ?f176"/>
                <draw:equation draw:name="f178" draw:formula="if(?f142, ?f11, ?f159)"/>
                <draw:equation draw:name="f179" draw:formula="if(?f142, ?f44, ?f160)"/>
                <draw:equation draw:name="f180" draw:formula="if(?f142, ?f11, ?f161)"/>
                <draw:equation draw:name="f181" draw:formula="if(?f142, ?f44, ?f162)"/>
                <draw:equation draw:name="f182" draw:formula="if(?f142, ?f159, ?f175)"/>
                <draw:equation draw:name="f183" draw:formula="if(?f142, ?f160, ?f177)"/>
                <draw:equation draw:name="f184" draw:formula="if(?f142, ?f161, ?f175)"/>
                <draw:equation draw:name="f185" draw:formula="if(?f142, ?f162, ?f177)"/>
                <draw:equation draw:name="f186" draw:formula="21550000 - ?f70"/>
                <draw:equation draw:name="f187" draw:formula="if(?f186, ?f70, 21550000)"/>
                <draw:equation draw:name="f188" draw:formula="-21550000 - ?f187"/>
                <draw:equation draw:name="f189" draw:formula="if(?f188, -21550000, ?f187)"/>
                <draw:equation draw:name="f190" draw:formula="?f78 + ?f189"/>
                <draw:equation draw:name="f191" draw:formula="?f78 + ?f2"/>
                <draw:equation draw:name="f192" draw:formula="?f191 * ?f10 / ?f1"/>
                <draw:equation draw:name="f193" draw:formula="0 - ?f192"/>
                <draw:equation draw:name="f194" draw:formula="cos(?f193)"/>
                <draw:equation draw:name="f195" draw:formula="0 - ?f194"/>
                <draw:equation draw:name="f196" draw:formula="?f195 * ?f74"/>
                <draw:equation draw:name="f197" draw:formula="sin(?f193)"/>
                <draw:equation draw:name="f198" draw:formula="0 - ?f197"/>
                <draw:equation draw:name="f199" draw:formula="?f198 * ?f75"/>
                <draw:equation draw:name="f200" draw:formula="sqrt(?f196 * ?f196 + ?f199 * ?f199 + 0 * 0)"/>
                <draw:equation draw:name="f201" draw:formula="?f74 * ?f75 / ?f200"/>
                <draw:equation draw:name="f202" draw:formula="?f198 * ?f201"/>
                <draw:equation draw:name="f203" draw:formula="?f45 - ?f202"/>
                <draw:equation draw:name="f204" draw:formula="?f195 * ?f201"/>
                <draw:equation draw:name="f205" draw:formula="?f35 - ?f204"/>
                <draw:equation draw:name="f206" draw:formula="?f203 - ?f74"/>
                <draw:equation draw:name="f207" draw:formula="?f205 - ?f75"/>
                <draw:equation draw:name="f208" draw:formula="?f203 + ?f74"/>
                <draw:equation draw:name="f209" draw:formula="?f205 + ?f75"/>
                <draw:equation draw:name="f210" draw:formula="?f190 + ?f2"/>
                <draw:equation draw:name="f211" draw:formula="?f210 * ?f10 / ?f1"/>
                <draw:equation draw:name="f212" draw:formula="0 - ?f211"/>
                <draw:equation draw:name="f213" draw:formula="cos(?f212)"/>
                <draw:equation draw:name="f214" draw:formula="0 - ?f213"/>
                <draw:equation draw:name="f215" draw:formula="?f214 * ?f74"/>
                <draw:equation draw:name="f216" draw:formula="sin(?f212)"/>
                <draw:equation draw:name="f217" draw:formula="0 - ?f216"/>
                <draw:equation draw:name="f218" draw:formula="?f217 * ?f75"/>
                <draw:equation draw:name="f219" draw:formula="sqrt(?f215 * ?f215 + ?f218 * ?f218 + 0 * 0)"/>
                <draw:equation draw:name="f220" draw:formula="?f74 * ?f75 / ?f219"/>
                <draw:equation draw:name="f221" draw:formula="?f217 * ?f220"/>
                <draw:equation draw:name="f222" draw:formula="?f203 + ?f221"/>
                <draw:equation draw:name="f223" draw:formula="?f214 * ?f220"/>
                <draw:equation draw:name="f224" draw:formula="?f205 + ?f223"/>
                <draw:equation draw:name="f225" draw:formula="if(?f189, ?f45, ?f206)"/>
                <draw:equation draw:name="f226" draw:formula="if(?f189, ?f35, ?f207)"/>
                <draw:equation draw:name="f227" draw:formula="if(?f189, ?f45, ?f208)"/>
                <draw:equation draw:name="f228" draw:formula="if(?f189, ?f35, ?f209)"/>
                <draw:equation draw:name="f229" draw:formula="if(?f189, ?f206, ?f222)"/>
                <draw:equation draw:name="f230" draw:formula="if(?f189, ?f207, ?f224)"/>
                <draw:equation draw:name="f231" draw:formula="if(?f189, ?f208, ?f222)"/>
                <draw:equation draw:name="f232" draw:formula="if(?f189, ?f209, ?f224)"/>
                <draw:equation draw:name="f233" draw:formula="21550000 - ?f72"/>
                <draw:equation draw:name="f234" draw:formula="if(?f233, ?f72, 21550000)"/>
                <draw:equation draw:name="f235" draw:formula="-21550000 - ?f234"/>
                <draw:equation draw:name="f236" draw:formula="if(?f235, -21550000, ?f234)"/>
                <draw:equation draw:name="f237" draw:formula="?f71 + ?f236"/>
                <draw:equation draw:name="f238" draw:formula="?f71 + ?f2"/>
                <draw:equation draw:name="f239" draw:formula="?f238 * ?f10 / ?f1"/>
                <draw:equation draw:name="f240" draw:formula="0 - ?f239"/>
                <draw:equation draw:name="f241" draw:formula="cos(?f240)"/>
                <draw:equation draw:name="f242" draw:formula="0 - ?f241"/>
                <draw:equation draw:name="f243" draw:formula="?f242 * ?f76"/>
                <draw:equation draw:name="f244" draw:formula="sin(?f240)"/>
                <draw:equation draw:name="f245" draw:formula="0 - ?f244"/>
                <draw:equation draw:name="f246" draw:formula="?f245 * ?f42"/>
                <draw:equation draw:name="f247" draw:formula="sqrt(?f243 * ?f243 + ?f246 * ?f246 + 0 * 0)"/>
                <draw:equation draw:name="f248" draw:formula="?f76 * ?f42 / ?f247"/>
                <draw:equation draw:name="f249" draw:formula="?f245 * ?f248"/>
                <draw:equation draw:name="f250" draw:formula="?f34 - ?f249"/>
                <draw:equation draw:name="f251" draw:formula="?f242 * ?f248"/>
                <draw:equation draw:name="f252" draw:formula="?f15 - ?f251"/>
                <draw:equation draw:name="f253" draw:formula="?f250 - ?f76"/>
                <draw:equation draw:name="f254" draw:formula="?f252 - ?f42"/>
                <draw:equation draw:name="f255" draw:formula="?f250 + ?f76"/>
                <draw:equation draw:name="f256" draw:formula="?f252 + ?f42"/>
                <draw:equation draw:name="f257" draw:formula="?f237 + ?f2"/>
                <draw:equation draw:name="f258" draw:formula="?f257 * ?f10 / ?f1"/>
                <draw:equation draw:name="f259" draw:formula="0 - ?f258"/>
                <draw:equation draw:name="f260" draw:formula="cos(?f259)"/>
                <draw:equation draw:name="f261" draw:formula="0 - ?f260"/>
                <draw:equation draw:name="f262" draw:formula="?f261 * ?f76"/>
                <draw:equation draw:name="f263" draw:formula="sin(?f259)"/>
                <draw:equation draw:name="f264" draw:formula="0 - ?f263"/>
                <draw:equation draw:name="f265" draw:formula="?f264 * ?f42"/>
                <draw:equation draw:name="f266" draw:formula="sqrt(?f262 * ?f262 + ?f265 * ?f265 + 0 * 0)"/>
                <draw:equation draw:name="f267" draw:formula="?f76 * ?f42 / ?f266"/>
                <draw:equation draw:name="f268" draw:formula="?f264 * ?f267"/>
                <draw:equation draw:name="f269" draw:formula="?f250 + ?f268"/>
                <draw:equation draw:name="f270" draw:formula="?f261 * ?f267"/>
                <draw:equation draw:name="f271" draw:formula="?f252 + ?f270"/>
                <draw:equation draw:name="f272" draw:formula="if(?f236, ?f34, ?f253)"/>
                <draw:equation draw:name="f273" draw:formula="if(?f236, ?f15, ?f254)"/>
                <draw:equation draw:name="f274" draw:formula="if(?f236, ?f34, ?f255)"/>
                <draw:equation draw:name="f275" draw:formula="if(?f236, ?f15, ?f256)"/>
                <draw:equation draw:name="f276" draw:formula="if(?f236, ?f253, ?f269)"/>
                <draw:equation draw:name="f277" draw:formula="if(?f236, ?f254, ?f271)"/>
                <draw:equation draw:name="f278" draw:formula="if(?f236, ?f255, ?f269)"/>
                <draw:equation draw:name="f279" draw:formula="if(?f236, ?f256, ?f271)"/>
              </draw:enhanced-geometry>
            </draw:custom-shape>
          </table:table-cell>
          <table:table-cell table:style-name="ce39"/>
          <table:table-cell table:number-columns-repeated="1011" table:style-name="ce2"/>
          <table:table-cell table:number-columns-repeated="15361" table:style-name="ce1"/>
        </table:table-row>
        <table:table-row table:style-name="ro1">
          <table:table-cell table:number-columns-repeated="12" table:style-name="ce39"/>
          <table:table-cell table:number-columns-repeated="1011" table:style-name="ce2"/>
          <table:table-cell table:number-columns-repeated="15361" table:style-name="ce1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011" table:style-name="ce2"/>
          <table:table-cell table:number-columns-repeated="15361" table:style-name="ce1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  <draw:g draw:z-index="1" draw:name="群組 1" draw:id="id2">
              <svg:title/>
              <svg:desc/>
              <draw:custom-shape svg:x="0.37037in" svg:y="1.09197in" svg:width="2.6372in" svg:height="0.75062in" draw:id="id0" draw:style-name="a8" draw:name="矩形: 圓角 2">
                <svg:title/>
                <svg:desc/>
                <text:p text:style-name="a7" text:class-names="" text:cond-style-name=""><text:span text:style-name="a0" text:class-names="">僅</text:span><text:span text:style-name="a1" text:class-names="">限</text:span><text:span text:style-name="a2" text:class-names="">填表說明</text:span><text:span text:style-name="a3" text:class-names="">1</text:span><text:span text:style-name="a4" text:class-names="">的</text:span><text:span text:style-name="a5" text:class-names="">四大類</text:span><text:span text:style-name="a6" text:class-names="">，勿再增列多餘文字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2.79698in" svg:y1="1.09259in" svg:x2="2.80722in" svg:y2="0.72222in" draw:id="id1" draw:style-name="a10" draw:name="直線單箭頭接點 3">
                <svg:title/>
                <svg:desc/>
              </draw:connector>
            </draw:g>
          </table:table-cell>
          <table:table-cell office:value-type="string" table:style-name="ce40">
            <text:p>媒體類型</text:p>
            <draw:g draw:z-index="4" draw:name="群組 4" draw:id="id5">
              <svg:title/>
              <svg:desc/>
              <draw:custom-shape svg:x="0.71181in" svg:y="1.12397in" svg:width="3.73727in" svg:height="0.77417in" draw:id="id3" draw:style-name="a20" draw:name="矩形: 圓角 5">
                <svg:title/>
                <svg:desc/>
                <text:p text:style-name="a19" text:class-names="" text:cond-style-name=""><text:span text:style-name="a11" text:class-names="">僅填寫</text:span><text:span text:style-name="a12" text:class-names="">日期</text:span><text:span text:style-name="a13" text:class-names="">或</text:span><text:span text:style-name="a14" text:class-names="">次數</text:span><text:span text:style-name="a15" text:class-names="">(</text:span><text:span text:style-name="a16" text:class-names="">詳填表說明</text:span><text:span text:style-name="a17" text:class-names="">2)</text:span><text:span text:style-name="a18" text:class-names="">，勿再新增多餘文字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2.09635in" svg:y1="1.11472in" svg:x2="2.10226in" svg:y2="0.82407in" draw:id="id4" draw:style-name="a22" draw:name="直線單箭頭接點 6">
                <svg:title/>
                <svg:desc/>
              </draw:connector>
            </draw:g>
          </table:table-cell>
          <table:table-cell office:value-type="string" table:style-name="ce41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42">
            <text:p>預算來源</text:p>
          </table:table-cell>
          <table:table-cell office:value-type="string" table:style-name="ce43">
            <text:p>預算科目</text:p>
            <draw:g draw:z-index="13" draw:name="群組 13" draw:id="id14">
              <svg:title/>
              <svg:desc/>
              <draw:custom-shape svg:x="0.31616in" svg:y="1.20949in" svg:width="3.00328in" svg:height="0.45718in" draw:id="id12" draw:style-name="a49" draw:name="矩形: 圓角 14">
                <svg:title/>
                <svg:desc/>
                <text:p text:style-name="a48" text:class-names="" text:cond-style-name=""><text:span text:style-name="a45" text:class-names="">以</text:span><text:span text:style-name="a46" text:class-names="">「當月」</text:span><text:span text:style-name="a47" text:class-names="">執行金額填報。</text:span></text:p>
  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  <draw:equation draw:name="f0" draw:formula="16200000"/>
                  <draw:equation draw:name="f1" draw:formula="10800000"/>
                  <draw:equation draw:name="f2" draw:formula="5400000"/>
                  <draw:equation draw:name="f3" draw:formula="left"/>
                  <draw:equation draw:name="f4" draw:formula="right"/>
                  <draw:equation draw:name="f5" draw:formula="top"/>
                  <draw:equation draw:name="f6" draw:formula="bottom"/>
                  <draw:equation draw:name="f7" draw:formula="?f6 - ?f5"/>
                  <draw:equation draw:name="f8" draw:formula="?f4 - ?f3"/>
                  <draw:equation draw:name="f9" draw:formula="min(?f8, ?f7)"/>
                  <draw:equation draw:name="f10" draw:formula="5419351 / 1725033"/>
                  <draw:equation draw:name="f11" draw:formula="0"/>
                  <draw:equation draw:name="f12" draw:formula="45"/>
                  <draw:equation draw:name="f13" draw:formula="2250"/>
                  <draw:equation draw:name="f14" draw:formula="?f10 / 180"/>
                  <draw:equation draw:name="f15" draw:formula="0 - ?f2"/>
                  <draw:equation draw:name="f16" draw:formula="?f11 + ?f13"/>
                  <draw:equation draw:name="f17" draw:formula="?f12 * ?f14"/>
                  <draw:equation draw:name="f18" draw:formula="?f11 - ?f16"/>
                  <draw:equation draw:name="f19" draw:formula="?f16 - ?f11"/>
                  <draw:equation draw:name="f20" draw:formula="?f8 / 21600"/>
                  <draw:equation draw:name="f21" draw:formula="?f7 / 21600"/>
                  <draw:equation draw:name="f22" draw:formula="21600 * ?f8"/>
                  <draw:equation draw:name="f23" draw:formula="21600 * ?f7"/>
                  <draw:equation draw:name="f24" draw:formula="0 - ?f17"/>
                  <draw:equation draw:name="f25" draw:formula="abs(?f18)"/>
                  <draw:equation draw:name="f26" draw:formula="abs(?f19)"/>
                  <draw:equation draw:name="f27" draw:formula="if(?f18, ?f15, ?f2)"/>
                  <draw:equation draw:name="f28" draw:formula="if(?f18, ?f2, ?f15)"/>
                  <draw:equation draw:name="f29" draw:formula="if(?f18, ?f0, ?f2)"/>
                  <draw:equation draw:name="f30" draw:formula="if(?f18, ?f2, ?f0)"/>
                  <draw:equation draw:name="f31" draw:formula="if(?f19, ?f15, ?f2)"/>
                  <draw:equation draw:name="f32" draw:formula="if(?f19, ?f2, ?f15)"/>
                  <draw:equation draw:name="f33" draw:formula="if(?f18, 0, ?f1)"/>
                  <draw:equation draw:name="f34" draw:formula="if(?f18, ?f1, 0)"/>
                  <draw:equation draw:name="f35" draw:formula="min(?f21, ?f20)"/>
                  <draw:equation draw:name="f36" draw:formula="?f22 / ?f9"/>
                  <draw:equation draw:name="f37" draw:formula="?f23 / ?f9"/>
                  <draw:equation draw:name="f38" draw:formula="?f24 * ?f1"/>
                  <draw:equation draw:name="f39" draw:formula="if(?f18, ?f30, ?f29)"/>
                  <draw:equation draw:name="f40" draw:formula="if(?f18, ?f29, ?f30)"/>
                  <draw:equation draw:name="f41" draw:formula="if(?f19, ?f28, ?f27)"/>
                  <draw:equation draw:name="f42" draw:formula="?f38 / ?f10"/>
                  <draw:equation draw:name="f43" draw:formula="if(?f19, ?f40, ?f39)"/>
                  <draw:equation draw:name="f44" draw:formula="?f25 * ?f35"/>
                  <draw:equation draw:name="f45" draw:formula="?f26 * ?f35"/>
                  <draw:equation draw:name="f46" draw:formula="?f37 - ?f13"/>
                  <draw:equation draw:name="f47" draw:formula="?f36 - ?f13"/>
                  <draw:equation draw:name="f48" draw:formula="?f42 - ?f2"/>
                  <draw:equation draw:name="f49" draw:formula="?f37 - ?f46"/>
                  <draw:equation draw:name="f50" draw:formula="?f36 - ?f47"/>
                  <draw:equation draw:name="f51" draw:formula="?f46 - ?f37"/>
                  <draw:equation draw:name="f52" draw:formula="?f47 - ?f36"/>
                  <draw:equation draw:name="f53" draw:formula="abs(?f49)"/>
                  <draw:equation draw:name="f54" draw:formula="if(?f49, 0, ?f1)"/>
                  <draw:equation draw:name="f55" draw:formula="if(?f49, ?f1, 0)"/>
                  <draw:equation draw:name="f56" draw:formula="if(?f49, ?f31, ?f32)"/>
                  <draw:equation draw:name="f57" draw:formula="abs(?f50)"/>
                  <draw:equation draw:name="f58" draw:formula="abs(?f51)"/>
                  <draw:equation draw:name="f59" draw:formula="if(?f50, ?f15, ?f2)"/>
                  <draw:equation draw:name="f60" draw:formula="if(?f50, ?f2, ?f15)"/>
                  <draw:equation draw:name="f61" draw:formula="if(?f50, ?f0, ?f2)"/>
                  <draw:equation draw:name="f62" draw:formula="if(?f50, ?f2, ?f0)"/>
                  <draw:equation draw:name="f63" draw:formula="abs(?f52)"/>
                  <draw:equation draw:name="f64" draw:formula="if(?f52, ?f15, ?f2)"/>
                  <draw:equation draw:name="f65" draw:formula="if(?f52, ?f2, ?f15)"/>
                  <draw:equation draw:name="f66" draw:formula="if(?f52, ?f34, ?f33)"/>
                  <draw:equation draw:name="f67" draw:formula="if(?f52, ?f33, ?f34)"/>
                  <draw:equation draw:name="f68" draw:formula="if(?f19, ?f55, ?f54)"/>
                  <draw:equation draw:name="f69" draw:formula="if(?f19, ?f54, ?f55)"/>
                  <draw:equation draw:name="f70" draw:formula="if(?f50, ?f62, ?f61)"/>
                  <draw:equation draw:name="f71" draw:formula="if(?f50, ?f61, ?f62)"/>
                  <draw:equation draw:name="f72" draw:formula="if(?f51, ?f60, ?f59)"/>
                  <draw:equation draw:name="f73" draw:formula="if(?f18, ?f66, ?f67)"/>
                  <draw:equation draw:name="f74" draw:formula="if(?f18, ?f64, ?f65)"/>
                  <draw:equation draw:name="f75" draw:formula="?f53 * ?f35"/>
                  <draw:equation draw:name="f76" draw:formula="?f57 * ?f35"/>
                  <draw:equation draw:name="f77" draw:formula="?f58 * ?f35"/>
                  <draw:equation draw:name="f78" draw:formula="?f63 * ?f35"/>
                  <draw:equation draw:name="f79" draw:formula="if(?f49, ?f68, ?f69)"/>
                  <draw:equation draw:name="f80" draw:formula="if(?f51, ?f71, ?f70)"/>
                  <draw:equation draw:name="f81" draw:formula="?f48 + ?f2"/>
                  <draw:equation draw:name="f82" draw:formula="?f81 * ?f10 / ?f1"/>
                  <draw:equation draw:name="f83" draw:formula="0 - ?f82"/>
                  <draw:equation draw:name="f84" draw:formula="sin(?f83)"/>
                  <draw:equation draw:name="f85" draw:formula="0 - ?f84"/>
                  <draw:equation draw:name="f86" draw:formula="?f85"/>
                  <draw:equation draw:name="f87" draw:formula="0 - ?f86"/>
                  <draw:equation draw:name="f88" draw:formula="?f13 * ?f87"/>
                  <draw:equation draw:name="f89" draw:formula="?f88 * 3163"/>
                  <draw:equation draw:name="f90" draw:formula="?f89 / 7636"/>
                  <draw:equation draw:name="f91" draw:formula="?f11 + ?f90"/>
                  <draw:equation draw:name="f92" draw:formula="?f36 - ?f90"/>
                  <draw:equation draw:name="f93" draw:formula="?f37 - ?f90"/>
                  <draw:equation draw:name="f94" draw:formula="21550000 - ?f41"/>
                  <draw:equation draw:name="f95" draw:formula="if(?f94, ?f41, 21550000)"/>
                  <draw:equation draw:name="f96" draw:formula="-21550000 - ?f95"/>
                  <draw:equation draw:name="f97" draw:formula="if(?f96, -21550000, ?f95)"/>
                  <draw:equation draw:name="f98" draw:formula="?f43 + ?f97"/>
                  <draw:equation draw:name="f99" draw:formula="?f43 + ?f2"/>
                  <draw:equation draw:name="f100" draw:formula="?f99 * ?f10 / ?f1"/>
                  <draw:equation draw:name="f101" draw:formula="0 - ?f100"/>
                  <draw:equation draw:name="f102" draw:formula="cos(?f101)"/>
                  <draw:equation draw:name="f103" draw:formula="0 - ?f102"/>
                  <draw:equation draw:name="f104" draw:formula="?f103 * ?f44"/>
                  <draw:equation draw:name="f105" draw:formula="sin(?f101)"/>
                  <draw:equation draw:name="f106" draw:formula="0 - ?f105"/>
                  <draw:equation draw:name="f107" draw:formula="?f106 * ?f45"/>
                  <draw:equation draw:name="f108" draw:formula="sqrt(?f104 * ?f104 + ?f107 * ?f107 + 0 * 0)"/>
                  <draw:equation draw:name="f109" draw:formula="?f44 * ?f45 / ?f108"/>
                  <draw:equation draw:name="f110" draw:formula="?f106 * ?f109"/>
                  <draw:equation draw:name="f111" draw:formula="?f16 - ?f110"/>
                  <draw:equation draw:name="f112" draw:formula="?f103 * ?f109"/>
                  <draw:equation draw:name="f113" draw:formula="?f11 - ?f112"/>
                  <draw:equation draw:name="f114" draw:formula="?f111 - ?f44"/>
                  <draw:equation draw:name="f115" draw:formula="?f113 - ?f45"/>
                  <draw:equation draw:name="f116" draw:formula="?f111 + ?f44"/>
                  <draw:equation draw:name="f117" draw:formula="?f113 + ?f45"/>
                  <draw:equation draw:name="f118" draw:formula="?f98 + ?f2"/>
                  <draw:equation draw:name="f119" draw:formula="?f118 * ?f10 / ?f1"/>
                  <draw:equation draw:name="f120" draw:formula="0 - ?f119"/>
                  <draw:equation draw:name="f121" draw:formula="cos(?f120)"/>
                  <draw:equation draw:name="f122" draw:formula="0 - ?f121"/>
                  <draw:equation draw:name="f123" draw:formula="?f122 * ?f44"/>
                  <draw:equation draw:name="f124" draw:formula="sin(?f120)"/>
                  <draw:equation draw:name="f125" draw:formula="0 - ?f124"/>
                  <draw:equation draw:name="f126" draw:formula="?f125 * ?f45"/>
                  <draw:equation draw:name="f127" draw:formula="sqrt(?f123 * ?f123 + ?f126 * ?f126 + 0 * 0)"/>
                  <draw:equation draw:name="f128" draw:formula="?f44 * ?f45 / ?f127"/>
                  <draw:equation draw:name="f129" draw:formula="?f125 * ?f128"/>
                  <draw:equation draw:name="f130" draw:formula="?f111 + ?f129"/>
                  <draw:equation draw:name="f131" draw:formula="?f122 * ?f128"/>
                  <draw:equation draw:name="f132" draw:formula="?f113 + ?f131"/>
                  <draw:equation draw:name="f133" draw:formula="if(?f97, ?f16, ?f114)"/>
                  <draw:equation draw:name="f134" draw:formula="if(?f97, ?f11, ?f115)"/>
                  <draw:equation draw:name="f135" draw:formula="if(?f97, ?f16, ?f116)"/>
                  <draw:equation draw:name="f136" draw:formula="if(?f97, ?f11, ?f117)"/>
                  <draw:equation draw:name="f137" draw:formula="if(?f97, ?f114, ?f130)"/>
                  <draw:equation draw:name="f138" draw:formula="if(?f97, ?f115, ?f132)"/>
                  <draw:equation draw:name="f139" draw:formula="if(?f97, ?f116, ?f130)"/>
                  <draw:equation draw:name="f140" draw:formula="if(?f97, ?f117, ?f132)"/>
                  <draw:equation draw:name="f141" draw:formula="21550000 - ?f56"/>
                  <draw:equation draw:name="f142" draw:formula="if(?f141, ?f56, 21550000)"/>
                  <draw:equation draw:name="f143" draw:formula="-21550000 - ?f142"/>
                  <draw:equation draw:name="f144" draw:formula="if(?f143, -21550000, ?f142)"/>
                  <draw:equation draw:name="f145" draw:formula="?f79 + ?f144"/>
                  <draw:equation draw:name="f146" draw:formula="?f79 + ?f2"/>
                  <draw:equation draw:name="f147" draw:formula="?f146 * ?f10 / ?f1"/>
                  <draw:equation draw:name="f148" draw:formula="0 - ?f147"/>
                  <draw:equation draw:name="f149" draw:formula="cos(?f148)"/>
                  <draw:equation draw:name="f150" draw:formula="0 - ?f149"/>
                  <draw:equation draw:name="f151" draw:formula="?f150 * ?f45"/>
                  <draw:equation draw:name="f152" draw:formula="sin(?f148)"/>
                  <draw:equation draw:name="f153" draw:formula="0 - ?f152"/>
                  <draw:equation draw:name="f154" draw:formula="?f153 * ?f75"/>
                  <draw:equation draw:name="f155" draw:formula="sqrt(?f151 * ?f151 + ?f154 * ?f154 + 0 * 0)"/>
                  <draw:equation draw:name="f156" draw:formula="?f45 * ?f75 / ?f155"/>
                  <draw:equation draw:name="f157" draw:formula="?f153 * ?f156"/>
                  <draw:equation draw:name="f158" draw:formula="?f11 - ?f157"/>
                  <draw:equation draw:name="f159" draw:formula="?f150 * ?f156"/>
                  <draw:equation draw:name="f160" draw:formula="?f46 - ?f159"/>
                  <draw:equation draw:name="f161" draw:formula="?f158 - ?f45"/>
                  <draw:equation draw:name="f162" draw:formula="?f160 - ?f75"/>
                  <draw:equation draw:name="f163" draw:formula="?f158 + ?f45"/>
                  <draw:equation draw:name="f164" draw:formula="?f160 + ?f75"/>
                  <draw:equation draw:name="f165" draw:formula="?f145 + ?f2"/>
                  <draw:equation draw:name="f166" draw:formula="?f165 * ?f10 / ?f1"/>
                  <draw:equation draw:name="f167" draw:formula="0 - ?f166"/>
                  <draw:equation draw:name="f168" draw:formula="cos(?f167)"/>
                  <draw:equation draw:name="f169" draw:formula="0 - ?f168"/>
                  <draw:equation draw:name="f170" draw:formula="?f169 * ?f45"/>
                  <draw:equation draw:name="f171" draw:formula="sin(?f167)"/>
                  <draw:equation draw:name="f172" draw:formula="0 - ?f171"/>
                  <draw:equation draw:name="f173" draw:formula="?f172 * ?f75"/>
                  <draw:equation draw:name="f174" draw:formula="sqrt(?f170 * ?f170 + ?f173 * ?f173 + 0 * 0)"/>
                  <draw:equation draw:name="f175" draw:formula="?f45 * ?f75 / ?f174"/>
                  <draw:equation draw:name="f176" draw:formula="?f172 * ?f175"/>
                  <draw:equation draw:name="f177" draw:formula="?f158 + ?f176"/>
                  <draw:equation draw:name="f178" draw:formula="?f169 * ?f175"/>
                  <draw:equation draw:name="f179" draw:formula="?f160 + ?f178"/>
                  <draw:equation draw:name="f180" draw:formula="if(?f144, ?f11, ?f161)"/>
                  <draw:equation draw:name="f181" draw:formula="if(?f144, ?f46, ?f162)"/>
                  <draw:equation draw:name="f182" draw:formula="if(?f144, ?f11, ?f163)"/>
                  <draw:equation draw:name="f183" draw:formula="if(?f144, ?f46, ?f164)"/>
                  <draw:equation draw:name="f184" draw:formula="if(?f144, ?f161, ?f177)"/>
                  <draw:equation draw:name="f185" draw:formula="if(?f144, ?f162, ?f179)"/>
                  <draw:equation draw:name="f186" draw:formula="if(?f144, ?f163, ?f177)"/>
                  <draw:equation draw:name="f187" draw:formula="if(?f144, ?f164, ?f179)"/>
                  <draw:equation draw:name="f188" draw:formula="21550000 - ?f72"/>
                  <draw:equation draw:name="f189" draw:formula="if(?f188, ?f72, 21550000)"/>
                  <draw:equation draw:name="f190" draw:formula="-21550000 - ?f189"/>
                  <draw:equation draw:name="f191" draw:formula="if(?f190, -21550000, ?f189)"/>
                  <draw:equation draw:name="f192" draw:formula="?f80 + ?f191"/>
                  <draw:equation draw:name="f193" draw:formula="?f80 + ?f2"/>
                  <draw:equation draw:name="f194" draw:formula="?f193 * ?f10 / ?f1"/>
                  <draw:equation draw:name="f195" draw:formula="0 - ?f194"/>
                  <draw:equation draw:name="f196" draw:formula="cos(?f195)"/>
                  <draw:equation draw:name="f197" draw:formula="0 - ?f196"/>
                  <draw:equation draw:name="f198" draw:formula="?f197 * ?f76"/>
                  <draw:equation draw:name="f199" draw:formula="sin(?f195)"/>
                  <draw:equation draw:name="f200" draw:formula="0 - ?f199"/>
                  <draw:equation draw:name="f201" draw:formula="?f200 * ?f77"/>
                  <draw:equation draw:name="f202" draw:formula="sqrt(?f198 * ?f198 + ?f201 * ?f201 + 0 * 0)"/>
                  <draw:equation draw:name="f203" draw:formula="?f76 * ?f77 / ?f202"/>
                  <draw:equation draw:name="f204" draw:formula="?f200 * ?f203"/>
                  <draw:equation draw:name="f205" draw:formula="?f47 - ?f204"/>
                  <draw:equation draw:name="f206" draw:formula="?f197 * ?f203"/>
                  <draw:equation draw:name="f207" draw:formula="?f37 - ?f206"/>
                  <draw:equation draw:name="f208" draw:formula="?f205 - ?f76"/>
                  <draw:equation draw:name="f209" draw:formula="?f207 - ?f77"/>
                  <draw:equation draw:name="f210" draw:formula="?f205 + ?f76"/>
                  <draw:equation draw:name="f211" draw:formula="?f207 + ?f77"/>
                  <draw:equation draw:name="f212" draw:formula="?f192 + ?f2"/>
                  <draw:equation draw:name="f213" draw:formula="?f212 * ?f10 / ?f1"/>
                  <draw:equation draw:name="f214" draw:formula="0 - ?f213"/>
                  <draw:equation draw:name="f215" draw:formula="cos(?f214)"/>
                  <draw:equation draw:name="f216" draw:formula="0 - ?f215"/>
                  <draw:equation draw:name="f217" draw:formula="?f216 * ?f76"/>
                  <draw:equation draw:name="f218" draw:formula="sin(?f214)"/>
                  <draw:equation draw:name="f219" draw:formula="0 - ?f218"/>
                  <draw:equation draw:name="f220" draw:formula="?f219 * ?f77"/>
                  <draw:equation draw:name="f221" draw:formula="sqrt(?f217 * ?f217 + ?f220 * ?f220 + 0 * 0)"/>
                  <draw:equation draw:name="f222" draw:formula="?f76 * ?f77 / ?f221"/>
                  <draw:equation draw:name="f223" draw:formula="?f219 * ?f222"/>
                  <draw:equation draw:name="f224" draw:formula="?f205 + ?f223"/>
                  <draw:equation draw:name="f225" draw:formula="?f216 * ?f222"/>
                  <draw:equation draw:name="f226" draw:formula="?f207 + ?f225"/>
                  <draw:equation draw:name="f227" draw:formula="if(?f191, ?f47, ?f208)"/>
                  <draw:equation draw:name="f228" draw:formula="if(?f191, ?f37, ?f209)"/>
                  <draw:equation draw:name="f229" draw:formula="if(?f191, ?f47, ?f210)"/>
                  <draw:equation draw:name="f230" draw:formula="if(?f191, ?f37, ?f211)"/>
                  <draw:equation draw:name="f231" draw:formula="if(?f191, ?f208, ?f224)"/>
                  <draw:equation draw:name="f232" draw:formula="if(?f191, ?f209, ?f226)"/>
                  <draw:equation draw:name="f233" draw:formula="if(?f191, ?f210, ?f224)"/>
                  <draw:equation draw:name="f234" draw:formula="if(?f191, ?f211, ?f226)"/>
                  <draw:equation draw:name="f235" draw:formula="21550000 - ?f74"/>
                  <draw:equation draw:name="f236" draw:formula="if(?f235, ?f74, 21550000)"/>
                  <draw:equation draw:name="f237" draw:formula="-21550000 - ?f236"/>
                  <draw:equation draw:name="f238" draw:formula="if(?f237, -21550000, ?f236)"/>
                  <draw:equation draw:name="f239" draw:formula="?f73 + ?f238"/>
                  <draw:equation draw:name="f240" draw:formula="?f73 + ?f2"/>
                  <draw:equation draw:name="f241" draw:formula="?f240 * ?f10 / ?f1"/>
                  <draw:equation draw:name="f242" draw:formula="0 - ?f241"/>
                  <draw:equation draw:name="f243" draw:formula="cos(?f242)"/>
                  <draw:equation draw:name="f244" draw:formula="0 - ?f243"/>
                  <draw:equation draw:name="f245" draw:formula="?f244 * ?f78"/>
                  <draw:equation draw:name="f246" draw:formula="sin(?f242)"/>
                  <draw:equation draw:name="f247" draw:formula="0 - ?f246"/>
                  <draw:equation draw:name="f248" draw:formula="?f247 * ?f44"/>
                  <draw:equation draw:name="f249" draw:formula="sqrt(?f245 * ?f245 + ?f248 * ?f248 + 0 * 0)"/>
                  <draw:equation draw:name="f250" draw:formula="?f78 * ?f44 / ?f249"/>
                  <draw:equation draw:name="f251" draw:formula="?f247 * ?f250"/>
                  <draw:equation draw:name="f252" draw:formula="?f36 - ?f251"/>
                  <draw:equation draw:name="f253" draw:formula="?f244 * ?f250"/>
                  <draw:equation draw:name="f254" draw:formula="?f16 - ?f253"/>
                  <draw:equation draw:name="f255" draw:formula="?f252 - ?f78"/>
                  <draw:equation draw:name="f256" draw:formula="?f254 - ?f44"/>
                  <draw:equation draw:name="f257" draw:formula="?f252 + ?f78"/>
                  <draw:equation draw:name="f258" draw:formula="?f254 + ?f44"/>
                  <draw:equation draw:name="f259" draw:formula="?f239 + ?f2"/>
                  <draw:equation draw:name="f260" draw:formula="?f259 * ?f10 / ?f1"/>
                  <draw:equation draw:name="f261" draw:formula="0 - ?f260"/>
                  <draw:equation draw:name="f262" draw:formula="cos(?f261)"/>
                  <draw:equation draw:name="f263" draw:formula="0 - ?f262"/>
                  <draw:equation draw:name="f264" draw:formula="?f263 * ?f78"/>
                  <draw:equation draw:name="f265" draw:formula="sin(?f261)"/>
                  <draw:equation draw:name="f266" draw:formula="0 - ?f265"/>
                  <draw:equation draw:name="f267" draw:formula="?f266 * ?f44"/>
                  <draw:equation draw:name="f268" draw:formula="sqrt(?f264 * ?f264 + ?f267 * ?f267 + 0 * 0)"/>
                  <draw:equation draw:name="f269" draw:formula="?f78 * ?f44 / ?f268"/>
                  <draw:equation draw:name="f270" draw:formula="?f266 * ?f269"/>
                  <draw:equation draw:name="f271" draw:formula="?f252 + ?f270"/>
                  <draw:equation draw:name="f272" draw:formula="?f263 * ?f269"/>
                  <draw:equation draw:name="f273" draw:formula="?f254 + ?f272"/>
                  <draw:equation draw:name="f274" draw:formula="if(?f238, ?f36, ?f255)"/>
                  <draw:equation draw:name="f275" draw:formula="if(?f238, ?f16, ?f256)"/>
                  <draw:equation draw:name="f276" draw:formula="if(?f238, ?f36, ?f257)"/>
                  <draw:equation draw:name="f277" draw:formula="if(?f238, ?f16, ?f258)"/>
                  <draw:equation draw:name="f278" draw:formula="if(?f238, ?f255, ?f271)"/>
                  <draw:equation draw:name="f279" draw:formula="if(?f238, ?f256, ?f273)"/>
                  <draw:equation draw:name="f280" draw:formula="if(?f238, ?f257, ?f271)"/>
                  <draw:equation draw:name="f281" draw:formula="if(?f238, ?f258, ?f273)"/>
                </draw:enhanced-geometry>
              </draw:custom-shape>
              <draw:connector draw:type="line" svg:x1="1.8178in" svg:y1="1.20949in" draw:start-shape="id12" draw:start-glue-point="0" svg:x2="1.81185in" svg:y2="0.86111in" draw:id="id13" draw:style-name="a51" draw:name="直線單箭頭接點 15">
                <svg:title/>
                <svg:desc/>
              </draw:connector>
            </draw:g>
          </table:table-cell>
          <table:table-cell office:value-type="string" table:style-name="ce44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011" table:style-name="ce2"/>
          <table:table-cell table:number-columns-repeated="15361" table:style-name="ce1"/>
        </table:table-row>
        <table:table-row table:style-name="ro23">
          <table:table-cell office:value-type="string" table:style-name="ce7">
            <text:p>臺中市政府OO局</text:p>
          </table:table-cell>
          <table:table-cell office:value-type="string" table:style-name="ce7">
            <text:p>OOO</text:p>
          </table:table-cell>
          <table:table-cell office:value-type="string" table:style-name="ce7">
            <text:p>平面媒體</text:p>
          </table:table-cell>
          <table:table-cell office:value-type="string" table:style-name="ce21">
            <text:p>110.10.1-110.10.31</text:p>
          </table:table-cell>
          <table:table-cell office:value-type="string" table:style-name="ce21">
            <text:p>OO科</text:p>
          </table:table-cell>
          <table:table-cell office:value-type="string" table:style-name="ce21">
            <text:p>公務預算</text:p>
          </table:table-cell>
          <table:table-cell office:value-type="string" table:style-name="ce7">
            <text:p>社政業務</text:p>
          </table:table-cell>
          <table:table-cell office:value-type="float" office:value="50000" table:style-name="ce45">
            <text:p>50,000<text:s/></text:p>
            <draw:connector draw:type="standard" svg:x1="0.75925in" svg:y1="2.11109in" draw:start-shape="id15" draw:start-glue-point="3" svg:x2="1.54745in" svg:y2="1.63889in" draw:z-index="22" draw:id="id21" draw:style-name="a97" draw:transform="translate(-1.15335in -1.87499in) rotate(-3.14159) translate(1.15335in 1.87499in)" draw:name="接點: 肘形 22">
              <svg:title/>
              <svg:desc/>
            </draw:connector>
          </table:table-cell>
          <table:table-cell office:value-type="string" table:style-name="ce7">
            <text:p>OO報</text:p>
            <draw:custom-shape svg:x="0.37037in" svg:y="1.27778in" svg:width="3.58102in" svg:height="0.72222in" draw:z-index="16" draw:id="id15" draw:style-name="a59" draw:name="矩形: 圓角 16">
              <svg:title/>
              <svg:desc/>
              <text:p text:style-name="a58" text:class-names="" text:cond-style-name=""><text:span text:style-name="a52" text:class-names="">於</text:span><text:span text:style-name="a53" text:class-names="">宣導當月後付款案件</text:span><text:span text:style-name="a54" text:class-names="">，於備註欄說明，執行金額欄填</text:span><text:span text:style-name="a55" text:class-names="">0</text:span><text:span text:style-name="a56" text:class-names="">。</text:span><text:span text:style-name="a57" text:class-names=""/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225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office:value-type="string" table:style-name="ce7">
            <text:p>OOO</text:p>
          </table:table-cell>
          <table:table-cell office:value-type="string" table:style-name="ce7">
            <text:p>OO報</text:p>
            <draw:connector draw:type="standard" svg:x1="1.27778in" svg:y1="1.63426in" draw:start-shape="id15" draw:start-glue-point="1" svg:x2="2.10185in" svg:y2="2.06482in" draw:z-index="23" draw:id="id22" draw:style-name="a99" draw:name="接點: 肘形 23">
              <svg:title/>
              <svg:desc/>
            </draw:connector>
          </table:table-cell>
          <table:table-cell table:style-name="ce7"/>
          <table:table-cell table:number-columns-repeated="1011" table:style-name="ce2"/>
          <table:table-cell table:number-columns-repeated="15361" table:style-name="ce1"/>
        </table:table-row>
        <table:table-row table:style-name="ro24">
          <table:table-cell office:value-type="string" table:style-name="ce7">
            <text:p>臺中市政府OO局</text:p>
          </table:table-cell>
          <table:table-cell office:value-type="string" table:style-name="ce7">
            <text:p>OOO</text:p>
          </table:table-cell>
          <table:table-cell office:value-type="string" table:style-name="ce21">
            <text:p>廣播媒體</text:p>
          </table:table-cell>
          <table:table-cell office:value-type="string" table:style-name="ce21">
            <text:p>110.10.10</text:p>
          </table:table-cell>
          <table:table-cell office:value-type="string" table:style-name="ce21">
            <text:p>OO科</text:p>
          </table:table-cell>
          <table:table-cell office:value-type="string" table:style-name="ce7">
            <text:p>產業發展基金</text:p>
          </table:table-cell>
          <table:table-cell office:value-type="string" table:style-name="ce7">
            <text:p>產業發展計畫</text:p>
          </table:table-cell>
          <table:table-cell office:value-type="float" office:value="0" table:style-name="ce46">
            <text:p>0<text:s/></text:p>
          </table:table-cell>
          <table:table-cell office:value-type="string" table:style-name="ce7">
            <text:p>OO廣播電臺股份有限公司</text:p>
            <draw:custom-shape svg:x="0.22222in" svg:y="0.82408in" svg:width="3.73843in" svg:height="0.69676in" draw:z-index="17" draw:id="id16" draw:style-name="a67" draw:name="矩形: 圓角 17">
              <svg:title/>
              <svg:desc/>
              <text:p text:style-name="a66" text:class-names="" text:cond-style-name=""><text:span text:style-name="a60" text:class-names="">於</text:span><text:span text:style-name="a61" text:class-names="">宣導當月前已付款案件</text:span><text:span text:style-name="a62" text:class-names="">，於備註欄說明，執行金額欄填</text:span><text:span text:style-name="a63" text:class-names="">0</text:span><text:span text:style-name="a64" text:class-names="">。</text:span><text:span text:style-name="a65" text:class-names=""/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225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office:value-type="string" table:style-name="ce7">
            <text:p>OOO</text:p>
          </table:table-cell>
          <table:table-cell office:value-type="string" table:style-name="ce7">
            <text:p>OO廣播電臺</text:p>
          </table:table-cell>
          <table:table-cell office:value-type="string" table:style-name="ce47">
            <text:p>契約金額90,000元，俟全案執行驗收後付款(預計12月底)</text:p>
          </table:table-cell>
          <table:table-cell table:number-columns-repeated="1011" table:style-name="ce2"/>
          <table:table-cell table:number-columns-repeated="15361" table:style-name="ce1"/>
        </table:table-row>
        <table:table-row table:style-name="ro25">
          <table:table-cell office:value-type="string" table:style-name="ce7">
            <text:p>財團法人臺中市影視發展基金會</text:p>
          </table:table-cell>
          <table:table-cell office:value-type="string" table:style-name="ce7">
            <text:p>OOO</text:p>
          </table:table-cell>
          <table:table-cell office:value-type="string" table:style-name="ce7">
            <text:p>網路媒體<text:span text:style-name="T9">(Fb、IG)</text:span></text:p>
          </table:table-cell>
          <table:table-cell office:value-type="string" table:style-name="ce7">
            <text:p>110.09.04-110.10.30</text:p>
            <text:p><text:span text:style-name="T9">每月三篇貼文</text:span></text:p>
          </table:table-cell>
          <table:table-cell office:value-type="string" table:style-name="ce21">
            <text:p>OO組</text:p>
          </table:table-cell>
          <table:table-cell office:value-type="string" table:style-name="ce7">
            <text:p>財團法人預算</text:p>
            <draw:connector draw:type="standard" svg:x1="0.53704in" svg:y1="1.78934in" draw:start-shape="id17" draw:start-glue-point="3" svg:x2="3.53704in" svg:y2="1.37153in" draw:z-index="27" draw:id="id26" draw:style-name="a107" draw:transform="translate(-2.03704in -1.58044in) rotate(-3.14159) translate(2.03704in 1.58044in)" draw:name="接點: 肘形 27">
              <svg:title/>
              <svg:desc/>
            </draw:connector>
          </table:table-cell>
          <table:table-cell office:value-type="string" table:style-name="ce21">
            <text:p>勞務成本</text:p>
          </table:table-cell>
          <table:table-cell office:value-type="float" office:value="0" table:style-name="ce48">
            <text:p>0<text:s/></text:p>
            <draw:connector draw:type="line" svg:x1="0.64815in" svg:y1="1.37963in" svg:x2="0.64815in" svg:y2="1.80787in" draw:z-index="19" draw:id="id18" draw:style-name="a77" draw:name="直線單箭頭接點 19">
              <svg:title/>
              <svg:desc/>
            </draw:connector>
            <draw:connector draw:type="standard" svg:x1="0.69414in" svg:y1="0.38889in" draw:start-shape="id16" draw:start-glue-point="3" svg:x2="1.40247in" svg:y2="0.10185in" draw:z-index="25" draw:id="id24" draw:style-name="a103" draw:transform="translate(-1.0483in -0.24537in) rotate(-3.1416) translate(1.0483in 0.24537in)" draw:name="接點: 肘形 25">
              <svg:title/>
              <svg:desc/>
            </draw:connector>
          </table:table-cell>
          <table:table-cell office:value-type="string" table:style-name="ce7">
            <text:p>OO視覺有限公司<text:s/></text:p>
            <draw:custom-shape svg:x="0.03704in" svg:y="1.01852in" svg:width="3.87731in" svg:height="0.70602in" draw:z-index="18" draw:id="id17" draw:style-name="a75" draw:name="矩形: 圓角 18">
              <svg:title/>
              <svg:desc/>
              <text:p text:style-name="a74" text:class-names="" text:cond-style-name=""><text:span text:style-name="a68" text:class-names="">因預算而產生之</text:span><text:span text:style-name="a69" text:class-names="">廠商回饋案件</text:span><text:span text:style-name="a70" text:class-names="">於備註欄說明回饋金額或則數，執行金額欄填</text:span><text:span text:style-name="a71" text:class-names="">0</text:span><text:span text:style-name="a72" text:class-names="">。</text:span><text:span text:style-name="a73" text:class-names=""/></text:p>
              <draw:enhanced-geometry xmlns:dr3d="urn:oasis:names:tc:opendocument:xmlns:dr3d:1.0"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>
                <draw:equation draw:name="f0" draw:formula="16200000"/>
                <draw:equation draw:name="f1" draw:formula="10800000"/>
                <draw:equation draw:name="f2" draw:formula="5400000"/>
                <draw:equation draw:name="f3" draw:formula="left"/>
                <draw:equation draw:name="f4" draw:formula="right"/>
                <draw:equation draw:name="f5" draw:formula="top"/>
                <draw:equation draw:name="f6" draw:formula="bottom"/>
                <draw:equation draw:name="f7" draw:formula="?f6 - ?f5"/>
                <draw:equation draw:name="f8" draw:formula="?f4 - ?f3"/>
                <draw:equation draw:name="f9" draw:formula="min(?f8, ?f7)"/>
                <draw:equation draw:name="f10" draw:formula="5419351 / 1725033"/>
                <draw:equation draw:name="f11" draw:formula="0"/>
                <draw:equation draw:name="f12" draw:formula="45"/>
                <draw:equation draw:name="f13" draw:formula="2250"/>
                <draw:equation draw:name="f14" draw:formula="?f10 / 180"/>
                <draw:equation draw:name="f15" draw:formula="0 - ?f2"/>
                <draw:equation draw:name="f16" draw:formula="?f11 + ?f13"/>
                <draw:equation draw:name="f17" draw:formula="?f12 * ?f14"/>
                <draw:equation draw:name="f18" draw:formula="?f11 - ?f16"/>
                <draw:equation draw:name="f19" draw:formula="?f16 - ?f11"/>
                <draw:equation draw:name="f20" draw:formula="?f8 / 21600"/>
                <draw:equation draw:name="f21" draw:formula="?f7 / 21600"/>
                <draw:equation draw:name="f22" draw:formula="21600 * ?f8"/>
                <draw:equation draw:name="f23" draw:formula="21600 * ?f7"/>
                <draw:equation draw:name="f24" draw:formula="0 - ?f17"/>
                <draw:equation draw:name="f25" draw:formula="abs(?f18)"/>
                <draw:equation draw:name="f26" draw:formula="abs(?f19)"/>
                <draw:equation draw:name="f27" draw:formula="if(?f18, ?f15, ?f2)"/>
                <draw:equation draw:name="f28" draw:formula="if(?f18, ?f2, ?f15)"/>
                <draw:equation draw:name="f29" draw:formula="if(?f18, ?f0, ?f2)"/>
                <draw:equation draw:name="f30" draw:formula="if(?f18, ?f2, ?f0)"/>
                <draw:equation draw:name="f31" draw:formula="if(?f19, ?f15, ?f2)"/>
                <draw:equation draw:name="f32" draw:formula="if(?f19, ?f2, ?f15)"/>
                <draw:equation draw:name="f33" draw:formula="if(?f18, 0, ?f1)"/>
                <draw:equation draw:name="f34" draw:formula="if(?f18, ?f1, 0)"/>
                <draw:equation draw:name="f35" draw:formula="min(?f21, ?f20)"/>
                <draw:equation draw:name="f36" draw:formula="?f22 / ?f9"/>
                <draw:equation draw:name="f37" draw:formula="?f23 / ?f9"/>
                <draw:equation draw:name="f38" draw:formula="?f24 * ?f1"/>
                <draw:equation draw:name="f39" draw:formula="if(?f18, ?f30, ?f29)"/>
                <draw:equation draw:name="f40" draw:formula="if(?f18, ?f29, ?f30)"/>
                <draw:equation draw:name="f41" draw:formula="if(?f19, ?f28, ?f27)"/>
                <draw:equation draw:name="f42" draw:formula="?f38 / ?f10"/>
                <draw:equation draw:name="f43" draw:formula="if(?f19, ?f40, ?f39)"/>
                <draw:equation draw:name="f44" draw:formula="?f25 * ?f35"/>
                <draw:equation draw:name="f45" draw:formula="?f26 * ?f35"/>
                <draw:equation draw:name="f46" draw:formula="?f37 - ?f13"/>
                <draw:equation draw:name="f47" draw:formula="?f36 - ?f13"/>
                <draw:equation draw:name="f48" draw:formula="?f42 - ?f2"/>
                <draw:equation draw:name="f49" draw:formula="?f37 - ?f46"/>
                <draw:equation draw:name="f50" draw:formula="?f36 - ?f47"/>
                <draw:equation draw:name="f51" draw:formula="?f46 - ?f37"/>
                <draw:equation draw:name="f52" draw:formula="?f47 - ?f36"/>
                <draw:equation draw:name="f53" draw:formula="abs(?f49)"/>
                <draw:equation draw:name="f54" draw:formula="if(?f49, 0, ?f1)"/>
                <draw:equation draw:name="f55" draw:formula="if(?f49, ?f1, 0)"/>
                <draw:equation draw:name="f56" draw:formula="if(?f49, ?f31, ?f32)"/>
                <draw:equation draw:name="f57" draw:formula="abs(?f50)"/>
                <draw:equation draw:name="f58" draw:formula="abs(?f51)"/>
                <draw:equation draw:name="f59" draw:formula="if(?f50, ?f15, ?f2)"/>
                <draw:equation draw:name="f60" draw:formula="if(?f50, ?f2, ?f15)"/>
                <draw:equation draw:name="f61" draw:formula="if(?f50, ?f0, ?f2)"/>
                <draw:equation draw:name="f62" draw:formula="if(?f50, ?f2, ?f0)"/>
                <draw:equation draw:name="f63" draw:formula="abs(?f52)"/>
                <draw:equation draw:name="f64" draw:formula="if(?f52, ?f15, ?f2)"/>
                <draw:equation draw:name="f65" draw:formula="if(?f52, ?f2, ?f15)"/>
                <draw:equation draw:name="f66" draw:formula="if(?f52, ?f34, ?f33)"/>
                <draw:equation draw:name="f67" draw:formula="if(?f52, ?f33, ?f34)"/>
                <draw:equation draw:name="f68" draw:formula="if(?f19, ?f55, ?f54)"/>
                <draw:equation draw:name="f69" draw:formula="if(?f19, ?f54, ?f55)"/>
                <draw:equation draw:name="f70" draw:formula="if(?f50, ?f62, ?f61)"/>
                <draw:equation draw:name="f71" draw:formula="if(?f50, ?f61, ?f62)"/>
                <draw:equation draw:name="f72" draw:formula="if(?f51, ?f60, ?f59)"/>
                <draw:equation draw:name="f73" draw:formula="if(?f18, ?f66, ?f67)"/>
                <draw:equation draw:name="f74" draw:formula="if(?f18, ?f64, ?f65)"/>
                <draw:equation draw:name="f75" draw:formula="?f53 * ?f35"/>
                <draw:equation draw:name="f76" draw:formula="?f57 * ?f35"/>
                <draw:equation draw:name="f77" draw:formula="?f58 * ?f35"/>
                <draw:equation draw:name="f78" draw:formula="?f63 * ?f35"/>
                <draw:equation draw:name="f79" draw:formula="if(?f49, ?f68, ?f69)"/>
                <draw:equation draw:name="f80" draw:formula="if(?f51, ?f71, ?f70)"/>
                <draw:equation draw:name="f81" draw:formula="?f48 + ?f2"/>
                <draw:equation draw:name="f82" draw:formula="?f81 * ?f10 / ?f1"/>
                <draw:equation draw:name="f83" draw:formula="0 - ?f82"/>
                <draw:equation draw:name="f84" draw:formula="sin(?f83)"/>
                <draw:equation draw:name="f85" draw:formula="0 - ?f84"/>
                <draw:equation draw:name="f86" draw:formula="?f85"/>
                <draw:equation draw:name="f87" draw:formula="0 - ?f86"/>
                <draw:equation draw:name="f88" draw:formula="?f13 * ?f87"/>
                <draw:equation draw:name="f89" draw:formula="?f88 * 3163"/>
                <draw:equation draw:name="f90" draw:formula="?f89 / 7636"/>
                <draw:equation draw:name="f91" draw:formula="?f11 + ?f90"/>
                <draw:equation draw:name="f92" draw:formula="?f36 - ?f90"/>
                <draw:equation draw:name="f93" draw:formula="?f37 - ?f90"/>
                <draw:equation draw:name="f94" draw:formula="21550000 - ?f41"/>
                <draw:equation draw:name="f95" draw:formula="if(?f94, ?f41, 21550000)"/>
                <draw:equation draw:name="f96" draw:formula="-21550000 - ?f95"/>
                <draw:equation draw:name="f97" draw:formula="if(?f96, -21550000, ?f95)"/>
                <draw:equation draw:name="f98" draw:formula="?f43 + ?f97"/>
                <draw:equation draw:name="f99" draw:formula="?f43 + ?f2"/>
                <draw:equation draw:name="f100" draw:formula="?f99 * ?f10 / ?f1"/>
                <draw:equation draw:name="f101" draw:formula="0 - ?f100"/>
                <draw:equation draw:name="f102" draw:formula="cos(?f101)"/>
                <draw:equation draw:name="f103" draw:formula="0 - ?f102"/>
                <draw:equation draw:name="f104" draw:formula="?f103 * ?f44"/>
                <draw:equation draw:name="f105" draw:formula="sin(?f101)"/>
                <draw:equation draw:name="f106" draw:formula="0 - ?f105"/>
                <draw:equation draw:name="f107" draw:formula="?f106 * ?f45"/>
                <draw:equation draw:name="f108" draw:formula="sqrt(?f104 * ?f104 + ?f107 * ?f107 + 0 * 0)"/>
                <draw:equation draw:name="f109" draw:formula="?f44 * ?f45 / ?f108"/>
                <draw:equation draw:name="f110" draw:formula="?f106 * ?f109"/>
                <draw:equation draw:name="f111" draw:formula="?f16 - ?f110"/>
                <draw:equation draw:name="f112" draw:formula="?f103 * ?f109"/>
                <draw:equation draw:name="f113" draw:formula="?f11 - ?f112"/>
                <draw:equation draw:name="f114" draw:formula="?f111 - ?f44"/>
                <draw:equation draw:name="f115" draw:formula="?f113 - ?f45"/>
                <draw:equation draw:name="f116" draw:formula="?f111 + ?f44"/>
                <draw:equation draw:name="f117" draw:formula="?f113 + ?f45"/>
                <draw:equation draw:name="f118" draw:formula="?f98 + ?f2"/>
                <draw:equation draw:name="f119" draw:formula="?f118 * ?f10 / ?f1"/>
                <draw:equation draw:name="f120" draw:formula="0 - ?f119"/>
                <draw:equation draw:name="f121" draw:formula="cos(?f120)"/>
                <draw:equation draw:name="f122" draw:formula="0 - ?f121"/>
                <draw:equation draw:name="f123" draw:formula="?f122 * ?f44"/>
                <draw:equation draw:name="f124" draw:formula="sin(?f120)"/>
                <draw:equation draw:name="f125" draw:formula="0 - ?f124"/>
                <draw:equation draw:name="f126" draw:formula="?f125 * ?f45"/>
                <draw:equation draw:name="f127" draw:formula="sqrt(?f123 * ?f123 + ?f126 * ?f126 + 0 * 0)"/>
                <draw:equation draw:name="f128" draw:formula="?f44 * ?f45 / ?f127"/>
                <draw:equation draw:name="f129" draw:formula="?f125 * ?f128"/>
                <draw:equation draw:name="f130" draw:formula="?f111 + ?f129"/>
                <draw:equation draw:name="f131" draw:formula="?f122 * ?f128"/>
                <draw:equation draw:name="f132" draw:formula="?f113 + ?f131"/>
                <draw:equation draw:name="f133" draw:formula="if(?f97, ?f16, ?f114)"/>
                <draw:equation draw:name="f134" draw:formula="if(?f97, ?f11, ?f115)"/>
                <draw:equation draw:name="f135" draw:formula="if(?f97, ?f16, ?f116)"/>
                <draw:equation draw:name="f136" draw:formula="if(?f97, ?f11, ?f117)"/>
                <draw:equation draw:name="f137" draw:formula="if(?f97, ?f114, ?f130)"/>
                <draw:equation draw:name="f138" draw:formula="if(?f97, ?f115, ?f132)"/>
                <draw:equation draw:name="f139" draw:formula="if(?f97, ?f116, ?f130)"/>
                <draw:equation draw:name="f140" draw:formula="if(?f97, ?f117, ?f132)"/>
                <draw:equation draw:name="f141" draw:formula="21550000 - ?f56"/>
                <draw:equation draw:name="f142" draw:formula="if(?f141, ?f56, 21550000)"/>
                <draw:equation draw:name="f143" draw:formula="-21550000 - ?f142"/>
                <draw:equation draw:name="f144" draw:formula="if(?f143, -21550000, ?f142)"/>
                <draw:equation draw:name="f145" draw:formula="?f79 + ?f144"/>
                <draw:equation draw:name="f146" draw:formula="?f79 + ?f2"/>
                <draw:equation draw:name="f147" draw:formula="?f146 * ?f10 / ?f1"/>
                <draw:equation draw:name="f148" draw:formula="0 - ?f147"/>
                <draw:equation draw:name="f149" draw:formula="cos(?f148)"/>
                <draw:equation draw:name="f150" draw:formula="0 - ?f149"/>
                <draw:equation draw:name="f151" draw:formula="?f150 * ?f45"/>
                <draw:equation draw:name="f152" draw:formula="sin(?f148)"/>
                <draw:equation draw:name="f153" draw:formula="0 - ?f152"/>
                <draw:equation draw:name="f154" draw:formula="?f153 * ?f75"/>
                <draw:equation draw:name="f155" draw:formula="sqrt(?f151 * ?f151 + ?f154 * ?f154 + 0 * 0)"/>
                <draw:equation draw:name="f156" draw:formula="?f45 * ?f75 / ?f155"/>
                <draw:equation draw:name="f157" draw:formula="?f153 * ?f156"/>
                <draw:equation draw:name="f158" draw:formula="?f11 - ?f157"/>
                <draw:equation draw:name="f159" draw:formula="?f150 * ?f156"/>
                <draw:equation draw:name="f160" draw:formula="?f46 - ?f159"/>
                <draw:equation draw:name="f161" draw:formula="?f158 - ?f45"/>
                <draw:equation draw:name="f162" draw:formula="?f160 - ?f75"/>
                <draw:equation draw:name="f163" draw:formula="?f158 + ?f45"/>
                <draw:equation draw:name="f164" draw:formula="?f160 + ?f75"/>
                <draw:equation draw:name="f165" draw:formula="?f145 + ?f2"/>
                <draw:equation draw:name="f166" draw:formula="?f165 * ?f10 / ?f1"/>
                <draw:equation draw:name="f167" draw:formula="0 - ?f166"/>
                <draw:equation draw:name="f168" draw:formula="cos(?f167)"/>
                <draw:equation draw:name="f169" draw:formula="0 - ?f168"/>
                <draw:equation draw:name="f170" draw:formula="?f169 * ?f45"/>
                <draw:equation draw:name="f171" draw:formula="sin(?f167)"/>
                <draw:equation draw:name="f172" draw:formula="0 - ?f171"/>
                <draw:equation draw:name="f173" draw:formula="?f172 * ?f75"/>
                <draw:equation draw:name="f174" draw:formula="sqrt(?f170 * ?f170 + ?f173 * ?f173 + 0 * 0)"/>
                <draw:equation draw:name="f175" draw:formula="?f45 * ?f75 / ?f174"/>
                <draw:equation draw:name="f176" draw:formula="?f172 * ?f175"/>
                <draw:equation draw:name="f177" draw:formula="?f158 + ?f176"/>
                <draw:equation draw:name="f178" draw:formula="?f169 * ?f175"/>
                <draw:equation draw:name="f179" draw:formula="?f160 + ?f178"/>
                <draw:equation draw:name="f180" draw:formula="if(?f144, ?f11, ?f161)"/>
                <draw:equation draw:name="f181" draw:formula="if(?f144, ?f46, ?f162)"/>
                <draw:equation draw:name="f182" draw:formula="if(?f144, ?f11, ?f163)"/>
                <draw:equation draw:name="f183" draw:formula="if(?f144, ?f46, ?f164)"/>
                <draw:equation draw:name="f184" draw:formula="if(?f144, ?f161, ?f177)"/>
                <draw:equation draw:name="f185" draw:formula="if(?f144, ?f162, ?f179)"/>
                <draw:equation draw:name="f186" draw:formula="if(?f144, ?f163, ?f177)"/>
                <draw:equation draw:name="f187" draw:formula="if(?f144, ?f164, ?f179)"/>
                <draw:equation draw:name="f188" draw:formula="21550000 - ?f72"/>
                <draw:equation draw:name="f189" draw:formula="if(?f188, ?f72, 21550000)"/>
                <draw:equation draw:name="f190" draw:formula="-21550000 - ?f189"/>
                <draw:equation draw:name="f191" draw:formula="if(?f190, -21550000, ?f189)"/>
                <draw:equation draw:name="f192" draw:formula="?f80 + ?f191"/>
                <draw:equation draw:name="f193" draw:formula="?f80 + ?f2"/>
                <draw:equation draw:name="f194" draw:formula="?f193 * ?f10 / ?f1"/>
                <draw:equation draw:name="f195" draw:formula="0 - ?f194"/>
                <draw:equation draw:name="f196" draw:formula="cos(?f195)"/>
                <draw:equation draw:name="f197" draw:formula="0 - ?f196"/>
                <draw:equation draw:name="f198" draw:formula="?f197 * ?f76"/>
                <draw:equation draw:name="f199" draw:formula="sin(?f195)"/>
                <draw:equation draw:name="f200" draw:formula="0 - ?f199"/>
                <draw:equation draw:name="f201" draw:formula="?f200 * ?f77"/>
                <draw:equation draw:name="f202" draw:formula="sqrt(?f198 * ?f198 + ?f201 * ?f201 + 0 * 0)"/>
                <draw:equation draw:name="f203" draw:formula="?f76 * ?f77 / ?f202"/>
                <draw:equation draw:name="f204" draw:formula="?f200 * ?f203"/>
                <draw:equation draw:name="f205" draw:formula="?f47 - ?f204"/>
                <draw:equation draw:name="f206" draw:formula="?f197 * ?f203"/>
                <draw:equation draw:name="f207" draw:formula="?f37 - ?f206"/>
                <draw:equation draw:name="f208" draw:formula="?f205 - ?f76"/>
                <draw:equation draw:name="f209" draw:formula="?f207 - ?f77"/>
                <draw:equation draw:name="f210" draw:formula="?f205 + ?f76"/>
                <draw:equation draw:name="f211" draw:formula="?f207 + ?f77"/>
                <draw:equation draw:name="f212" draw:formula="?f192 + ?f2"/>
                <draw:equation draw:name="f213" draw:formula="?f212 * ?f10 / ?f1"/>
                <draw:equation draw:name="f214" draw:formula="0 - ?f213"/>
                <draw:equation draw:name="f215" draw:formula="cos(?f214)"/>
                <draw:equation draw:name="f216" draw:formula="0 - ?f215"/>
                <draw:equation draw:name="f217" draw:formula="?f216 * ?f76"/>
                <draw:equation draw:name="f218" draw:formula="sin(?f214)"/>
                <draw:equation draw:name="f219" draw:formula="0 - ?f218"/>
                <draw:equation draw:name="f220" draw:formula="?f219 * ?f77"/>
                <draw:equation draw:name="f221" draw:formula="sqrt(?f217 * ?f217 + ?f220 * ?f220 + 0 * 0)"/>
                <draw:equation draw:name="f222" draw:formula="?f76 * ?f77 / ?f221"/>
                <draw:equation draw:name="f223" draw:formula="?f219 * ?f222"/>
                <draw:equation draw:name="f224" draw:formula="?f205 + ?f223"/>
                <draw:equation draw:name="f225" draw:formula="?f216 * ?f222"/>
                <draw:equation draw:name="f226" draw:formula="?f207 + ?f225"/>
                <draw:equation draw:name="f227" draw:formula="if(?f191, ?f47, ?f208)"/>
                <draw:equation draw:name="f228" draw:formula="if(?f191, ?f37, ?f209)"/>
                <draw:equation draw:name="f229" draw:formula="if(?f191, ?f47, ?f210)"/>
                <draw:equation draw:name="f230" draw:formula="if(?f191, ?f37, ?f211)"/>
                <draw:equation draw:name="f231" draw:formula="if(?f191, ?f208, ?f224)"/>
                <draw:equation draw:name="f232" draw:formula="if(?f191, ?f209, ?f226)"/>
                <draw:equation draw:name="f233" draw:formula="if(?f191, ?f210, ?f224)"/>
                <draw:equation draw:name="f234" draw:formula="if(?f191, ?f211, ?f226)"/>
                <draw:equation draw:name="f235" draw:formula="21550000 - ?f74"/>
                <draw:equation draw:name="f236" draw:formula="if(?f235, ?f74, 21550000)"/>
                <draw:equation draw:name="f237" draw:formula="-21550000 - ?f236"/>
                <draw:equation draw:name="f238" draw:formula="if(?f237, -21550000, ?f236)"/>
                <draw:equation draw:name="f239" draw:formula="?f73 + ?f238"/>
                <draw:equation draw:name="f240" draw:formula="?f73 + ?f2"/>
                <draw:equation draw:name="f241" draw:formula="?f240 * ?f10 / ?f1"/>
                <draw:equation draw:name="f242" draw:formula="0 - ?f241"/>
                <draw:equation draw:name="f243" draw:formula="cos(?f242)"/>
                <draw:equation draw:name="f244" draw:formula="0 - ?f243"/>
                <draw:equation draw:name="f245" draw:formula="?f244 * ?f78"/>
                <draw:equation draw:name="f246" draw:formula="sin(?f242)"/>
                <draw:equation draw:name="f247" draw:formula="0 - ?f246"/>
                <draw:equation draw:name="f248" draw:formula="?f247 * ?f44"/>
                <draw:equation draw:name="f249" draw:formula="sqrt(?f245 * ?f245 + ?f248 * ?f248 + 0 * 0)"/>
                <draw:equation draw:name="f250" draw:formula="?f78 * ?f44 / ?f249"/>
                <draw:equation draw:name="f251" draw:formula="?f247 * ?f250"/>
                <draw:equation draw:name="f252" draw:formula="?f36 - ?f251"/>
                <draw:equation draw:name="f253" draw:formula="?f244 * ?f250"/>
                <draw:equation draw:name="f254" draw:formula="?f16 - ?f253"/>
                <draw:equation draw:name="f255" draw:formula="?f252 - ?f78"/>
                <draw:equation draw:name="f256" draw:formula="?f254 - ?f44"/>
                <draw:equation draw:name="f257" draw:formula="?f252 + ?f78"/>
                <draw:equation draw:name="f258" draw:formula="?f254 + ?f44"/>
                <draw:equation draw:name="f259" draw:formula="?f239 + ?f2"/>
                <draw:equation draw:name="f260" draw:formula="?f259 * ?f10 / ?f1"/>
                <draw:equation draw:name="f261" draw:formula="0 - ?f260"/>
                <draw:equation draw:name="f262" draw:formula="cos(?f261)"/>
                <draw:equation draw:name="f263" draw:formula="0 - ?f262"/>
                <draw:equation draw:name="f264" draw:formula="?f263 * ?f78"/>
                <draw:equation draw:name="f265" draw:formula="sin(?f261)"/>
                <draw:equation draw:name="f266" draw:formula="0 - ?f265"/>
                <draw:equation draw:name="f267" draw:formula="?f266 * ?f44"/>
                <draw:equation draw:name="f268" draw:formula="sqrt(?f264 * ?f264 + ?f267 * ?f267 + 0 * 0)"/>
                <draw:equation draw:name="f269" draw:formula="?f78 * ?f44 / ?f268"/>
                <draw:equation draw:name="f270" draw:formula="?f266 * ?f269"/>
                <draw:equation draw:name="f271" draw:formula="?f252 + ?f270"/>
                <draw:equation draw:name="f272" draw:formula="?f263 * ?f269"/>
                <draw:equation draw:name="f273" draw:formula="?f254 + ?f272"/>
                <draw:equation draw:name="f274" draw:formula="if(?f238, ?f36, ?f255)"/>
                <draw:equation draw:name="f275" draw:formula="if(?f238, ?f16, ?f256)"/>
                <draw:equation draw:name="f276" draw:formula="if(?f238, ?f36, ?f257)"/>
                <draw:equation draw:name="f277" draw:formula="if(?f238, ?f16, ?f258)"/>
                <draw:equation draw:name="f278" draw:formula="if(?f238, ?f255, ?f271)"/>
                <draw:equation draw:name="f279" draw:formula="if(?f238, ?f256, ?f273)"/>
                <draw:equation draw:name="f280" draw:formula="if(?f238, ?f257, ?f271)"/>
                <draw:equation draw:name="f281" draw:formula="if(?f238, ?f258, ?f273)"/>
              </draw:enhanced-geometry>
            </draw:custom-shape>
          </table:table-cell>
          <table:table-cell office:value-type="string" table:style-name="ce7">
            <text:p>OOO</text:p>
          </table:table-cell>
          <table:table-cell office:value-type="string" table:style-name="ce15">
            <text:p>臉書粉絲專頁及Line官方帳號</text:p>
            <draw:connector draw:type="standard" svg:x1="1.28704in" svg:y1="0.10185in" draw:start-shape="id16" draw:start-glue-point="1" svg:x2="2.14699in" svg:y2="0.2934in" draw:z-index="24" draw:id="id23" draw:style-name="a101" draw:name="接點: 肘形 24">
              <svg:title/>
              <svg:desc/>
            </draw:connector>
            <draw:connector draw:type="standard" svg:x1="1.24074in" svg:y1="1.37037in" draw:start-shape="id17" draw:start-glue-point="1" svg:x2="2.22106in" svg:y2="1.81423in" draw:z-index="26" draw:id="id25" draw:style-name="a105" draw:name="接點: 肘形 26">
              <svg:title/>
              <svg:desc/>
            </draw:connector>
          </table:table-cell>
          <table:table-cell office:value-type="string" table:style-name="ce49">
            <text:p>已於9月執行65,000元</text:p>
          </table:table-cell>
          <table:table-cell table:number-columns-repeated="1011" table:style-name="ce2"/>
          <table:table-cell table:number-columns-repeated="15361" table:style-name="ce1"/>
        </table:table-row>
        <table:table-row table:style-name="ro11">
          <table:table-cell office:value-type="string" table:style-name="ce7">
            <text:p>臺中市政府OO局</text:p>
          </table:table-cell>
          <table:table-cell office:value-type="string" table:style-name="ce7">
            <text:p>OOO</text:p>
          </table:table-cell>
          <table:table-cell office:value-type="string" table:style-name="ce21">
            <text:p>電視媒體</text:p>
          </table:table-cell>
          <table:table-cell office:value-type="string" table:style-name="ce21">
            <text:p>2次<text:span text:style-name="T9">(電視新聞露出)</text:span></text:p>
          </table:table-cell>
          <table:table-cell office:value-type="string" table:style-name="ce21">
            <text:p>OO科</text:p>
          </table:table-cell>
          <table:table-cell office:value-type="string" table:style-name="ce50">
            <text:p>公務預算</text:p>
          </table:table-cell>
          <table:table-cell office:value-type="string" table:style-name="ce7">
            <text:p>墊付款</text:p>
          </table:table-cell>
          <table:table-cell office:value-type="float" office:value="0" table:style-name="ce51">
            <text:p>0<text:s/></text:p>
          </table:table-cell>
          <table:table-cell office:value-type="string" table:style-name="ce7">
            <text:p>OO電視事業股份有限公司</text:p>
          </table:table-cell>
          <table:table-cell office:value-type="string" table:style-name="ce7">
            <text:p>OOO</text:p>
          </table:table-cell>
          <table:table-cell office:value-type="string" table:style-name="ce15">
            <text:p>OO有線電視</text:p>
          </table:table-cell>
          <table:table-cell office:value-type="string" table:style-name="ce50">
            <text:p>廠商回饋免費廣告10萬元(或2則)</text:p>
          </table:table-cell>
          <table:table-cell table:number-columns-repeated="1011" table:style-name="ce2"/>
          <table:table-cell table:number-columns-repeated="15361" table:style-name="ce1"/>
        </table:table-row>
        <table:table-row table:style-name="ro26">
          <table:table-cell table:number-columns-repeated="2" table:style-name="ce52"/>
          <table:table-cell table:number-columns-repeated="3" table:style-name="ce53"/>
          <table:table-cell table:number-columns-repeated="2" table:style-name="ce52"/>
          <table:table-cell table:style-name="ce54"/>
          <table:table-cell table:number-columns-repeated="2" table:style-name="ce52"/>
          <table:table-cell table:style-name="ce55"/>
          <table:table-cell table:style-name="ce52"/>
          <table:table-cell table:number-columns-repeated="1011" table:style-name="ce2"/>
          <table:table-cell table:number-columns-repeated="15361" table:style-name="ce1"/>
        </table:table-row>
        <table:table-row table:style-name="ro21">
          <table:table-cell office:value-type="string" table:style-name="ce24">
            <text:p>填表說明<text:span text:style-name="T1">：</text:span></text:p>
          </table:table-cell>
          <table:table-cell table:style-name="ce24"/>
          <table:table-cell table:number-columns-repeated="3" table:style-name="ce25"/>
          <table:table-cell table:number-columns-repeated="2" table:style-name="ce1"/>
          <table:table-cell table:number-columns-repeated="5" table:style-name="ce25"/>
          <table:table-cell table:number-columns-repeated="1011" table:style-name="ce2"/>
          <table:table-cell table:number-columns-repeated="15361" table:style-name="ce1"/>
        </table:table-row>
        <table:table-row table:style-name="ro13">
          <table:table-cell office:value-type="string" table:style-name="ce29">
            <text:p>1.</text:p>
          </table:table-cell>
          <table:table-cell office:value-type="string" table:number-columns-spanned="11" table:number-rows-spanned="1" table:style-name="ce37">
            <text:p>本表係依預算法第62條之1規範，凡編列預算於<text:span text:style-name="T10">平面媒體、廣播媒體、網路媒體</text:span>(含社群媒體)及<text:span text:style-name="T10">電視媒體</text:span>辦理政策及業務宣導為填表範圍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27">
          <table:table-cell office:value-type="string" table:style-name="ce28">
            <text:p>2.</text:p>
          </table:table-cell>
          <table:table-cell office:value-type="string" table:number-columns-spanned="11" table:number-rows-spanned="1" table:style-name="ce59">
            <text:p>宣導期程部分<text:span text:style-name="T1">，</text:span>請依委託製播宣導之涵蓋期程，並針對季內刊登(播出)時間或次數填列，如<text:span text:style-name="T10">OOO.OO.OO-OOO.OO.OO(涵蓋期程)；OOO.OO.OO</text:span><text:span text:style-name="T11">、</text:span><text:span text:style-name="T10">OOO.OO.OO(播出時間)或O次(刊登次數)</text:span>。</text:p>
          </table:table-cell>
          <table:covered-table-cell table:number-columns-repeated="10"/>
          <table:table-cell table:number-columns-repeated="1011" table:style-name="ce2"/>
          <table:table-cell table:number-columns-repeated="15361" table:style-name="ce1"/>
        </table:table-row>
        <table:table-row table:style-name="ro15">
          <table:table-cell office:value-type="string" table:style-name="ce28">
            <text:p>3.</text:p>
          </table:table-cell>
          <table:table-cell office:value-type="string" table:style-name="ce25">
            <text:p>執行單位係指各機關之內部業務承辦單位。</text:p>
          </table:table-cell>
          <table:table-cell table:number-columns-repeated="1021" table:style-name="ce2"/>
          <table:table-cell table:number-columns-repeated="15361" table:style-name="ce1"/>
        </table:table-row>
        <table:table-row table:style-name="ro21">
          <table:table-cell office:value-type="string" table:style-name="ce29">
            <text:p>4.</text:p>
          </table:table-cell>
          <table:table-cell office:value-type="string" table:style-name="ce25">
            <text:p>預算來源查填<text:span text:style-name="T10">公務預算、○○特別預算、基金預算、財團法人預算</text:span>。</text:p>
          </table:table-cell>
          <table:table-cell table:style-name="ce2"/>
          <table:table-cell table:style-name="ce25"/>
          <table:table-cell table:number-columns-repeated="8" table:style-name="ce30"/>
          <table:table-cell table:number-columns-repeated="1011" table:style-name="ce2"/>
          <table:table-cell table:number-columns-repeated="15361" table:style-name="ce1"/>
        </table:table-row>
        <table:table-row table:style-name="ro21">
          <table:table-cell office:value-type="string" table:style-name="ce29">
            <text:p>5.</text:p>
          </table:table-cell>
          <table:table-cell office:value-type="string" table:style-name="ce25">
            <text:p>財團法人，係指政府捐助基金50％以上成立之財團法人。</text:p>
          </table:table-cell>
          <table:table-cell table:style-name="ce2"/>
          <table:table-cell table:style-name="ce25"/>
          <table:table-cell table:number-columns-repeated="8" table:style-name="ce30"/>
          <table:table-cell table:number-columns-repeated="1011" table:style-name="ce2"/>
          <table:table-cell table:number-columns-repeated="15361" table:style-name="ce1"/>
        </table:table-row>
        <table:table-row table:style-name="ro21">
          <table:table-cell office:value-type="string" table:style-name="ce29">
            <text:p>6.</text:p>
          </table:table-cell>
          <table:table-cell office:value-type="string" table:style-name="ce25">
            <text:p>預算科目部分，總預算、特別預算及基金填至業務(工作)計畫；財團法人填至收支營運表3級科目(xx支出或xx費用)。</text:p>
          </table:table-cell>
          <table:table-cell table:style-name="ce2"/>
          <table:table-cell table:style-name="ce25"/>
          <table:table-cell table:number-columns-repeated="8" table:style-name="ce30"/>
          <table:table-cell table:number-columns-repeated="1011" table:style-name="ce2"/>
          <table:table-cell table:number-columns-repeated="15361" table:style-name="ce1"/>
        </table:table-row>
        <table:table-row table:style-name="ro21">
          <table:table-cell office:value-type="string" table:style-name="ce29">
            <text:p>7.</text:p>
          </table:table-cell>
          <table:table-cell office:value-type="string" table:style-name="ce34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25"/>
          <table:table-cell table:number-columns-repeated="1011" table:style-name="ce2"/>
          <table:table-cell table:number-columns-repeated="15361" table:style-name="ce1"/>
        </table:table-row>
        <table:table-row table:style-name="ro21">
          <table:table-cell office:value-type="string" table:style-name="ce29">
            <text:p>8.</text:p>
          </table:table-cell>
          <table:table-cell office:value-type="string" table:style-name="ce56">
            <text:p>請按月於次月15日前公告，<text:span text:style-name="T2">並按季於每季次月20日前送主計處彙整</text:span>。</text:p>
          </table:table-cell>
          <table:table-cell table:number-columns-repeated="16382" table:style-name="ce57"/>
        </table:table-row>
        <table:table-row table:number-rows-repeated="1048557" table:style-name="ro2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1" svg:viewBox="0 0 20 30" svg:d="m10 0-10 30h20z"/>
    <draw:marker draw:name="a96" svg:viewBox="0 0 20 30" svg:d="m10 0-10 30h20z"/>
    <draw:marker draw:name="a98" svg:viewBox="0 0 20 30" svg:d="m10 0-10 30h20z"/>
    <draw:marker draw:name="a34" svg:viewBox="0 0 20 30" svg:d="m10 0-10 30h20z"/>
    <draw:marker draw:name="a9" svg:viewBox="0 0 20 30" svg:d="m10 0-10 30h20z"/>
    <draw:marker draw:name="a100" svg:viewBox="0 0 20 30" svg:d="m10 0-10 30h20z"/>
    <draw:marker draw:name="a102" svg:viewBox="0 0 20 30" svg:d="m10 0-10 30h20z"/>
    <draw:marker draw:name="a43" svg:viewBox="0 0 20 30" svg:d="m10 0-10 30h20z"/>
    <draw:marker draw:name="a50" svg:viewBox="0 0 20 30" svg:d="m10 0-10 30h20z"/>
    <draw:marker draw:name="a104" svg:viewBox="0 0 20 30" svg:d="m10 0-10 30h20z"/>
    <draw:marker draw:name="a106" svg:viewBox="0 0 20 30" svg:d="m10 0-10 30h20z"/>
    <draw:marker draw:name="a76" svg:viewBox="0 0 20 30" svg:d="m10 0-10 30h20z"/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scale-to-Y="1" style:table-centering="horizontal" style:print="annotations 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葉芳秀</dc:creator>
    <meta:creation-date>2020-11-02T02:13:46Z</meta:creation-date>
    <dc:date>2023-06-14T05:52:34Z</dc:date>
    <meta:print-date>2023-06-14T00:21:32Z</meta:print-date>
    <meta:editing-cycles>2</meta:editing-cycles>
    <meta:editing-duration>PT107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