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廠商切結書</text:p>
      <text:p text:style-name="P2"><text:span text:style-name="T3">本公司套印</text:span><text:span text:style-name="T4">臺中</text:span><text:span text:style-name="T5">市政府</text:span><text:span text:style-name="T6">農業局</text:span><text:span text:style-name="T7"><text:s text:c="7"/></text:span><text:span text:style-name="T8"><text:s/>(</text:span><text:span text:style-name="T9">文件</text:span><text:span text:style-name="T10">名</text:span><text:span text:style-name="T11">稱</text:span><text:span text:style-name="T12">)</text:span><text:span text:style-name="T13"><text:s text:c="2"/></text:span><text:span text:style-name="T14"><text:s/></text:span><text:span text:style-name="T15"><text:s text:c="3"/></text:span><text:span text:style-name="T16"><text:s/></text:span><text:span text:style-name="T17">，</text:span><text:span text:style-name="T18">共計</text:span><text:span text:style-name="T19"><text:s text:c="6"/></text:span><text:span text:style-name="T20">張</text:span><text:span text:style-name="T21">，業於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全數印製完成，</text:span><text:span text:style-name="T28">於套印</text:span><text:span text:style-name="T29">印信/章戳</text:span><text:span text:style-name="T30">完畢後，</text:span><text:span text:style-name="T31">已將</text:span><text:span text:style-name="T32">印模、底片、印版、廢品、剩餘品等相關印製文件及檔案予以銷毀</text:span><text:span text:style-name="T33">或</text:span><text:span text:style-name="T34">刪除</text:span><text:span text:style-name="T35">，</text:span><text:span text:style-name="T36">保證絕未移作他用，</text:span><text:span text:style-name="T37">如有虛偽不實，願自負一切法律責任。</text:span></text:p>
      <text:p text:style-name="P38"/>
      <text:p text:style-name="P39">此致</text:p>
      <text:p text:style-name="P40"><text:s text:c="4"/></text:p>
      <text:p text:style-name="P41"><text:s text:c="4"/>臺中市政府農業局</text:p>
      <text:p text:style-name="P42"/>
      <text:p text:style-name="P43"/>
      <text:p text:style-name="P44"><text:s text:c="30"/>印製廠商：</text:p>
      <text:p text:style-name="P45"><text:s text:c="30"/>負<text:s/>責<text:s/>人：</text:p>
      <text:p text:style-name="P46"><text:s text:c="29"/><text:s/>地<text:s text:c="4"/>址：</text:p>
      <text:p text:style-name="P47"><text:s text:c="30"/>電<text:s text:c="4"/>話：</text:p>
      <text:p text:style-name="P48"/>
      <text:p text:style-name="P49"/>
      <text:p text:style-name="P50"/>
      <text:p text:style-name="P51"><text:span text:style-name="T5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紀秀燕</dc:creator>
    <meta:creation-date>2023-06-21T00:22:00Z</meta:creation-date>
    <dc:date>2023-06-21T00:22:00Z</dc:date>
    <meta:print-date>2017-04-21T06:2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