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新細明體2" svg:font-family="新細明體2"/>
    <style:font-face style:name="標楷體2" svg:font-family="標楷體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7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">
      <style:table-cell-properties fo:border="thin solid #000000" fo:background-color="#FFFFFF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7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21315__20998__20301_" style:data-style-name="N3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4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49">
      <style:table-cell-properties fo:border="thin solid #000000" fo:background-color="#B4C6E7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B4C6E7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49">
      <style:table-cell-properties fo:border="thin solid #000000" fo:background-color="#C6E0B4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C6E0B4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D9D9D9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49">
      <style:table-cell-properties fo:border="thin solid #000000" fo:background-color="#D9D9D9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49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ext-properties fo:font-size="14pt" style:font-size-asian="14pt" style:font-size-complex="14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0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2" style:font-name-asian="新細明體2" style:font-name-complex="新細明體2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2" style:font-name-asian="新細明體2" style:font-name-complex="新細明體2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2" style:font-name-asian="新細明體2" style:font-name-complex="新細明體2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新細明體2" style:font-name-asian="新細明體2" style:font-name-complex="新細明體2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標楷體2" style:font-name-asian="標楷體2" style:font-name-complex="標楷體2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1" style:family="text" style:parent-style-name="Default">
      <style:text-properties fo:color="#000000" style:text-line-through-style="solid" style:font-name="標楷體2" style:font-name-asian="標楷體2" style:font-name-complex="標楷體2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2" style:family="text" style:parent-style-name="Default">
      <style:text-properties fo:color="#FF0000" style:text-line-through-style="none" style:font-name="標楷體2" style:font-name-asian="標楷體2" style:font-name-complex="標楷體2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3" style:family="text" style:parent-style-name="Default">
      <style:text-properties fo:color="#FF0000" style:text-line-through-style="none" style:font-name="標楷體2" style:font-name-asian="標楷體2" style:font-name-complex="標楷體2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5" style:family="text" style:parent-style-name="Default">
      <style:text-properties fo:color="#000000" style:text-line-through-style="none" style:font-name="標楷體2" style:font-name-asian="標楷體2" style:font-name-complex="標楷體2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5.82083333333333cm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3.36020833333333cm"/>
    </style:style>
    <style:style style:name="co15" style:family="table-column">
      <style:table-column-properties fo:break-before="auto" style:column-width="6.37645833333333cm"/>
    </style:style>
    <style:style style:name="co16" style:family="table-column">
      <style:table-column-properties fo:break-before="auto" style:column-width="4.60375cm"/>
    </style:style>
    <style:style style:name="co17" style:family="table-column">
      <style:table-column-properties fo:break-before="auto" style:column-width="2.98979166666667cm"/>
    </style:style>
    <style:style style:name="co18" style:family="table-column">
      <style:table-column-properties fo:break-before="auto" style:column-width="3.83645833333333cm"/>
    </style:style>
    <style:style style:name="co19" style:family="table-column">
      <style:table-column-properties fo:break-before="auto" style:column-width="3.598333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6.9pt" style:use-optimal-row-height="false" fo:break-before="auto"/>
    </style:style>
    <style:style style:name="ro4" style:family="table-row">
      <style:table-row-properties style:row-height="298.5pt" style:use-optimal-row-height="false" fo:break-before="auto"/>
    </style:style>
    <style:style style:name="ro5" style:family="table-row">
      <style:table-row-properties style:row-height="107.25pt" style:use-optimal-row-height="false" fo:break-before="auto"/>
    </style:style>
    <style:style style:name="ro6" style:family="table-row">
      <style:table-row-properties style:row-height="76.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38.25pt" style:use-optimal-row-height="false" fo:break-before="auto"/>
    </style:style>
    <style:style style:name="ro11" style:family="table-row">
      <style:table-row-properties style:row-height="19.5pt" style:use-optimal-row-height="true" fo:break-before="auto"/>
    </style:style>
    <style:style style:name="ro12" style:family="table-row">
      <style:table-row-properties style:row-height="22.5pt" style:use-optimal-row-height="false" fo:break-before="auto"/>
    </style:style>
    <style:style style:name="ro13" style:family="table-row">
      <style:table-row-properties style:row-height="4.5pt" style:use-optimal-row-height="fals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2.25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ro17" style:family="table-row">
      <style:table-row-properties style:row-height="15.2pt" style:use-optimal-row-height="true" fo:break-before="auto"/>
    </style:style>
    <style:style style:name="ro18" style:family="table-row">
      <style:table-row-properties style:row-height="143.25pt" style:use-optimal-row-height="false" fo:break-before="auto"/>
    </style:style>
    <style:style style:name="ro19" style:family="table-row">
      <style:table-row-properties style:row-height="77.25pt" style:use-optimal-row-height="false" fo:break-before="auto"/>
    </style:style>
    <style:style style:name="ro20" style:family="table-row">
      <style:table-row-properties style:row-height="104.25pt" style:use-optimal-row-height="false" fo:break-before="auto"/>
    </style:style>
    <style:style style:name="ro21" style:family="table-row">
      <style:table-row-properties style:row-height="89.25pt" style:use-optimal-row-height="false" fo:break-before="auto"/>
    </style:style>
    <style:style style:name="ro22" style:family="table-row">
      <style:table-row-properties style:row-height="30.75pt" style:use-optimal-row-height="false" fo:break-before="auto"/>
    </style:style>
    <style:style style:name="ro23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draw:fill="none" draw:stroke="solid" svg:stroke-width="0.02087in" svg:stroke-color="#000000" draw:marker-end="a50" svg:stroke-opacity="100%" draw:stroke-linejoin="miter" svg:stroke-linecap="butt"/>
    </style:style>
    <style:style style:family="graphic" style:name="a89">
      <style:graphic-properties fo:wrap-option="wrap" fo:padding-top="0.05in" fo:padding-bottom="0.05in" fo:padding-left="0.1in" fo:padding-right="0.1in" draw:textarea-vertical-align="top" draw:textarea-horizontal-align="left" draw:fill="solid" draw:fill-color="#d9d9d9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.05in" fo:padding-bottom="0.05in" fo:padding-left="0.1in" fo:padding-right="0.1in" draw:textarea-vertical-align="top" draw:textarea-horizontal-align="left" draw:fill="solid" draw:fill-color="#b4c7e7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solid" draw:fill-color="#ffc000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draw:fill="none" draw:stroke="solid" svg:stroke-width="0.02087in" svg:stroke-color="#000000" draw:marker-end="a21" svg:stroke-opacity="100%" draw:stroke-linejoin="miter" svg:stroke-linecap="butt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draw:fill="none" draw:stroke="solid" svg:stroke-width="0.02087in" svg:stroke-color="#000000" draw:marker-end="a90" svg:stroke-opacity="100%" draw:stroke-linejoin="miter" svg:stroke-linecap="butt"/>
    </style:style>
    <style:style style:family="graphic" style:name="a93">
      <style:graphic-properties draw:fill="none" draw:stroke="solid" svg:stroke-width="0.02087in" svg:stroke-color="#000000" draw:marker-end="a92" svg:stroke-opacity="100%" draw:stroke-linejoin="miter" svg:stroke-linecap="butt"/>
    </style:style>
    <style:style style:family="graphic" style:name="a95">
      <style:graphic-properties draw:fill="none" draw:stroke="solid" svg:stroke-width="0.02087in" svg:stroke-color="#000000" draw:marker-end="a94" svg:stroke-opacity="100%" draw:stroke-linejoin="miter" svg:stroke-linecap="butt"/>
    </style:style>
    <style:style style:family="graphic" style:name="a97">
      <style:graphic-properties draw:fill="none" draw:stroke="solid" svg:stroke-width="0.02087in" svg:stroke-color="#000000" draw:marker-end="a96" svg:stroke-opacity="100%" draw:stroke-linejoin="miter" svg:stroke-linecap="butt"/>
    </style:style>
    <style:style style:family="text" style:name="a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draw:fill="none" draw:stroke="solid" svg:stroke-width="0.02087in" svg:stroke-color="#000000" draw:marker-end="a98" svg:stroke-opacity="100%" draw:stroke-linejoin="miter" svg:stroke-linecap="butt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draw:fill="none" draw:stroke="solid" svg:stroke-width="0.01378in" svg:stroke-color="#000000" draw:marker-end="a100" svg:stroke-opacity="100%" draw:stroke-linejoin="miter" svg:stroke-linecap="butt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solid" draw:fill-color="#c5e0b4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solid" draw:fill-color="#92d050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5">
      <style:graphic-properties draw:fill="none" draw:stroke="solid" svg:stroke-width="0.02087in" svg:stroke-color="#000000" draw:marker-end="a34" svg:stroke-opacity="100%" draw:stroke-linejoin="miter" svg:stroke-linecap="butt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.05in" fo:padding-bottom="0.05in" fo:padding-left="0.1in" fo:padding-right="0.1in" draw:textarea-vertical-align="top" draw:textarea-horizontal-align="left" draw:fill="solid" draw:fill-color="#d9d9d9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4">
      <style:graphic-properties draw:fill="none" draw:stroke="solid" svg:stroke-width="0.02087in" svg:stroke-color="#000000" draw:marker-end="a73" svg:stroke-opacity="100%" draw:stroke-linejoin="miter" svg:stroke-linecap="butt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1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.05in" fo:padding-bottom="0.05in" fo:padding-left="0.1in" fo:padding-right="0.1in" draw:textarea-vertical-align="top" draw:textarea-horizontal-align="left" draw:fill="solid" draw:fill-color="#99ccff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4">
      <style:graphic-properties draw:fill="none" draw:stroke="solid" svg:stroke-width="0.02087in" svg:stroke-color="#000000" draw:marker-end="a43" svg:stroke-opacity="100%" draw:stroke-linejoin="miter" svg:stroke-linecap="butt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draw:fill="none" draw:stroke="solid" svg:stroke-width="0.02087in" svg:stroke-color="#000000" draw:marker-end="a9" svg:stroke-opacity="100%" draw:stroke-linejoin="miter" svg:stroke-linecap="butt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5in" fo:padding-bottom="0.05in" fo:padding-left="0.1in" fo:padding-right="0.1in" draw:textarea-vertical-align="top" draw:textarea-horizontal-align="left" draw:fill="solid" draw:fill-color="#ffcc99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 table:visibility="collapse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1" table:default-cell-style-name="ce2"/>
        <table:table-column table:style-name="co13" table:default-cell-style-name="ce2"/>
        <table:table-column table:style-name="co13" table:number-columns-repeated="15360" table:default-cell-style-name="ce1"/>
        <table:table-row table:style-name="ro1">
          <table:table-cell office:value-type="string" table:number-columns-spanned="12" table:number-rows-spanned="1" table:style-name="ce33">
            <text:p>臺中市政府農業局主管112年8月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7">
            <text:p>臺中市政府農業局</text:p>
          </table:table-cell>
          <table:table-cell office:value-type="string" table:style-name="ce8">
            <text:p>農民職業災害保險，田間工作多一份保障/農保為職域性社會保險</text:p>
          </table:table-cell>
          <table:table-cell office:value-type="string" table:style-name="ce9">
            <text:p>平面媒體</text:p>
          </table:table-cell>
          <table:table-cell office:value-type="string" table:style-name="ce10">
            <text:p>112.8.8</text:p>
          </table:table-cell>
          <table:table-cell office:value-type="string" table:style-name="ce10">
            <text:p>農會輔導休閒農業科</text:p>
          </table:table-cell>
          <table:table-cell office:value-type="string" table:style-name="ce11">
            <text:p>公務預算</text:p>
          </table:table-cell>
          <table:table-cell office:value-type="string" table:style-name="ce10">
            <text:p>農業管理與輔導業務</text:p>
          </table:table-cell>
          <table:table-cell office:value-type="float" office:value="30000" table:style-name="ce12">
            <text:p>30,000</text:p>
          </table:table-cell>
          <table:table-cell office:value-type="string" table:style-name="ce8">
            <text:p>中台灣時報公司</text:p>
          </table:table-cell>
          <table:table-cell office:value-type="string" table:style-name="ce8">
            <text:p>1. 臺中市政府就本市農職保自負額度加碼補助一半，即農民每月僅需7.5元即可享有多一份保障，呼籲農民踴躍向農會投保。</text:p>
            <text:p>2. 農保係針對實際務農且以農為生計者，所規劃之職域性社會保險，參加農保除自有或承租一定面積農業用地外，亦應符合「實際從事農業工作」、「每年有出售自營農產品」及「無農業以外專任職業」等條件，投保單位（戶籍所在地農會）不定期辦理資格清查，倘已離農者，應主動向投保農會申辦退保，避免影響自身權益。</text:p>
          </table:table-cell>
          <table:table-cell office:value-type="string" table:style-name="ce8">
            <text:p>中台灣時報</text:p>
          </table:table-cell>
          <table:table-cell office:value-type="string" table:style-name="ce8">
            <text:p>已於8月份執行30,000元</text:p>
          </table:table-cell>
          <table:table-cell table:style-name="ce13"/>
          <table:table-cell table:number-columns-repeated="1011" table:style-name="ce2"/>
          <table:table-cell table:number-columns-repeated="15360"/>
        </table:table-row>
        <table:table-row table:style-name="ro5">
          <table:table-cell table:style-name="ce7"/>
          <table:table-cell office:value-type="string" table:style-name="ce8">
            <text:p>民眾生活安全把關</text:p>
            <text:p>1999臺中市民一碼通無主經濟動物捕捉、救援及收容服務</text:p>
            <text:p/>
          </table:table-cell>
          <table:table-cell office:value-type="string" table:style-name="ce9">
            <text:p>平面媒體</text:p>
          </table:table-cell>
          <table:table-cell office:value-type="string" table:style-name="ce10">
            <text:p>112.8.17</text:p>
          </table:table-cell>
          <table:table-cell office:value-type="string" table:style-name="ce10">
            <text:p>畜牧科</text:p>
          </table:table-cell>
          <table:table-cell office:value-type="string" table:style-name="ce11">
            <text:p>公務預算</text:p>
          </table:table-cell>
          <table:table-cell office:value-type="string" table:style-name="ce8">
            <text:p>農業管理與輔導業務</text:p>
          </table:table-cell>
          <table:table-cell office:value-type="float" office:value="20000" table:style-name="ce12">
            <text:p>20,000</text:p>
          </table:table-cell>
          <table:table-cell office:value-type="string" table:style-name="ce8">
            <text:p>臺灣中華日報社股份有限公司</text:p>
          </table:table-cell>
          <table:table-cell office:value-type="string" table:style-name="ce8">
            <text:p>宣導1999臺中市民一碼通無主經濟動物之捕捉、救援及收容服務業務內容，並向民眾呼籲應落實預防動物逃脫及切勿放走或遺棄動物，以避免影響民眾用路安全。</text:p>
          </table:table-cell>
          <table:table-cell office:value-type="string" table:style-name="ce8">
            <text:p>中華日報</text:p>
          </table:table-cell>
          <table:table-cell office:value-type="string" table:style-name="ce8">
            <text:p>已於8月份執行20,000元</text:p>
          </table:table-cell>
          <table:table-cell table:style-name="ce13"/>
          <table:table-cell table:number-columns-repeated="1011" table:style-name="ce2"/>
          <table:table-cell table:number-columns-repeated="15360"/>
        </table:table-row>
        <table:table-row table:style-name="ro6">
          <table:table-cell table:style-name="ce7"/>
          <table:table-cell office:value-type="string" table:style-name="ce14">
            <text:p>農地違規使用，小心荷包失血!</text:p>
          </table:table-cell>
          <table:table-cell office:value-type="string" table:style-name="ce15">
            <text:p>網路媒體</text:p>
          </table:table-cell>
          <table:table-cell office:value-type="string" table:style-name="ce11">
            <text:p>112.8.23</text:p>
          </table:table-cell>
          <table:table-cell office:value-type="string" table:style-name="ce11">
            <text:p>農地利用管理科</text:p>
          </table:table-cell>
          <table:table-cell office:value-type="string" table:style-name="ce11">
            <text:p>公務預算</text:p>
          </table:table-cell>
          <table:table-cell office:value-type="string" table:style-name="ce16">
            <text:p>農業管理與輔導業務</text:p>
          </table:table-cell>
          <table:table-cell office:value-type="float" office:value="30000" table:style-name="ce17">
            <text:p>30,000</text:p>
          </table:table-cell>
          <table:table-cell office:value-type="string" table:style-name="ce7">
            <text:p>中時科技人文雜誌有限公司</text:p>
          </table:table-cell>
          <table:table-cell office:value-type="string" table:style-name="ce18">
            <text:p>宣導農地未作農業使用對土地所有權人權益的影響，讓民眾有所警惕，達到遏止農地違規使用的效果。</text:p>
          </table:table-cell>
          <table:table-cell office:value-type="string" table:style-name="ce7">
            <text:p>中時科技人文雜誌網站</text:p>
          </table:table-cell>
          <table:table-cell office:value-type="string" table:style-name="ce8">
            <text:p>預計9月付款30,000元</text:p>
          </table:table-cell>
          <table:table-cell table:number-columns-repeated="1012" table:style-name="ce2"/>
          <table:table-cell table:number-columns-repeated="15360"/>
        </table:table-row>
        <table:table-row table:style-name="ro6">
          <table:table-cell table:style-name="ce7"/>
          <table:table-cell office:value-type="string" table:style-name="ce7">
            <text:p>捕蜂捉蛇為民服務</text:p>
          </table:table-cell>
          <table:table-cell office:value-type="string" table:style-name="ce19">
            <text:p>平面媒體</text:p>
          </table:table-cell>
          <table:table-cell office:value-type="string" table:style-name="ce10">
            <text:p>112.8.1-112.8.31</text:p>
          </table:table-cell>
          <table:table-cell office:value-type="string" table:style-name="ce10">
            <text:p>林務自然保育科</text:p>
          </table:table-cell>
          <table:table-cell office:value-type="string" table:style-name="ce9">
            <text:p>公務預算</text:p>
          </table:table-cell>
          <table:table-cell office:value-type="string" table:style-name="ce7">
            <text:p>林業與自然保育管理業務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風傳媒有限公司</text:p>
          </table:table-cell>
          <table:table-cell office:value-type="string" table:style-name="ce7">
            <text:p>宣導民眾如遇蜂、蛇案件通報處理流程</text:p>
          </table:table-cell>
          <table:table-cell office:value-type="string" table:style-name="ce16">
            <text:p>風傳媒-電子報</text:p>
          </table:table-cell>
          <table:table-cell office:value-type="string" table:style-name="ce8">
            <text:p>預計9月付款50,000元</text:p>
          </table:table-cell>
          <table:table-cell table:number-columns-repeated="1012" table:style-name="ce2"/>
          <table:table-cell table:number-columns-repeated="15360"/>
        </table:table-row>
        <table:table-row table:style-name="ro7">
          <table:table-cell office:value-type="string" table:style-name="ce7">
            <text:p>臺中市動物保護防疫處</text:p>
          </table:table-cell>
          <table:table-cell office:value-type="string" table:style-name="ce7">
            <text:p>「飼主責任教育-狂犬病防治」宣傳廣告</text:p>
          </table:table-cell>
          <table:table-cell office:value-type="string" table:style-name="ce10">
            <text:p>網路媒體</text:p>
          </table:table-cell>
          <table:table-cell office:value-type="string" table:style-name="ce10">
            <text:p>112.3.1-112.12.31</text:p>
          </table:table-cell>
          <table:table-cell office:value-type="string" table:style-name="ce10">
            <text:p>動物藥品管理組</text:p>
          </table:table-cell>
          <table:table-cell office:value-type="string" table:style-name="ce10">
            <text:p>臺中市動物福利基金</text:p>
          </table:table-cell>
          <table:table-cell office:value-type="string" table:style-name="ce7">
            <text:p>動物福利管理計畫</text:p>
          </table:table-cell>
          <table:table-cell office:value-type="float" office:value="0" table:style-name="ce20">
            <text:p>0</text:p>
          </table:table-cell>
          <table:table-cell office:value-type="string" table:style-name="ce7">
            <text:p>中時科技人文雜誌</text:p>
          </table:table-cell>
          <table:table-cell office:value-type="string" table:style-name="ce7">
            <text:p>加強宣導本市民眾飼主責任與狂犬病防治等觀念</text:p>
          </table:table-cell>
          <table:table-cell office:value-type="string" table:style-name="ce7">
            <text:p>中時科技人文雜誌網站</text:p>
          </table:table-cell>
          <table:table-cell office:value-type="string" table:style-name="ce7">
            <text:p>已於3月份執行25,000元</text:p>
          </table:table-cell>
          <table:table-cell table:number-columns-repeated="1012" table:style-name="ce2"/>
          <table:table-cell table:number-columns-repeated="15360"/>
        </table:table-row>
        <table:table-row table:style-name="ro6">
          <table:table-cell table:style-name="ce7"/>
          <table:table-cell office:value-type="string" table:style-name="ce7">
            <text:p><text:span text:style-name="T1">「</text:span>臺中市寵物植存園區－介紹」及「112年寵物植存追思會－活動紀錄」宣導影片</text:p>
          </table:table-cell>
          <table:table-cell office:value-type="string" table:style-name="ce10">
            <text:p>網路媒體</text:p>
          </table:table-cell>
          <table:table-cell office:value-type="string" table:style-name="ce10">
            <text:p>112.6.28-112.12.31</text:p>
          </table:table-cell>
          <table:table-cell office:value-type="string" table:style-name="ce10">
            <text:p>動物保護產業管理組</text:p>
          </table:table-cell>
          <table:table-cell office:value-type="string" table:style-name="ce10">
            <text:p>臺中市動物福利基金</text:p>
          </table:table-cell>
          <table:table-cell office:value-type="string" table:style-name="ce7">
            <text:p>動物福利管理計畫</text:p>
          </table:table-cell>
          <table:table-cell office:value-type="string" table:style-name="ce20">
            <text:p>0</text:p>
          </table:table-cell>
          <table:table-cell office:value-type="string" table:style-name="ce7">
            <text:p>美好工作室</text:p>
          </table:table-cell>
          <table:table-cell office:value-type="string" table:style-name="ce7">
            <text:p>紀錄本市112年寵物植存追思會「愛永留存」活動並增加臺中市寵物植存園區曝光度</text:p>
          </table:table-cell>
          <table:table-cell office:value-type="string" table:style-name="ce7">
            <text:p>臺中市動物保護防疫處YOUTUBE官方帳號</text:p>
          </table:table-cell>
          <table:table-cell office:value-type="string" table:style-name="ce7">
            <text:p>已於6月份執行97,740元</text:p>
          </table:table-cell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7">
            <text:p>臺中市海岸資源漁業發展所</text:p>
          </table:table-cell>
          <table:table-cell office:value-type="string" table:style-name="ce7">
            <text:p>無</text:p>
          </table:table-cell>
          <table:table-cell table:style-name="ce8"/>
          <table:table-cell table:style-name="ce10"/>
          <table:table-cell table:style-name="ce8"/>
          <table:table-cell table:number-columns-repeated="2" table:style-name="ce7"/>
          <table:table-cell table:style-name="ce20"/>
          <table:table-cell table:number-columns-repeated="4" table:style-name="ce7"/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21">
            <text:p>填表說明<text:span text:style-name="T4">：</text:span></text:p>
          </table:table-cell>
          <table:table-cell table:style-name="ce21"/>
          <table:table-cell table:number-columns-repeated="10" table:style-name="ce22"/>
          <table:table-cell table:number-columns-repeated="1012" table:style-name="ce2"/>
          <table:table-cell table:number-columns-repeated="15360"/>
        </table:table-row>
        <table:table-row table:style-name="ro9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34">
            <text:p>本表係依預算法第62條之1規範，<text:span text:style-name="T7">凡編列</text:span><text:span text:style-name="T7">預算於平面媒體、廣</text:span><text:span text:style-name="T7">播媒體、網路媒體</text:span><text:span text:style-name="T7">(</text:span><text:span text:style-name="T7">含社群媒體</text:span><text:span text:style-name="T7">)</text:span><text:span text:style-name="T7">及電視</text:span><text:span text:style-name="T7">媒體辦理政策及業務</text:span><text:span text:style-name="T7">宣導為填表範圍。</text:span></text:p>
          </table:table-cell>
          <table:covered-table-cell table:number-columns-repeated="10"/>
          <table:table-cell table:number-columns-repeated="1011" table:style-name="ce24"/>
          <table:table-cell table:number-columns-repeated="15361"/>
        </table:table-row>
        <table:table-row table:style-name="ro10">
          <table:table-cell office:value-type="string" table:style-name="ce23">
            <text:p>2.</text:p>
          </table:table-cell>
          <table:table-cell office:value-type="string" table:number-columns-spanned="11" table:number-rows-spanned="1" table:style-name="ce35">
            <text:p>宣導期程部分<text:span text:style-name="T4">，</text:span>請依委託製播宣導之涵蓋期程，並針對季內刊登(播出)時間或次數填列，如OOO.OO.OO-OOO.OO.OO(涵蓋期程)；OOO.OO.OO<text:span text:style-name="T4">、</text:span>OOO.OO.OO(播出時間)或O次(刊登次數)。</text:p>
          </table:table-cell>
          <table:covered-table-cell table:number-columns-repeated="10"/>
          <table:table-cell table:number-columns-repeated="1011" table:style-name="ce24"/>
          <table:table-cell table:number-columns-repeated="15361"/>
        </table:table-row>
        <table:table-row table:style-name="ro8">
          <table:table-cell office:value-type="string" table:style-name="ce25">
            <text:p>3.</text:p>
          </table:table-cell>
          <table:table-cell office:value-type="string" table:style-name="ce22">
            <text:p>執行單位係指各機關之內部業務承辦單位。</text:p>
          </table:table-cell>
          <table:table-cell table:number-columns-repeated="1022" table:style-name="ce2"/>
          <table:table-cell table:number-columns-repeated="15360"/>
        </table:table-row>
        <table:table-row table:style-name="ro11">
          <table:table-cell office:value-type="string" table:style-name="ce26">
            <text:p>4.</text:p>
          </table:table-cell>
          <table:table-cell office:value-type="string" table:style-name="ce22">
            <text:p>預算來源查填公務預算、○○特別預算、基金預算、<text:span text:style-name="T7">財團法人</text:span><text:span text:style-name="T7">預算</text:span>。</text:p>
          </table:table-cell>
          <table:table-cell table:style-name="ce2"/>
          <table:table-cell table:style-name="ce22"/>
          <table:table-cell table:number-columns-repeated="8" table:style-name="ce27"/>
          <table:table-cell table:number-columns-repeated="1012" table:style-name="ce2"/>
          <table:table-cell table:number-columns-repeated="15360"/>
        </table:table-row>
        <table:table-row table:style-name="ro11">
          <table:table-cell office:value-type="string" table:style-name="ce23">
            <text:p>5.</text:p>
          </table:table-cell>
          <table:table-cell office:value-type="string" table:style-name="ce28">
            <text:p>財團法人，係指政府捐助基金50％以上成立之財團法人。</text:p>
          </table:table-cell>
          <table:table-cell table:style-name="ce2"/>
          <table:table-cell table:style-name="ce29"/>
          <table:table-cell table:number-columns-repeated="5" table:style-name="ce30"/>
          <table:table-cell table:number-columns-repeated="3" table:style-name="ce27"/>
          <table:table-cell table:number-columns-repeated="1012" table:style-name="ce2"/>
          <table:table-cell table:number-columns-repeated="15360"/>
        </table:table-row>
        <table:table-row table:style-name="ro11">
          <table:table-cell office:value-type="string" table:style-name="ce23">
            <text:p>6.</text:p>
          </table:table-cell>
          <table:table-cell office:value-type="string" table:style-name="ce29">
            <text:p>預算科目部分，總預算<text:span text:style-name="T4">、</text:span>特別預算及基金填至業務(工作)計畫；<text:span text:style-name="T7">財團法人填至收支</text:span><text:span text:style-name="T7">營運表</text:span><text:span text:style-name="T7">3</text:span><text:span text:style-name="T7">級科目</text:span><text:span text:style-name="T7">(xx</text:span><text:span text:style-name="T7">支</text:span><text:span text:style-name="T7">出或</text:span><text:span text:style-name="T7">xx</text:span><text:span text:style-name="T7">費用</text:span><text:span text:style-name="T7">)</text:span><text:span text:style-name="T4">。</text:span></text:p>
          </table:table-cell>
          <table:table-cell table:style-name="ce2"/>
          <table:table-cell table:style-name="ce29"/>
          <table:table-cell table:number-columns-repeated="5" table:style-name="ce30"/>
          <table:table-cell table:number-columns-repeated="3" table:style-name="ce27"/>
          <table:table-cell table:number-columns-repeated="16372"/>
        </table:table-row>
        <table:table-row table:style-name="ro11">
          <table:table-cell office:value-type="string" table:style-name="ce26">
            <text:p>7.</text:p>
          </table:table-cell>
          <table:table-cell office:value-type="string" table:style-name="ce31">
            <text:p>機關如有公益或廠商回饋免費廣告等補充說明<text:span text:style-name="T4">，</text:span>請列入備註欄表達<text:span text:style-name="T4">。</text:span></text:p>
          </table:table-cell>
          <table:table-cell table:style-name="ce2"/>
          <table:table-cell table:number-columns-repeated="9" table:style-name="ce22"/>
          <table:table-cell table:number-columns-repeated="16372"/>
        </table:table-row>
        <table:table-row table:style-name="ro12">
          <table:table-cell office:value-type="string" table:style-name="ce26">
            <text:p>8.</text:p>
          </table:table-cell>
          <table:table-cell office:value-type="string" table:style-name="ce32">
            <text:p>請按月於次月15日前公告，<text:span text:style-name="T9">並按</text:span><text:span text:style-name="T9">季於每季次月</text:span><text:span text:style-name="T9">20</text:span><text:span text:style-name="T9">日前送主計處彙</text:span><text:span text:style-name="T9">整</text:span>。</text:p>
          </table:table-cell>
          <table:table-cell table:number-columns-repeated="1022" table:style-name="ce2"/>
          <table:table-cell table:number-columns-repeated="15360"/>
        </table:table-row>
        <table:table-row table:style-name="ro13" table:visibility="collapse">
          <table:table-cell table:number-columns-repeated="1024" table:style-name="ce2"/>
          <table:table-cell table:number-columns-repeated="15360"/>
        </table:table-row>
        <table:table-row table:style-name="ro14">
          <table:table-cell table:number-columns-repeated="1024" table:style-name="ce2"/>
          <table:table-cell table:number-columns-repeated="15360"/>
        </table:table-row>
        <table:table-row table:style-name="ro15">
          <table:table-cell table:number-columns-repeated="1024" table:style-name="ce2"/>
          <table:table-cell table:number-columns-repeated="15360"/>
        </table:table-row>
        <table:table-row table:number-rows-repeated="5" table:style-name="ro16">
          <table:table-cell table:number-columns-repeated="1024" table:style-name="ce2"/>
          <table:table-cell table:number-columns-repeated="15360"/>
        </table:table-row>
        <table:table-row table:number-rows-repeated="1048549" table:style-name="ro17">
          <table:table-cell table:number-columns-repeated="16384"/>
        </table:table-row>
        <table:named-expressions>
          <table:named-range table:name="Print_Area" table:cell-range-address="工作表1.$A$1:工作表1.$L$22" table:base-cell-address="工作表1.$A$1"/>
          <table:named-range table:name="Print_Titles" table:cell-range-address="工作表1.$A$1:工作表1.$XFD$3" table:base-cell-address="工作表1.$A$1"/>
        </table:named-expressions>
      </table:table>
      <table:table table:name="範例" table:style-name="ta2">
        <table:table-column table:style-name="co14" table:default-cell-style-name="ce2"/>
        <table:table-column table:style-name="co15" table:default-cell-style-name="ce2"/>
        <table:table-column table:style-name="co3" table:default-cell-style-name="ce2"/>
        <table:table-column table:style-name="co16" table:default-cell-style-name="ce2"/>
        <table:table-column table:style-name="co10" table:default-cell-style-name="ce2"/>
        <table:table-column table:style-name="co6" table:default-cell-style-name="ce2"/>
        <table:table-column table:style-name="co7" table:default-cell-style-name="ce2"/>
        <table:table-column table:style-name="co17" table:default-cell-style-name="ce2"/>
        <table:table-column table:style-name="co7" table:default-cell-style-name="ce2"/>
        <table:table-column table:style-name="co18" table:default-cell-style-name="ce2"/>
        <table:table-column table:style-name="co10" table:default-cell-style-name="ce2"/>
        <table:table-column table:style-name="co19" table:default-cell-style-name="ce2"/>
        <table:table-column table:style-name="co12" table:number-columns-repeated="1011" table:default-cell-style-name="ce2"/>
        <table:table-column table:style-name="co13" table:default-cell-style-name="ce2"/>
        <table:table-column table:style-name="co13" table:number-columns-repeated="15360" table:default-cell-style-name="ce1"/>
        <table:table-row table:style-name="ro1">
          <table:table-cell office:value-type="string" table:number-columns-spanned="12" table:number-rows-spanned="1" table:style-name="ce59">
            <text:p>臺中市政府OOO主管(區公所)110年OO月辦理政策及業務宣導之執行情形表</text:p>
          </table:table-cell>
          <table:covered-table-cell table:number-columns-repeated="11"/>
          <table:table-cell table:number-columns-repeated="1011" table:style-name="ce2"/>
          <table:table-cell table:number-columns-repeated="15361" table:style-name="ce1"/>
        </table:table-row>
        <table:table-row table:style-name="ro1">
          <table:table-cell table:style-name="ce36"/>
          <table:table-cell table:style-name="ce36">
            <draw:custom-shape svg:x="1.74764in" svg:y="0.06929in" svg:width="2.05197in" svg:height="1.18386in" draw:z-index="21" draw:id="id20" draw:style-name="a89" draw:name="語音泡泡: 圓角矩形 21">
              <svg:title/>
              <svg:desc/>
              <text:p text:style-name="a80" text:class-names="" text:cond-style-name=""><text:span text:style-name="a78" text:class-names="">(X)</text:span><text:span text:style-name="a79" text:class-names="">車體廣告</text:span></text:p>
              <text:p text:style-name="a83" text:class-names="" text:cond-style-name=""><text:span text:style-name="a81" text:class-names="">(X)</text:span><text:span text:style-name="a82" text:class-names="">形象影片</text:span></text:p>
              <text:p text:style-name="a86" text:class-names="" text:cond-style-name=""><text:span text:style-name="a84" text:class-names="">(X)</text:span><text:span text:style-name="a85" text:class-names="">報紙</text:span></text:p>
              <text:p text:style-name="a88" text:class-names="" text:cond-style-name=""><text:span text:style-name="a87" text:class-names=""/></text:p>
              <draw:enhanced-geometry xmlns:dr3d="urn:oasis:names:tc:opendocument:xmlns:dr3d:1.0"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4 ?f74 ?f75 ?f75" draw:glue-points="?f27 ?f28" draw:glue-point-leaving-directions="-0" draw:modifiers="14815 27214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5419351 / 1725033"/>
                <draw:equation draw:name="f10" draw:formula="?f8 / 21600"/>
                <draw:equation draw:name="f11" draw:formula="?f7 / 21600"/>
                <draw:equation draw:name="f12" draw:formula="0"/>
                <draw:equation draw:name="f13" draw:formula="21600"/>
                <draw:equation draw:name="f14" draw:formula="0 - 1"/>
                <draw:equation draw:name="f15" draw:formula="2147483647"/>
                <draw:equation draw:name="f16" draw:formula="3590"/>
                <draw:equation draw:name="f17" draw:formula="8970"/>
                <draw:equation draw:name="f18" draw:formula="12630"/>
                <draw:equation draw:name="f19" draw:formula="18010"/>
                <draw:equation draw:name="f20" draw:formula="-2147483647"/>
                <draw:equation draw:name="f21" draw:formula="0 - ?f16"/>
                <draw:equation draw:name="f22" draw:formula="3590 - ?f12"/>
                <draw:equation draw:name="f23" draw:formula="0 - ?f2"/>
                <draw:equation draw:name="f24" draw:formula="21600 - ?f19"/>
                <draw:equation draw:name="f25" draw:formula="18010 - ?f13"/>
                <draw:equation draw:name="f26" draw:formula="?f13 - ?f12"/>
                <draw:equation draw:name="f27" draw:formula="$0"/>
                <draw:equation draw:name="f28" draw:formula="$1"/>
                <draw:equation draw:name="f29" draw:formula="abs(?f21)"/>
                <draw:equation draw:name="f30" draw:formula="abs(?f22)"/>
                <draw:equation draw:name="f31" draw:formula="if(?f21, ?f23, ?f2)"/>
                <draw:equation draw:name="f32" draw:formula="if(?f21, ?f2, ?f23)"/>
                <draw:equation draw:name="f33" draw:formula="if(?f21, ?f0, ?f2)"/>
                <draw:equation draw:name="f34" draw:formula="if(?f21, ?f2, ?f0)"/>
                <draw:equation draw:name="f35" draw:formula="abs(?f24)"/>
                <draw:equation draw:name="f36" draw:formula="if(?f22, ?f23, ?f2)"/>
                <draw:equation draw:name="f37" draw:formula="if(?f22, ?f2, ?f23)"/>
                <draw:equation draw:name="f38" draw:formula="if(?f24, 0, ?f1)"/>
                <draw:equation draw:name="f39" draw:formula="if(?f24, ?f1, 0)"/>
                <draw:equation draw:name="f40" draw:formula="abs(?f25)"/>
                <draw:equation draw:name="f41" draw:formula="if(?f24, ?f23, ?f2)"/>
                <draw:equation draw:name="f42" draw:formula="if(?f24, ?f2, ?f23)"/>
                <draw:equation draw:name="f43" draw:formula="if(?f24, ?f0, ?f2)"/>
                <draw:equation draw:name="f44" draw:formula="if(?f24, ?f2, ?f0)"/>
                <draw:equation draw:name="f45" draw:formula="if(?f25, ?f23, ?f2)"/>
                <draw:equation draw:name="f46" draw:formula="if(?f25, ?f2, ?f23)"/>
                <draw:equation draw:name="f47" draw:formula="if(?f21, 0, ?f1)"/>
                <draw:equation draw:name="f48" draw:formula="if(?f21, ?f1, 0)"/>
                <draw:equation draw:name="f49" draw:formula="?f26 / 21600"/>
                <draw:equation draw:name="f50" draw:formula="?f27 - 10800"/>
                <draw:equation draw:name="f51" draw:formula="?f28 - 10800"/>
                <draw:equation draw:name="f52" draw:formula="?f28 - 21600"/>
                <draw:equation draw:name="f53" draw:formula="?f27 - 21600"/>
                <draw:equation draw:name="f54" draw:formula="if(?f21, ?f34, ?f33)"/>
                <draw:equation draw:name="f55" draw:formula="if(?f21, ?f33, ?f34)"/>
                <draw:equation draw:name="f56" draw:formula="if(?f22, ?f32, ?f31)"/>
                <draw:equation draw:name="f57" draw:formula="if(?f22, ?f39, ?f38)"/>
                <draw:equation draw:name="f58" draw:formula="if(?f22, ?f38, ?f39)"/>
                <draw:equation draw:name="f59" draw:formula="if(?f24, ?f36, ?f37)"/>
                <draw:equation draw:name="f60" draw:formula="if(?f24, ?f44, ?f43)"/>
                <draw:equation draw:name="f61" draw:formula="if(?f24, ?f43, ?f44)"/>
                <draw:equation draw:name="f62" draw:formula="if(?f25, ?f42, ?f41)"/>
                <draw:equation draw:name="f63" draw:formula="if(?f25, ?f48, ?f47)"/>
                <draw:equation draw:name="f64" draw:formula="if(?f25, ?f47, ?f48)"/>
                <draw:equation draw:name="f65" draw:formula="if(?f21, ?f45, ?f46)"/>
                <draw:equation draw:name="f66" draw:formula="800 * ?f49"/>
                <draw:equation draw:name="f67" draw:formula="20800 * ?f49"/>
                <draw:equation draw:name="f68" draw:formula="abs(?f50)"/>
                <draw:equation draw:name="f69" draw:formula="abs(?f51)"/>
                <draw:equation draw:name="f70" draw:formula="if(?f22, ?f55, ?f54)"/>
                <draw:equation draw:name="f71" draw:formula="if(?f24, ?f57, ?f58)"/>
                <draw:equation draw:name="f72" draw:formula="if(?f25, ?f61, ?f60)"/>
                <draw:equation draw:name="f73" draw:formula="if(?f21, ?f63, ?f64)"/>
                <draw:equation draw:name="f74" draw:formula="?f66 / ?f49"/>
                <draw:equation draw:name="f75" draw:formula="?f67 / ?f49"/>
                <draw:equation draw:name="f76" draw:formula="?f68 - ?f69"/>
                <draw:equation draw:name="f77" draw:formula="?f69 - ?f68"/>
                <draw:equation draw:name="f78" draw:formula="if(?f51, ?f14, ?f76)"/>
                <draw:equation draw:name="f79" draw:formula="if(?f51, ?f76, ?f14)"/>
                <draw:equation draw:name="f80" draw:formula="if(?f50, ?f14, ?f77)"/>
                <draw:equation draw:name="f81" draw:formula="if(?f50, ?f77, ?f14)"/>
                <draw:equation draw:name="f82" draw:formula="if(?f27, ?f14, ?f78)"/>
                <draw:equation draw:name="f83" draw:formula="if(?f27, ?f14, ?f79)"/>
                <draw:equation draw:name="f84" draw:formula="if(?f52, ?f80, ?f14)"/>
                <draw:equation draw:name="f85" draw:formula="if(?f52, ?f81, ?f14)"/>
                <draw:equation draw:name="f86" draw:formula="if(?f53, ?f79, ?f14)"/>
                <draw:equation draw:name="f87" draw:formula="if(?f53, ?f78, ?f14)"/>
                <draw:equation draw:name="f88" draw:formula="if(?f28, ?f14, ?f81)"/>
                <draw:equation draw:name="f89" draw:formula="if(?f28, ?f14, ?f80)"/>
                <draw:equation draw:name="f90" draw:formula="if(?f82, ?f27, 0)"/>
                <draw:equation draw:name="f91" draw:formula="if(?f82, ?f28, 6280)"/>
                <draw:equation draw:name="f92" draw:formula="if(?f83, ?f27, 0)"/>
                <draw:equation draw:name="f93" draw:formula="if(?f83, ?f28, 15320)"/>
                <draw:equation draw:name="f94" draw:formula="if(?f84, ?f27, 6280)"/>
                <draw:equation draw:name="f95" draw:formula="if(?f84, ?f28, 21600)"/>
                <draw:equation draw:name="f96" draw:formula="if(?f85, ?f27, 15320)"/>
                <draw:equation draw:name="f97" draw:formula="if(?f85, ?f28, 21600)"/>
                <draw:equation draw:name="f98" draw:formula="if(?f86, ?f27, 21600)"/>
                <draw:equation draw:name="f99" draw:formula="if(?f86, ?f28, 15320)"/>
                <draw:equation draw:name="f100" draw:formula="if(?f87, ?f27, 21600)"/>
                <draw:equation draw:name="f101" draw:formula="if(?f87, ?f28, 6280)"/>
                <draw:equation draw:name="f102" draw:formula="if(?f88, ?f27, 15320)"/>
                <draw:equation draw:name="f103" draw:formula="if(?f88, ?f28, 0)"/>
                <draw:equation draw:name="f104" draw:formula="if(?f89, ?f27, 6280)"/>
                <draw:equation draw:name="f105" draw:formula="if(?f89, ?f28, 0)"/>
                <draw:equation draw:name="f106" draw:formula="$0 / ?f10"/>
                <draw:equation draw:name="f107" draw:formula="$1 / ?f11"/>
                <draw:equation draw:name="f108" draw:formula="21550000 - ?f56"/>
                <draw:equation draw:name="f109" draw:formula="if(?f108, ?f56, 21550000)"/>
                <draw:equation draw:name="f110" draw:formula="-21550000 - ?f109"/>
                <draw:equation draw:name="f111" draw:formula="if(?f110, -21550000, ?f109)"/>
                <draw:equation draw:name="f112" draw:formula="?f70 + ?f111"/>
                <draw:equation draw:name="f113" draw:formula="?f70 + ?f2"/>
                <draw:equation draw:name="f114" draw:formula="?f113 * ?f9 / ?f1"/>
                <draw:equation draw:name="f115" draw:formula="0 - ?f114"/>
                <draw:equation draw:name="f116" draw:formula="cos(?f115)"/>
                <draw:equation draw:name="f117" draw:formula="0 - ?f116"/>
                <draw:equation draw:name="f118" draw:formula="?f117 * ?f29"/>
                <draw:equation draw:name="f119" draw:formula="sin(?f115)"/>
                <draw:equation draw:name="f120" draw:formula="0 - ?f119"/>
                <draw:equation draw:name="f121" draw:formula="?f120 * ?f30"/>
                <draw:equation draw:name="f122" draw:formula="sqrt(?f118 * ?f118 + ?f121 * ?f121 + 0 * 0)"/>
                <draw:equation draw:name="f123" draw:formula="?f29 * ?f30 / ?f122"/>
                <draw:equation draw:name="f124" draw:formula="?f120 * ?f123"/>
                <draw:equation draw:name="f125" draw:formula="?f16 - ?f124"/>
                <draw:equation draw:name="f126" draw:formula="?f117 * ?f123"/>
                <draw:equation draw:name="f127" draw:formula="?f12 - ?f126"/>
                <draw:equation draw:name="f128" draw:formula="?f125 - ?f29"/>
                <draw:equation draw:name="f129" draw:formula="?f127 - ?f30"/>
                <draw:equation draw:name="f130" draw:formula="?f125 + ?f29"/>
                <draw:equation draw:name="f131" draw:formula="?f127 + ?f30"/>
                <draw:equation draw:name="f132" draw:formula="?f112 + ?f2"/>
                <draw:equation draw:name="f133" draw:formula="?f132 * ?f9 / ?f1"/>
                <draw:equation draw:name="f134" draw:formula="0 - ?f133"/>
                <draw:equation draw:name="f135" draw:formula="cos(?f134)"/>
                <draw:equation draw:name="f136" draw:formula="0 - ?f135"/>
                <draw:equation draw:name="f137" draw:formula="?f136 * ?f29"/>
                <draw:equation draw:name="f138" draw:formula="sin(?f134)"/>
                <draw:equation draw:name="f139" draw:formula="0 - ?f138"/>
                <draw:equation draw:name="f140" draw:formula="?f139 * ?f30"/>
                <draw:equation draw:name="f141" draw:formula="sqrt(?f137 * ?f137 + ?f140 * ?f140 + 0 * 0)"/>
                <draw:equation draw:name="f142" draw:formula="?f29 * ?f30 / ?f141"/>
                <draw:equation draw:name="f143" draw:formula="?f139 * ?f142"/>
                <draw:equation draw:name="f144" draw:formula="?f125 + ?f143"/>
                <draw:equation draw:name="f145" draw:formula="?f136 * ?f142"/>
                <draw:equation draw:name="f146" draw:formula="?f127 + ?f145"/>
                <draw:equation draw:name="f147" draw:formula="if(?f111, ?f16, ?f128)"/>
                <draw:equation draw:name="f148" draw:formula="if(?f111, ?f12, ?f129)"/>
                <draw:equation draw:name="f149" draw:formula="if(?f111, ?f16, ?f130)"/>
                <draw:equation draw:name="f150" draw:formula="if(?f111, ?f12, ?f131)"/>
                <draw:equation draw:name="f151" draw:formula="if(?f111, ?f128, ?f144)"/>
                <draw:equation draw:name="f152" draw:formula="if(?f111, ?f129, ?f146)"/>
                <draw:equation draw:name="f153" draw:formula="if(?f111, ?f130, ?f144)"/>
                <draw:equation draw:name="f154" draw:formula="if(?f111, ?f131, ?f146)"/>
                <draw:equation draw:name="f155" draw:formula="21550000 - ?f59"/>
                <draw:equation draw:name="f156" draw:formula="if(?f155, ?f59, 21550000)"/>
                <draw:equation draw:name="f157" draw:formula="-21550000 - ?f156"/>
                <draw:equation draw:name="f158" draw:formula="if(?f157, -21550000, ?f156)"/>
                <draw:equation draw:name="f159" draw:formula="?f71 + ?f158"/>
                <draw:equation draw:name="f160" draw:formula="?f71 + ?f2"/>
                <draw:equation draw:name="f161" draw:formula="?f160 * ?f9 / ?f1"/>
                <draw:equation draw:name="f162" draw:formula="0 - ?f161"/>
                <draw:equation draw:name="f163" draw:formula="cos(?f162)"/>
                <draw:equation draw:name="f164" draw:formula="0 - ?f163"/>
                <draw:equation draw:name="f165" draw:formula="?f164 * ?f30"/>
                <draw:equation draw:name="f166" draw:formula="sin(?f162)"/>
                <draw:equation draw:name="f167" draw:formula="0 - ?f166"/>
                <draw:equation draw:name="f168" draw:formula="?f167 * ?f35"/>
                <draw:equation draw:name="f169" draw:formula="sqrt(?f165 * ?f165 + ?f168 * ?f168 + 0 * 0)"/>
                <draw:equation draw:name="f170" draw:formula="?f30 * ?f35 / ?f169"/>
                <draw:equation draw:name="f171" draw:formula="?f167 * ?f170"/>
                <draw:equation draw:name="f172" draw:formula="?f12 - ?f171"/>
                <draw:equation draw:name="f173" draw:formula="?f164 * ?f170"/>
                <draw:equation draw:name="f174" draw:formula="?f19 - ?f173"/>
                <draw:equation draw:name="f175" draw:formula="?f172 - ?f30"/>
                <draw:equation draw:name="f176" draw:formula="?f174 - ?f35"/>
                <draw:equation draw:name="f177" draw:formula="?f172 + ?f30"/>
                <draw:equation draw:name="f178" draw:formula="?f174 + ?f35"/>
                <draw:equation draw:name="f179" draw:formula="?f159 + ?f2"/>
                <draw:equation draw:name="f180" draw:formula="?f179 * ?f9 / ?f1"/>
                <draw:equation draw:name="f181" draw:formula="0 - ?f180"/>
                <draw:equation draw:name="f182" draw:formula="cos(?f181)"/>
                <draw:equation draw:name="f183" draw:formula="0 - ?f182"/>
                <draw:equation draw:name="f184" draw:formula="?f183 * ?f30"/>
                <draw:equation draw:name="f185" draw:formula="sin(?f181)"/>
                <draw:equation draw:name="f186" draw:formula="0 - ?f185"/>
                <draw:equation draw:name="f187" draw:formula="?f186 * ?f35"/>
                <draw:equation draw:name="f188" draw:formula="sqrt(?f184 * ?f184 + ?f187 * ?f187 + 0 * 0)"/>
                <draw:equation draw:name="f189" draw:formula="?f30 * ?f35 / ?f188"/>
                <draw:equation draw:name="f190" draw:formula="?f186 * ?f189"/>
                <draw:equation draw:name="f191" draw:formula="?f172 + ?f190"/>
                <draw:equation draw:name="f192" draw:formula="?f183 * ?f189"/>
                <draw:equation draw:name="f193" draw:formula="?f174 + ?f192"/>
                <draw:equation draw:name="f194" draw:formula="if(?f158, ?f12, ?f175)"/>
                <draw:equation draw:name="f195" draw:formula="if(?f158, ?f19, ?f176)"/>
                <draw:equation draw:name="f196" draw:formula="if(?f158, ?f12, ?f177)"/>
                <draw:equation draw:name="f197" draw:formula="if(?f158, ?f19, ?f178)"/>
                <draw:equation draw:name="f198" draw:formula="if(?f158, ?f175, ?f191)"/>
                <draw:equation draw:name="f199" draw:formula="if(?f158, ?f176, ?f193)"/>
                <draw:equation draw:name="f200" draw:formula="if(?f158, ?f177, ?f191)"/>
                <draw:equation draw:name="f201" draw:formula="if(?f158, ?f178, ?f193)"/>
                <draw:equation draw:name="f202" draw:formula="21550000 - ?f62"/>
                <draw:equation draw:name="f203" draw:formula="if(?f202, ?f62, 21550000)"/>
                <draw:equation draw:name="f204" draw:formula="-21550000 - ?f203"/>
                <draw:equation draw:name="f205" draw:formula="if(?f204, -21550000, ?f203)"/>
                <draw:equation draw:name="f206" draw:formula="?f72 + ?f205"/>
                <draw:equation draw:name="f207" draw:formula="?f72 + ?f2"/>
                <draw:equation draw:name="f208" draw:formula="?f207 * ?f9 / ?f1"/>
                <draw:equation draw:name="f209" draw:formula="0 - ?f208"/>
                <draw:equation draw:name="f210" draw:formula="cos(?f209)"/>
                <draw:equation draw:name="f211" draw:formula="0 - ?f210"/>
                <draw:equation draw:name="f212" draw:formula="?f211 * ?f35"/>
                <draw:equation draw:name="f213" draw:formula="sin(?f209)"/>
                <draw:equation draw:name="f214" draw:formula="0 - ?f213"/>
                <draw:equation draw:name="f215" draw:formula="?f214 * ?f40"/>
                <draw:equation draw:name="f216" draw:formula="sqrt(?f212 * ?f212 + ?f215 * ?f215 + 0 * 0)"/>
                <draw:equation draw:name="f217" draw:formula="?f35 * ?f40 / ?f216"/>
                <draw:equation draw:name="f218" draw:formula="?f214 * ?f217"/>
                <draw:equation draw:name="f219" draw:formula="?f19 - ?f218"/>
                <draw:equation draw:name="f220" draw:formula="?f211 * ?f217"/>
                <draw:equation draw:name="f221" draw:formula="?f13 - ?f220"/>
                <draw:equation draw:name="f222" draw:formula="?f219 - ?f35"/>
                <draw:equation draw:name="f223" draw:formula="?f221 - ?f40"/>
                <draw:equation draw:name="f224" draw:formula="?f219 + ?f35"/>
                <draw:equation draw:name="f225" draw:formula="?f221 + ?f40"/>
                <draw:equation draw:name="f226" draw:formula="?f206 + ?f2"/>
                <draw:equation draw:name="f227" draw:formula="?f226 * ?f9 / ?f1"/>
                <draw:equation draw:name="f228" draw:formula="0 - ?f227"/>
                <draw:equation draw:name="f229" draw:formula="cos(?f228)"/>
                <draw:equation draw:name="f230" draw:formula="0 - ?f229"/>
                <draw:equation draw:name="f231" draw:formula="?f230 * ?f35"/>
                <draw:equation draw:name="f232" draw:formula="sin(?f228)"/>
                <draw:equation draw:name="f233" draw:formula="0 - ?f232"/>
                <draw:equation draw:name="f234" draw:formula="?f233 * ?f40"/>
                <draw:equation draw:name="f235" draw:formula="sqrt(?f231 * ?f231 + ?f234 * ?f234 + 0 * 0)"/>
                <draw:equation draw:name="f236" draw:formula="?f35 * ?f40 / ?f235"/>
                <draw:equation draw:name="f237" draw:formula="?f233 * ?f236"/>
                <draw:equation draw:name="f238" draw:formula="?f219 + ?f237"/>
                <draw:equation draw:name="f239" draw:formula="?f230 * ?f236"/>
                <draw:equation draw:name="f240" draw:formula="?f221 + ?f239"/>
                <draw:equation draw:name="f241" draw:formula="if(?f205, ?f19, ?f222)"/>
                <draw:equation draw:name="f242" draw:formula="if(?f205, ?f13, ?f223)"/>
                <draw:equation draw:name="f243" draw:formula="if(?f205, ?f19, ?f224)"/>
                <draw:equation draw:name="f244" draw:formula="if(?f205, ?f13, ?f225)"/>
                <draw:equation draw:name="f245" draw:formula="if(?f205, ?f222, ?f238)"/>
                <draw:equation draw:name="f246" draw:formula="if(?f205, ?f223, ?f240)"/>
                <draw:equation draw:name="f247" draw:formula="if(?f205, ?f224, ?f238)"/>
                <draw:equation draw:name="f248" draw:formula="if(?f205, ?f225, ?f240)"/>
                <draw:equation draw:name="f249" draw:formula="21550000 - ?f65"/>
                <draw:equation draw:name="f250" draw:formula="if(?f249, ?f65, 21550000)"/>
                <draw:equation draw:name="f251" draw:formula="-21550000 - ?f250"/>
                <draw:equation draw:name="f252" draw:formula="if(?f251, -21550000, ?f250)"/>
                <draw:equation draw:name="f253" draw:formula="?f73 + ?f252"/>
                <draw:equation draw:name="f254" draw:formula="?f73 + ?f2"/>
                <draw:equation draw:name="f255" draw:formula="?f254 * ?f9 / ?f1"/>
                <draw:equation draw:name="f256" draw:formula="0 - ?f255"/>
                <draw:equation draw:name="f257" draw:formula="cos(?f256)"/>
                <draw:equation draw:name="f258" draw:formula="0 - ?f257"/>
                <draw:equation draw:name="f259" draw:formula="?f258 * ?f40"/>
                <draw:equation draw:name="f260" draw:formula="sin(?f256)"/>
                <draw:equation draw:name="f261" draw:formula="0 - ?f260"/>
                <draw:equation draw:name="f262" draw:formula="?f261 * ?f29"/>
                <draw:equation draw:name="f263" draw:formula="sqrt(?f259 * ?f259 + ?f262 * ?f262 + 0 * 0)"/>
                <draw:equation draw:name="f264" draw:formula="?f40 * ?f29 / ?f263"/>
                <draw:equation draw:name="f265" draw:formula="?f261 * ?f264"/>
                <draw:equation draw:name="f266" draw:formula="?f13 - ?f265"/>
                <draw:equation draw:name="f267" draw:formula="?f258 * ?f264"/>
                <draw:equation draw:name="f268" draw:formula="?f16 - ?f267"/>
                <draw:equation draw:name="f269" draw:formula="?f266 - ?f40"/>
                <draw:equation draw:name="f270" draw:formula="?f268 - ?f29"/>
                <draw:equation draw:name="f271" draw:formula="?f266 + ?f40"/>
                <draw:equation draw:name="f272" draw:formula="?f268 + ?f29"/>
                <draw:equation draw:name="f273" draw:formula="?f253 + ?f2"/>
                <draw:equation draw:name="f274" draw:formula="?f273 * ?f9 / ?f1"/>
                <draw:equation draw:name="f275" draw:formula="0 - ?f274"/>
                <draw:equation draw:name="f276" draw:formula="cos(?f275)"/>
                <draw:equation draw:name="f277" draw:formula="0 - ?f276"/>
                <draw:equation draw:name="f278" draw:formula="?f277 * ?f40"/>
                <draw:equation draw:name="f279" draw:formula="sin(?f275)"/>
                <draw:equation draw:name="f280" draw:formula="0 - ?f279"/>
                <draw:equation draw:name="f281" draw:formula="?f280 * ?f29"/>
                <draw:equation draw:name="f282" draw:formula="sqrt(?f278 * ?f278 + ?f281 * ?f281 + 0 * 0)"/>
                <draw:equation draw:name="f283" draw:formula="?f40 * ?f29 / ?f282"/>
                <draw:equation draw:name="f284" draw:formula="?f280 * ?f283"/>
                <draw:equation draw:name="f285" draw:formula="?f266 + ?f284"/>
                <draw:equation draw:name="f286" draw:formula="?f277 * ?f283"/>
                <draw:equation draw:name="f287" draw:formula="?f268 + ?f286"/>
                <draw:equation draw:name="f288" draw:formula="if(?f252, ?f13, ?f269)"/>
                <draw:equation draw:name="f289" draw:formula="if(?f252, ?f16, ?f270)"/>
                <draw:equation draw:name="f290" draw:formula="if(?f252, ?f13, ?f271)"/>
                <draw:equation draw:name="f291" draw:formula="if(?f252, ?f16, ?f272)"/>
                <draw:equation draw:name="f292" draw:formula="if(?f252, ?f269, ?f285)"/>
                <draw:equation draw:name="f293" draw:formula="if(?f252, ?f270, ?f287)"/>
                <draw:equation draw:name="f294" draw:formula="if(?f252, ?f271, ?f285)"/>
                <draw:equation draw:name="f295" draw:formula="if(?f252, ?f272, ?f287)"/>
                <draw:handle draw:handle-position="$0 $1" draw:handle-range-x-minimum="-2147483647" draw:handle-range-x-maximum="2147483647" draw:handle-range-y-minimum="-2147483647" draw:handle-range-y-maximum="2147483647"/>
              </draw:enhanced-geometry>
            </draw:custom-shape>
          </table:table-cell>
          <table:table-cell table:style-name="ce36"/>
          <table:table-cell table:style-name="ce36">
            <draw:g draw:z-index="10" draw:name="群組 10" draw:id="id11">
              <svg:title/>
              <svg:desc/>
              <draw:custom-shape svg:x="1.38898in" svg:y="0.02795in" svg:width="1.38189in" svg:height="0.98465in" draw:id="id9" draw:style-name="a42" draw:name="矩形: 圓角 11">
                <svg:title/>
                <svg:desc/>
                <text:p text:style-name="a41" text:class-names="" text:cond-style-name=""><text:span text:style-name="a36" text:class-names="">公務預算及財團法人預算請分別填列</text:span><text:span text:style-name="a37" text:class-names="">公務預算</text:span><text:span text:style-name="a38" text:class-names="">及</text:span><text:span text:style-name="a39" text:class-names="">財團法人預算，基金請填寫全名，</text:span><text:span text:style-name="a40" text:class-names="">勿再增列多餘文字。</text:span></text:p>
  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2250"/>
                  <draw:equation draw:name="f14" draw:formula="?f10 / 180"/>
                  <draw:equation draw:name="f15" draw:formula="0 - ?f2"/>
                  <draw:equation draw:name="f16" draw:formula="?f11 + ?f13"/>
                  <draw:equation draw:name="f17" draw:formula="?f12 * ?f14"/>
                  <draw:equation draw:name="f18" draw:formula="?f11 - ?f16"/>
                  <draw:equation draw:name="f19" draw:formula="?f16 - ?f11"/>
                  <draw:equation draw:name="f20" draw:formula="?f8 / 21600"/>
                  <draw:equation draw:name="f21" draw:formula="?f7 / 21600"/>
                  <draw:equation draw:name="f22" draw:formula="21600 * ?f8"/>
                  <draw:equation draw:name="f23" draw:formula="21600 * ?f7"/>
                  <draw:equation draw:name="f24" draw:formula="0 - ?f17"/>
                  <draw:equation draw:name="f25" draw:formula="abs(?f18)"/>
                  <draw:equation draw:name="f26" draw:formula="abs(?f19)"/>
                  <draw:equation draw:name="f27" draw:formula="if(?f18, ?f15, ?f2)"/>
                  <draw:equation draw:name="f28" draw:formula="if(?f18, ?f2, ?f15)"/>
                  <draw:equation draw:name="f29" draw:formula="if(?f18, ?f0, ?f2)"/>
                  <draw:equation draw:name="f30" draw:formula="if(?f18, ?f2, ?f0)"/>
                  <draw:equation draw:name="f31" draw:formula="if(?f19, ?f15, ?f2)"/>
                  <draw:equation draw:name="f32" draw:formula="if(?f19, ?f2, ?f15)"/>
                  <draw:equation draw:name="f33" draw:formula="if(?f18, 0, ?f1)"/>
                  <draw:equation draw:name="f34" draw:formula="if(?f18, ?f1, 0)"/>
                  <draw:equation draw:name="f35" draw:formula="min(?f21, ?f20)"/>
                  <draw:equation draw:name="f36" draw:formula="?f22 / ?f9"/>
                  <draw:equation draw:name="f37" draw:formula="?f23 / ?f9"/>
                  <draw:equation draw:name="f38" draw:formula="?f24 * ?f1"/>
                  <draw:equation draw:name="f39" draw:formula="if(?f18, ?f30, ?f29)"/>
                  <draw:equation draw:name="f40" draw:formula="if(?f18, ?f29, ?f30)"/>
                  <draw:equation draw:name="f41" draw:formula="if(?f19, ?f28, ?f27)"/>
                  <draw:equation draw:name="f42" draw:formula="?f38 / ?f10"/>
                  <draw:equation draw:name="f43" draw:formula="if(?f19, ?f40, ?f39)"/>
                  <draw:equation draw:name="f44" draw:formula="?f25 * ?f35"/>
                  <draw:equation draw:name="f45" draw:formula="?f26 * ?f35"/>
                  <draw:equation draw:name="f46" draw:formula="?f37 - ?f13"/>
                  <draw:equation draw:name="f47" draw:formula="?f36 - ?f13"/>
                  <draw:equation draw:name="f48" draw:formula="?f42 - ?f2"/>
                  <draw:equation draw:name="f49" draw:formula="?f37 - ?f46"/>
                  <draw:equation draw:name="f50" draw:formula="?f36 - ?f47"/>
                  <draw:equation draw:name="f51" draw:formula="?f46 - ?f37"/>
                  <draw:equation draw:name="f52" draw:formula="?f47 - ?f36"/>
                  <draw:equation draw:name="f53" draw:formula="abs(?f49)"/>
                  <draw:equation draw:name="f54" draw:formula="if(?f49, 0, ?f1)"/>
                  <draw:equation draw:name="f55" draw:formula="if(?f49, ?f1, 0)"/>
                  <draw:equation draw:name="f56" draw:formula="if(?f49, ?f31, ?f32)"/>
                  <draw:equation draw:name="f57" draw:formula="abs(?f50)"/>
                  <draw:equation draw:name="f58" draw:formula="abs(?f51)"/>
                  <draw:equation draw:name="f59" draw:formula="if(?f50, ?f15, ?f2)"/>
                  <draw:equation draw:name="f60" draw:formula="if(?f50, ?f2, ?f15)"/>
                  <draw:equation draw:name="f61" draw:formula="if(?f50, ?f0, ?f2)"/>
                  <draw:equation draw:name="f62" draw:formula="if(?f50, ?f2, ?f0)"/>
                  <draw:equation draw:name="f63" draw:formula="abs(?f52)"/>
                  <draw:equation draw:name="f64" draw:formula="if(?f52, ?f15, ?f2)"/>
                  <draw:equation draw:name="f65" draw:formula="if(?f52, ?f2, ?f15)"/>
                  <draw:equation draw:name="f66" draw:formula="if(?f52, ?f34, ?f33)"/>
                  <draw:equation draw:name="f67" draw:formula="if(?f52, ?f33, ?f34)"/>
                  <draw:equation draw:name="f68" draw:formula="if(?f19, ?f55, ?f54)"/>
                  <draw:equation draw:name="f69" draw:formula="if(?f19, ?f54, ?f55)"/>
                  <draw:equation draw:name="f70" draw:formula="if(?f50, ?f62, ?f61)"/>
                  <draw:equation draw:name="f71" draw:formula="if(?f50, ?f61, ?f62)"/>
                  <draw:equation draw:name="f72" draw:formula="if(?f51, ?f60, ?f59)"/>
                  <draw:equation draw:name="f73" draw:formula="if(?f18, ?f66, ?f67)"/>
                  <draw:equation draw:name="f74" draw:formula="if(?f18, ?f64, ?f65)"/>
                  <draw:equation draw:name="f75" draw:formula="?f53 * ?f35"/>
                  <draw:equation draw:name="f76" draw:formula="?f57 * ?f35"/>
                  <draw:equation draw:name="f77" draw:formula="?f58 * ?f35"/>
                  <draw:equation draw:name="f78" draw:formula="?f63 * ?f35"/>
                  <draw:equation draw:name="f79" draw:formula="if(?f49, ?f68, ?f69)"/>
                  <draw:equation draw:name="f80" draw:formula="if(?f51, ?f71, ?f70)"/>
                  <draw:equation draw:name="f81" draw:formula="?f48 + ?f2"/>
                  <draw:equation draw:name="f82" draw:formula="?f81 * ?f10 / ?f1"/>
                  <draw:equation draw:name="f83" draw:formula="0 - ?f82"/>
                  <draw:equation draw:name="f84" draw:formula="sin(?f83)"/>
                  <draw:equation draw:name="f85" draw:formula="0 - ?f84"/>
                  <draw:equation draw:name="f86" draw:formula="?f85"/>
                  <draw:equation draw:name="f87" draw:formula="0 - ?f86"/>
                  <draw:equation draw:name="f88" draw:formula="?f13 * ?f87"/>
                  <draw:equation draw:name="f89" draw:formula="?f88 * 3163"/>
                  <draw:equation draw:name="f90" draw:formula="?f89 / 7636"/>
                  <draw:equation draw:name="f91" draw:formula="?f11 + ?f90"/>
                  <draw:equation draw:name="f92" draw:formula="?f36 - ?f90"/>
                  <draw:equation draw:name="f93" draw:formula="?f37 - ?f90"/>
                  <draw:equation draw:name="f94" draw:formula="21550000 - ?f41"/>
                  <draw:equation draw:name="f95" draw:formula="if(?f94, ?f41, 21550000)"/>
                  <draw:equation draw:name="f96" draw:formula="-21550000 - ?f95"/>
                  <draw:equation draw:name="f97" draw:formula="if(?f96, -21550000, ?f95)"/>
                  <draw:equation draw:name="f98" draw:formula="?f43 + ?f97"/>
                  <draw:equation draw:name="f99" draw:formula="?f43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4"/>
                  <draw:equation draw:name="f105" draw:formula="sin(?f101)"/>
                  <draw:equation draw:name="f106" draw:formula="0 - ?f105"/>
                  <draw:equation draw:name="f107" draw:formula="?f106 * ?f45"/>
                  <draw:equation draw:name="f108" draw:formula="sqrt(?f104 * ?f104 + ?f107 * ?f107 + 0 * 0)"/>
                  <draw:equation draw:name="f109" draw:formula="?f44 * ?f45 / ?f108"/>
                  <draw:equation draw:name="f110" draw:formula="?f106 * ?f109"/>
                  <draw:equation draw:name="f111" draw:formula="?f16 - ?f110"/>
                  <draw:equation draw:name="f112" draw:formula="?f103 * ?f109"/>
                  <draw:equation draw:name="f113" draw:formula="?f11 - ?f112"/>
                  <draw:equation draw:name="f114" draw:formula="?f111 - ?f44"/>
                  <draw:equation draw:name="f115" draw:formula="?f113 - ?f45"/>
                  <draw:equation draw:name="f116" draw:formula="?f111 + ?f44"/>
                  <draw:equation draw:name="f117" draw:formula="?f113 + ?f45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4"/>
                  <draw:equation draw:name="f124" draw:formula="sin(?f120)"/>
                  <draw:equation draw:name="f125" draw:formula="0 - ?f124"/>
                  <draw:equation draw:name="f126" draw:formula="?f125 * ?f45"/>
                  <draw:equation draw:name="f127" draw:formula="sqrt(?f123 * ?f123 + ?f126 * ?f126 + 0 * 0)"/>
                  <draw:equation draw:name="f128" draw:formula="?f44 * ?f45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6, ?f114)"/>
                  <draw:equation draw:name="f134" draw:formula="if(?f97, ?f11, ?f115)"/>
                  <draw:equation draw:name="f135" draw:formula="if(?f97, ?f16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56"/>
                  <draw:equation draw:name="f142" draw:formula="if(?f141, ?f56, 21550000)"/>
                  <draw:equation draw:name="f143" draw:formula="-21550000 - ?f142"/>
                  <draw:equation draw:name="f144" draw:formula="if(?f143, -21550000, ?f142)"/>
                  <draw:equation draw:name="f145" draw:formula="?f79 + ?f144"/>
                  <draw:equation draw:name="f146" draw:formula="?f79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5"/>
                  <draw:equation draw:name="f152" draw:formula="sin(?f148)"/>
                  <draw:equation draw:name="f153" draw:formula="0 - ?f152"/>
                  <draw:equation draw:name="f154" draw:formula="?f153 * ?f75"/>
                  <draw:equation draw:name="f155" draw:formula="sqrt(?f151 * ?f151 + ?f154 * ?f154 + 0 * 0)"/>
                  <draw:equation draw:name="f156" draw:formula="?f45 * ?f75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46 - ?f159"/>
                  <draw:equation draw:name="f161" draw:formula="?f158 - ?f45"/>
                  <draw:equation draw:name="f162" draw:formula="?f160 - ?f75"/>
                  <draw:equation draw:name="f163" draw:formula="?f158 + ?f45"/>
                  <draw:equation draw:name="f164" draw:formula="?f160 + ?f75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5"/>
                  <draw:equation draw:name="f171" draw:formula="sin(?f167)"/>
                  <draw:equation draw:name="f172" draw:formula="0 - ?f171"/>
                  <draw:equation draw:name="f173" draw:formula="?f172 * ?f75"/>
                  <draw:equation draw:name="f174" draw:formula="sqrt(?f170 * ?f170 + ?f173 * ?f173 + 0 * 0)"/>
                  <draw:equation draw:name="f175" draw:formula="?f45 * ?f75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46, ?f162)"/>
                  <draw:equation draw:name="f182" draw:formula="if(?f144, ?f11, ?f163)"/>
                  <draw:equation draw:name="f183" draw:formula="if(?f144, ?f46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72"/>
                  <draw:equation draw:name="f189" draw:formula="if(?f188, ?f72, 21550000)"/>
                  <draw:equation draw:name="f190" draw:formula="-21550000 - ?f189"/>
                  <draw:equation draw:name="f191" draw:formula="if(?f190, -21550000, ?f189)"/>
                  <draw:equation draw:name="f192" draw:formula="?f80 + ?f191"/>
                  <draw:equation draw:name="f193" draw:formula="?f80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76"/>
                  <draw:equation draw:name="f199" draw:formula="sin(?f195)"/>
                  <draw:equation draw:name="f200" draw:formula="0 - ?f199"/>
                  <draw:equation draw:name="f201" draw:formula="?f200 * ?f77"/>
                  <draw:equation draw:name="f202" draw:formula="sqrt(?f198 * ?f198 + ?f201 * ?f201 + 0 * 0)"/>
                  <draw:equation draw:name="f203" draw:formula="?f76 * ?f77 / ?f202"/>
                  <draw:equation draw:name="f204" draw:formula="?f200 * ?f203"/>
                  <draw:equation draw:name="f205" draw:formula="?f47 - ?f204"/>
                  <draw:equation draw:name="f206" draw:formula="?f197 * ?f203"/>
                  <draw:equation draw:name="f207" draw:formula="?f37 - ?f206"/>
                  <draw:equation draw:name="f208" draw:formula="?f205 - ?f76"/>
                  <draw:equation draw:name="f209" draw:formula="?f207 - ?f77"/>
                  <draw:equation draw:name="f210" draw:formula="?f205 + ?f76"/>
                  <draw:equation draw:name="f211" draw:formula="?f207 + ?f77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76"/>
                  <draw:equation draw:name="f218" draw:formula="sin(?f214)"/>
                  <draw:equation draw:name="f219" draw:formula="0 - ?f218"/>
                  <draw:equation draw:name="f220" draw:formula="?f219 * ?f77"/>
                  <draw:equation draw:name="f221" draw:formula="sqrt(?f217 * ?f217 + ?f220 * ?f220 + 0 * 0)"/>
                  <draw:equation draw:name="f222" draw:formula="?f76 * ?f77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47, ?f208)"/>
                  <draw:equation draw:name="f228" draw:formula="if(?f191, ?f37, ?f209)"/>
                  <draw:equation draw:name="f229" draw:formula="if(?f191, ?f47, ?f210)"/>
                  <draw:equation draw:name="f230" draw:formula="if(?f191, ?f37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74"/>
                  <draw:equation draw:name="f236" draw:formula="if(?f235, ?f74, 21550000)"/>
                  <draw:equation draw:name="f237" draw:formula="-21550000 - ?f236"/>
                  <draw:equation draw:name="f238" draw:formula="if(?f237, -21550000, ?f236)"/>
                  <draw:equation draw:name="f239" draw:formula="?f73 + ?f238"/>
                  <draw:equation draw:name="f240" draw:formula="?f73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8"/>
                  <draw:equation draw:name="f246" draw:formula="sin(?f242)"/>
                  <draw:equation draw:name="f247" draw:formula="0 - ?f246"/>
                  <draw:equation draw:name="f248" draw:formula="?f247 * ?f44"/>
                  <draw:equation draw:name="f249" draw:formula="sqrt(?f245 * ?f245 + ?f248 * ?f248 + 0 * 0)"/>
                  <draw:equation draw:name="f250" draw:formula="?f78 * ?f44 / ?f249"/>
                  <draw:equation draw:name="f251" draw:formula="?f247 * ?f250"/>
                  <draw:equation draw:name="f252" draw:formula="?f36 - ?f251"/>
                  <draw:equation draw:name="f253" draw:formula="?f244 * ?f250"/>
                  <draw:equation draw:name="f254" draw:formula="?f16 - ?f253"/>
                  <draw:equation draw:name="f255" draw:formula="?f252 - ?f78"/>
                  <draw:equation draw:name="f256" draw:formula="?f254 - ?f44"/>
                  <draw:equation draw:name="f257" draw:formula="?f252 + ?f78"/>
                  <draw:equation draw:name="f258" draw:formula="?f254 + ?f44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8"/>
                  <draw:equation draw:name="f265" draw:formula="sin(?f261)"/>
                  <draw:equation draw:name="f266" draw:formula="0 - ?f265"/>
                  <draw:equation draw:name="f267" draw:formula="?f266 * ?f44"/>
                  <draw:equation draw:name="f268" draw:formula="sqrt(?f264 * ?f264 + ?f267 * ?f267 + 0 * 0)"/>
                  <draw:equation draw:name="f269" draw:formula="?f78 * ?f44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36, ?f255)"/>
                  <draw:equation draw:name="f275" draw:formula="if(?f238, ?f16, ?f256)"/>
                  <draw:equation draw:name="f276" draw:formula="if(?f238, ?f36, ?f257)"/>
                  <draw:equation draw:name="f277" draw:formula="if(?f238, ?f16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onnector draw:type="line" svg:x1="4.50669in" svg:y1="1.34173in" svg:x2="4.51142in" svg:y2="1.64567in" draw:id="id10" draw:style-name="a44" draw:name="直線單箭頭接點 12">
                <svg:title/>
                <svg:desc/>
              </draw:connector>
            </draw:g>
          </table:table-cell>
          <table:table-cell table:number-columns-repeated="2" table:style-name="ce36"/>
          <table:table-cell table:style-name="ce36">
            <draw:g draw:z-index="7" draw:name="群組 7" draw:id="id8">
              <svg:title/>
              <svg:desc/>
              <draw:custom-shape svg:x="0.28228in" svg:y="0.13898in" svg:width="1.61142in" svg:height="0.84291in" draw:id="id6" draw:style-name="a33" draw:name="矩形: 圓角 8">
                <svg:title/>
                <svg:desc/>
                <text:p text:style-name="a32" text:class-names="" text:cond-style-name=""><text:span text:style-name="a23" text:class-names="">總預算、特別預算及基金填至</text:span><text:span text:style-name="a24" text:class-names="">業務計畫</text:span><text:span text:style-name="a25" text:class-names="">即可；財團法人填至</text:span><text:span text:style-name="a26" text:class-names="">收支營運表</text:span><text:span text:style-name="a27" text:class-names="">3</text:span><text:span text:style-name="a28" text:class-names="">級科目</text:span><text:span text:style-name="a29" text:class-names="">；倘為墊付案，請填</text:span><text:span text:style-name="a30" text:class-names="">墊付款</text:span><text:span text:style-name="a31" text:class-names="">。</text:span></text:p>
  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2250"/>
                  <draw:equation draw:name="f14" draw:formula="?f10 / 180"/>
                  <draw:equation draw:name="f15" draw:formula="0 - ?f2"/>
                  <draw:equation draw:name="f16" draw:formula="?f11 + ?f13"/>
                  <draw:equation draw:name="f17" draw:formula="?f12 * ?f14"/>
                  <draw:equation draw:name="f18" draw:formula="?f11 - ?f16"/>
                  <draw:equation draw:name="f19" draw:formula="?f16 - ?f11"/>
                  <draw:equation draw:name="f20" draw:formula="?f8 / 21600"/>
                  <draw:equation draw:name="f21" draw:formula="?f7 / 21600"/>
                  <draw:equation draw:name="f22" draw:formula="21600 * ?f8"/>
                  <draw:equation draw:name="f23" draw:formula="21600 * ?f7"/>
                  <draw:equation draw:name="f24" draw:formula="0 - ?f17"/>
                  <draw:equation draw:name="f25" draw:formula="abs(?f18)"/>
                  <draw:equation draw:name="f26" draw:formula="abs(?f19)"/>
                  <draw:equation draw:name="f27" draw:formula="if(?f18, ?f15, ?f2)"/>
                  <draw:equation draw:name="f28" draw:formula="if(?f18, ?f2, ?f15)"/>
                  <draw:equation draw:name="f29" draw:formula="if(?f18, ?f0, ?f2)"/>
                  <draw:equation draw:name="f30" draw:formula="if(?f18, ?f2, ?f0)"/>
                  <draw:equation draw:name="f31" draw:formula="if(?f19, ?f15, ?f2)"/>
                  <draw:equation draw:name="f32" draw:formula="if(?f19, ?f2, ?f15)"/>
                  <draw:equation draw:name="f33" draw:formula="if(?f18, 0, ?f1)"/>
                  <draw:equation draw:name="f34" draw:formula="if(?f18, ?f1, 0)"/>
                  <draw:equation draw:name="f35" draw:formula="min(?f21, ?f20)"/>
                  <draw:equation draw:name="f36" draw:formula="?f22 / ?f9"/>
                  <draw:equation draw:name="f37" draw:formula="?f23 / ?f9"/>
                  <draw:equation draw:name="f38" draw:formula="?f24 * ?f1"/>
                  <draw:equation draw:name="f39" draw:formula="if(?f18, ?f30, ?f29)"/>
                  <draw:equation draw:name="f40" draw:formula="if(?f18, ?f29, ?f30)"/>
                  <draw:equation draw:name="f41" draw:formula="if(?f19, ?f28, ?f27)"/>
                  <draw:equation draw:name="f42" draw:formula="?f38 / ?f10"/>
                  <draw:equation draw:name="f43" draw:formula="if(?f19, ?f40, ?f39)"/>
                  <draw:equation draw:name="f44" draw:formula="?f25 * ?f35"/>
                  <draw:equation draw:name="f45" draw:formula="?f26 * ?f35"/>
                  <draw:equation draw:name="f46" draw:formula="?f37 - ?f13"/>
                  <draw:equation draw:name="f47" draw:formula="?f36 - ?f13"/>
                  <draw:equation draw:name="f48" draw:formula="?f42 - ?f2"/>
                  <draw:equation draw:name="f49" draw:formula="?f37 - ?f46"/>
                  <draw:equation draw:name="f50" draw:formula="?f36 - ?f47"/>
                  <draw:equation draw:name="f51" draw:formula="?f46 - ?f37"/>
                  <draw:equation draw:name="f52" draw:formula="?f47 - ?f36"/>
                  <draw:equation draw:name="f53" draw:formula="abs(?f49)"/>
                  <draw:equation draw:name="f54" draw:formula="if(?f49, 0, ?f1)"/>
                  <draw:equation draw:name="f55" draw:formula="if(?f49, ?f1, 0)"/>
                  <draw:equation draw:name="f56" draw:formula="if(?f49, ?f31, ?f32)"/>
                  <draw:equation draw:name="f57" draw:formula="abs(?f50)"/>
                  <draw:equation draw:name="f58" draw:formula="abs(?f51)"/>
                  <draw:equation draw:name="f59" draw:formula="if(?f50, ?f15, ?f2)"/>
                  <draw:equation draw:name="f60" draw:formula="if(?f50, ?f2, ?f15)"/>
                  <draw:equation draw:name="f61" draw:formula="if(?f50, ?f0, ?f2)"/>
                  <draw:equation draw:name="f62" draw:formula="if(?f50, ?f2, ?f0)"/>
                  <draw:equation draw:name="f63" draw:formula="abs(?f52)"/>
                  <draw:equation draw:name="f64" draw:formula="if(?f52, ?f15, ?f2)"/>
                  <draw:equation draw:name="f65" draw:formula="if(?f52, ?f2, ?f15)"/>
                  <draw:equation draw:name="f66" draw:formula="if(?f52, ?f34, ?f33)"/>
                  <draw:equation draw:name="f67" draw:formula="if(?f52, ?f33, ?f34)"/>
                  <draw:equation draw:name="f68" draw:formula="if(?f19, ?f55, ?f54)"/>
                  <draw:equation draw:name="f69" draw:formula="if(?f19, ?f54, ?f55)"/>
                  <draw:equation draw:name="f70" draw:formula="if(?f50, ?f62, ?f61)"/>
                  <draw:equation draw:name="f71" draw:formula="if(?f50, ?f61, ?f62)"/>
                  <draw:equation draw:name="f72" draw:formula="if(?f51, ?f60, ?f59)"/>
                  <draw:equation draw:name="f73" draw:formula="if(?f18, ?f66, ?f67)"/>
                  <draw:equation draw:name="f74" draw:formula="if(?f18, ?f64, ?f65)"/>
                  <draw:equation draw:name="f75" draw:formula="?f53 * ?f35"/>
                  <draw:equation draw:name="f76" draw:formula="?f57 * ?f35"/>
                  <draw:equation draw:name="f77" draw:formula="?f58 * ?f35"/>
                  <draw:equation draw:name="f78" draw:formula="?f63 * ?f35"/>
                  <draw:equation draw:name="f79" draw:formula="if(?f49, ?f68, ?f69)"/>
                  <draw:equation draw:name="f80" draw:formula="if(?f51, ?f71, ?f70)"/>
                  <draw:equation draw:name="f81" draw:formula="?f48 + ?f2"/>
                  <draw:equation draw:name="f82" draw:formula="?f81 * ?f10 / ?f1"/>
                  <draw:equation draw:name="f83" draw:formula="0 - ?f82"/>
                  <draw:equation draw:name="f84" draw:formula="sin(?f83)"/>
                  <draw:equation draw:name="f85" draw:formula="0 - ?f84"/>
                  <draw:equation draw:name="f86" draw:formula="?f85"/>
                  <draw:equation draw:name="f87" draw:formula="0 - ?f86"/>
                  <draw:equation draw:name="f88" draw:formula="?f13 * ?f87"/>
                  <draw:equation draw:name="f89" draw:formula="?f88 * 3163"/>
                  <draw:equation draw:name="f90" draw:formula="?f89 / 7636"/>
                  <draw:equation draw:name="f91" draw:formula="?f11 + ?f90"/>
                  <draw:equation draw:name="f92" draw:formula="?f36 - ?f90"/>
                  <draw:equation draw:name="f93" draw:formula="?f37 - ?f90"/>
                  <draw:equation draw:name="f94" draw:formula="21550000 - ?f41"/>
                  <draw:equation draw:name="f95" draw:formula="if(?f94, ?f41, 21550000)"/>
                  <draw:equation draw:name="f96" draw:formula="-21550000 - ?f95"/>
                  <draw:equation draw:name="f97" draw:formula="if(?f96, -21550000, ?f95)"/>
                  <draw:equation draw:name="f98" draw:formula="?f43 + ?f97"/>
                  <draw:equation draw:name="f99" draw:formula="?f43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4"/>
                  <draw:equation draw:name="f105" draw:formula="sin(?f101)"/>
                  <draw:equation draw:name="f106" draw:formula="0 - ?f105"/>
                  <draw:equation draw:name="f107" draw:formula="?f106 * ?f45"/>
                  <draw:equation draw:name="f108" draw:formula="sqrt(?f104 * ?f104 + ?f107 * ?f107 + 0 * 0)"/>
                  <draw:equation draw:name="f109" draw:formula="?f44 * ?f45 / ?f108"/>
                  <draw:equation draw:name="f110" draw:formula="?f106 * ?f109"/>
                  <draw:equation draw:name="f111" draw:formula="?f16 - ?f110"/>
                  <draw:equation draw:name="f112" draw:formula="?f103 * ?f109"/>
                  <draw:equation draw:name="f113" draw:formula="?f11 - ?f112"/>
                  <draw:equation draw:name="f114" draw:formula="?f111 - ?f44"/>
                  <draw:equation draw:name="f115" draw:formula="?f113 - ?f45"/>
                  <draw:equation draw:name="f116" draw:formula="?f111 + ?f44"/>
                  <draw:equation draw:name="f117" draw:formula="?f113 + ?f45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4"/>
                  <draw:equation draw:name="f124" draw:formula="sin(?f120)"/>
                  <draw:equation draw:name="f125" draw:formula="0 - ?f124"/>
                  <draw:equation draw:name="f126" draw:formula="?f125 * ?f45"/>
                  <draw:equation draw:name="f127" draw:formula="sqrt(?f123 * ?f123 + ?f126 * ?f126 + 0 * 0)"/>
                  <draw:equation draw:name="f128" draw:formula="?f44 * ?f45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6, ?f114)"/>
                  <draw:equation draw:name="f134" draw:formula="if(?f97, ?f11, ?f115)"/>
                  <draw:equation draw:name="f135" draw:formula="if(?f97, ?f16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56"/>
                  <draw:equation draw:name="f142" draw:formula="if(?f141, ?f56, 21550000)"/>
                  <draw:equation draw:name="f143" draw:formula="-21550000 - ?f142"/>
                  <draw:equation draw:name="f144" draw:formula="if(?f143, -21550000, ?f142)"/>
                  <draw:equation draw:name="f145" draw:formula="?f79 + ?f144"/>
                  <draw:equation draw:name="f146" draw:formula="?f79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5"/>
                  <draw:equation draw:name="f152" draw:formula="sin(?f148)"/>
                  <draw:equation draw:name="f153" draw:formula="0 - ?f152"/>
                  <draw:equation draw:name="f154" draw:formula="?f153 * ?f75"/>
                  <draw:equation draw:name="f155" draw:formula="sqrt(?f151 * ?f151 + ?f154 * ?f154 + 0 * 0)"/>
                  <draw:equation draw:name="f156" draw:formula="?f45 * ?f75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46 - ?f159"/>
                  <draw:equation draw:name="f161" draw:formula="?f158 - ?f45"/>
                  <draw:equation draw:name="f162" draw:formula="?f160 - ?f75"/>
                  <draw:equation draw:name="f163" draw:formula="?f158 + ?f45"/>
                  <draw:equation draw:name="f164" draw:formula="?f160 + ?f75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5"/>
                  <draw:equation draw:name="f171" draw:formula="sin(?f167)"/>
                  <draw:equation draw:name="f172" draw:formula="0 - ?f171"/>
                  <draw:equation draw:name="f173" draw:formula="?f172 * ?f75"/>
                  <draw:equation draw:name="f174" draw:formula="sqrt(?f170 * ?f170 + ?f173 * ?f173 + 0 * 0)"/>
                  <draw:equation draw:name="f175" draw:formula="?f45 * ?f75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46, ?f162)"/>
                  <draw:equation draw:name="f182" draw:formula="if(?f144, ?f11, ?f163)"/>
                  <draw:equation draw:name="f183" draw:formula="if(?f144, ?f46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72"/>
                  <draw:equation draw:name="f189" draw:formula="if(?f188, ?f72, 21550000)"/>
                  <draw:equation draw:name="f190" draw:formula="-21550000 - ?f189"/>
                  <draw:equation draw:name="f191" draw:formula="if(?f190, -21550000, ?f189)"/>
                  <draw:equation draw:name="f192" draw:formula="?f80 + ?f191"/>
                  <draw:equation draw:name="f193" draw:formula="?f80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76"/>
                  <draw:equation draw:name="f199" draw:formula="sin(?f195)"/>
                  <draw:equation draw:name="f200" draw:formula="0 - ?f199"/>
                  <draw:equation draw:name="f201" draw:formula="?f200 * ?f77"/>
                  <draw:equation draw:name="f202" draw:formula="sqrt(?f198 * ?f198 + ?f201 * ?f201 + 0 * 0)"/>
                  <draw:equation draw:name="f203" draw:formula="?f76 * ?f77 / ?f202"/>
                  <draw:equation draw:name="f204" draw:formula="?f200 * ?f203"/>
                  <draw:equation draw:name="f205" draw:formula="?f47 - ?f204"/>
                  <draw:equation draw:name="f206" draw:formula="?f197 * ?f203"/>
                  <draw:equation draw:name="f207" draw:formula="?f37 - ?f206"/>
                  <draw:equation draw:name="f208" draw:formula="?f205 - ?f76"/>
                  <draw:equation draw:name="f209" draw:formula="?f207 - ?f77"/>
                  <draw:equation draw:name="f210" draw:formula="?f205 + ?f76"/>
                  <draw:equation draw:name="f211" draw:formula="?f207 + ?f77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76"/>
                  <draw:equation draw:name="f218" draw:formula="sin(?f214)"/>
                  <draw:equation draw:name="f219" draw:formula="0 - ?f218"/>
                  <draw:equation draw:name="f220" draw:formula="?f219 * ?f77"/>
                  <draw:equation draw:name="f221" draw:formula="sqrt(?f217 * ?f217 + ?f220 * ?f220 + 0 * 0)"/>
                  <draw:equation draw:name="f222" draw:formula="?f76 * ?f77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47, ?f208)"/>
                  <draw:equation draw:name="f228" draw:formula="if(?f191, ?f37, ?f209)"/>
                  <draw:equation draw:name="f229" draw:formula="if(?f191, ?f47, ?f210)"/>
                  <draw:equation draw:name="f230" draw:formula="if(?f191, ?f37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74"/>
                  <draw:equation draw:name="f236" draw:formula="if(?f235, ?f74, 21550000)"/>
                  <draw:equation draw:name="f237" draw:formula="-21550000 - ?f236"/>
                  <draw:equation draw:name="f238" draw:formula="if(?f237, -21550000, ?f236)"/>
                  <draw:equation draw:name="f239" draw:formula="?f73 + ?f238"/>
                  <draw:equation draw:name="f240" draw:formula="?f73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8"/>
                  <draw:equation draw:name="f246" draw:formula="sin(?f242)"/>
                  <draw:equation draw:name="f247" draw:formula="0 - ?f246"/>
                  <draw:equation draw:name="f248" draw:formula="?f247 * ?f44"/>
                  <draw:equation draw:name="f249" draw:formula="sqrt(?f245 * ?f245 + ?f248 * ?f248 + 0 * 0)"/>
                  <draw:equation draw:name="f250" draw:formula="?f78 * ?f44 / ?f249"/>
                  <draw:equation draw:name="f251" draw:formula="?f247 * ?f250"/>
                  <draw:equation draw:name="f252" draw:formula="?f36 - ?f251"/>
                  <draw:equation draw:name="f253" draw:formula="?f244 * ?f250"/>
                  <draw:equation draw:name="f254" draw:formula="?f16 - ?f253"/>
                  <draw:equation draw:name="f255" draw:formula="?f252 - ?f78"/>
                  <draw:equation draw:name="f256" draw:formula="?f254 - ?f44"/>
                  <draw:equation draw:name="f257" draw:formula="?f252 + ?f78"/>
                  <draw:equation draw:name="f258" draw:formula="?f254 + ?f44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8"/>
                  <draw:equation draw:name="f265" draw:formula="sin(?f261)"/>
                  <draw:equation draw:name="f266" draw:formula="0 - ?f265"/>
                  <draw:equation draw:name="f267" draw:formula="?f266 * ?f44"/>
                  <draw:equation draw:name="f268" draw:formula="sqrt(?f264 * ?f264 + ?f267 * ?f267 + 0 * 0)"/>
                  <draw:equation draw:name="f269" draw:formula="?f78 * ?f44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36, ?f255)"/>
                  <draw:equation draw:name="f275" draw:formula="if(?f238, ?f16, ?f256)"/>
                  <draw:equation draw:name="f276" draw:formula="if(?f238, ?f36, ?f257)"/>
                  <draw:equation draw:name="f277" draw:formula="if(?f238, ?f16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onnector draw:type="line" svg:x1="4.24291in" svg:y1="1.28976in" svg:x2="4.24528in" svg:y2="1.60748in" draw:id="id7" draw:style-name="a35" draw:name="直線單箭頭接點 9">
                <svg:title/>
                <svg:desc/>
              </draw:connector>
            </draw:g>
          </table:table-cell>
          <table:table-cell table:number-columns-repeated="3" table:style-name="ce36"/>
          <table:table-cell table:style-name="ce36">
            <draw:custom-shape svg:x="0.60197in" svg:y="0.09606in" svg:width="2.06929in" svg:height="0.60748in" draw:z-index="20" draw:id="id19" draw:style-name="a77" draw:name="矩形: 圓角 20">
              <svg:title/>
              <svg:desc/>
              <text:p text:style-name="a76" text:class-names="" text:cond-style-name=""><text:span text:style-name="a75" text:class-names="">填表範例</text:span></text:p>
              <draw:enhanced-geometry xmlns:dr3d="urn:oasis:names:tc:opendocument:xmlns:dr3d:1.0" draw:path-stretchpoint-x="21600" draw:path-stretchpoint-y="21600" draw:type="non-primitive" svg:viewBox="0 0 21600 21600" draw:enhanced-path="M ?f15 ?f11 A ?f131 ?f132 ?f133 ?f134 ?f15 ?f11 ?f128 ?f130  W ?f135 ?f136 ?f137 ?f138 ?f15 ?f11 ?f128 ?f130 L ?f11 ?f44 A ?f178 ?f179 ?f180 ?f181 ?f11 ?f44 ?f175 ?f177  W ?f182 ?f183 ?f184 ?f185 ?f11 ?f44 ?f175 ?f177 L ?f45 ?f35 A ?f225 ?f226 ?f227 ?f228 ?f45 ?f35 ?f222 ?f224  W ?f229 ?f230 ?f231 ?f232 ?f45 ?f35 ?f222 ?f224 L ?f34 ?f15 A ?f272 ?f273 ?f274 ?f275 ?f34 ?f15 ?f269 ?f271  W ?f276 ?f277 ?f278 ?f279 ?f34 ?f15 ?f269 ?f271 Z N" draw:text-areas="?f89 ?f89 ?f90 ?f91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?f10 / 180"/>
                <draw:equation draw:name="f14" draw:formula="0 - ?f2"/>
                <draw:equation draw:name="f15" draw:formula="?f11 + ?f11"/>
                <draw:equation draw:name="f16" draw:formula="abs(?f11)"/>
                <draw:equation draw:name="f17" draw:formula="?f12 * ?f13"/>
                <draw:equation draw:name="f18" draw:formula="?f11 - ?f15"/>
                <draw:equation draw:name="f19" draw:formula="if(?f11, ?f14, ?f2)"/>
                <draw:equation draw:name="f20" draw:formula="if(?f11, ?f2, ?f14)"/>
                <draw:equation draw:name="f21" draw:formula="?f8 / 21600"/>
                <draw:equation draw:name="f22" draw:formula="?f7 / 21600"/>
                <draw:equation draw:name="f23" draw:formula="21600 * ?f8"/>
                <draw:equation draw:name="f24" draw:formula="21600 * ?f7"/>
                <draw:equation draw:name="f25" draw:formula="0 - ?f17"/>
                <draw:equation draw:name="f26" draw:formula="abs(?f18)"/>
                <draw:equation draw:name="f27" draw:formula="if(?f18, ?f14, ?f2)"/>
                <draw:equation draw:name="f28" draw:formula="if(?f18, ?f2, ?f14)"/>
                <draw:equation draw:name="f29" draw:formula="if(?f18, ?f0, ?f2)"/>
                <draw:equation draw:name="f30" draw:formula="if(?f18, ?f2, ?f0)"/>
                <draw:equation draw:name="f31" draw:formula="if(?f18, 0, ?f1)"/>
                <draw:equation draw:name="f32" draw:formula="if(?f18, ?f1, 0)"/>
                <draw:equation draw:name="f33" draw:formula="min(?f22, ?f21)"/>
                <draw:equation draw:name="f34" draw:formula="?f23 / ?f9"/>
                <draw:equation draw:name="f35" draw:formula="?f24 / ?f9"/>
                <draw:equation draw:name="f36" draw:formula="?f25 * ?f1"/>
                <draw:equation draw:name="f37" draw:formula="if(?f18, ?f30, ?f29)"/>
                <draw:equation draw:name="f38" draw:formula="if(?f18, ?f29, ?f30)"/>
                <draw:equation draw:name="f39" draw:formula="if(?f11, ?f28, ?f27)"/>
                <draw:equation draw:name="f40" draw:formula="?f36 / ?f10"/>
                <draw:equation draw:name="f41" draw:formula="if(?f11, ?f38, ?f37)"/>
                <draw:equation draw:name="f42" draw:formula="?f26 * ?f33"/>
                <draw:equation draw:name="f43" draw:formula="?f16 * ?f33"/>
                <draw:equation draw:name="f44" draw:formula="?f35 - ?f11"/>
                <draw:equation draw:name="f45" draw:formula="?f34 - ?f11"/>
                <draw:equation draw:name="f46" draw:formula="?f40 - ?f2"/>
                <draw:equation draw:name="f47" draw:formula="?f35 - ?f44"/>
                <draw:equation draw:name="f48" draw:formula="?f34 - ?f45"/>
                <draw:equation draw:name="f49" draw:formula="?f44 - ?f35"/>
                <draw:equation draw:name="f50" draw:formula="?f45 - ?f34"/>
                <draw:equation draw:name="f51" draw:formula="abs(?f47)"/>
                <draw:equation draw:name="f52" draw:formula="if(?f47, 0, ?f1)"/>
                <draw:equation draw:name="f53" draw:formula="if(?f47, ?f1, 0)"/>
                <draw:equation draw:name="f54" draw:formula="if(?f47, ?f19, ?f20)"/>
                <draw:equation draw:name="f55" draw:formula="abs(?f48)"/>
                <draw:equation draw:name="f56" draw:formula="abs(?f49)"/>
                <draw:equation draw:name="f57" draw:formula="if(?f48, ?f14, ?f2)"/>
                <draw:equation draw:name="f58" draw:formula="if(?f48, ?f2, ?f14)"/>
                <draw:equation draw:name="f59" draw:formula="if(?f48, ?f0, ?f2)"/>
                <draw:equation draw:name="f60" draw:formula="if(?f48, ?f2, ?f0)"/>
                <draw:equation draw:name="f61" draw:formula="abs(?f50)"/>
                <draw:equation draw:name="f62" draw:formula="if(?f50, ?f14, ?f2)"/>
                <draw:equation draw:name="f63" draw:formula="if(?f50, ?f2, ?f14)"/>
                <draw:equation draw:name="f64" draw:formula="if(?f50, ?f32, ?f31)"/>
                <draw:equation draw:name="f65" draw:formula="if(?f50, ?f31, ?f32)"/>
                <draw:equation draw:name="f66" draw:formula="if(?f11, ?f53, ?f52)"/>
                <draw:equation draw:name="f67" draw:formula="if(?f11, ?f52, ?f53)"/>
                <draw:equation draw:name="f68" draw:formula="if(?f48, ?f60, ?f59)"/>
                <draw:equation draw:name="f69" draw:formula="if(?f48, ?f59, ?f60)"/>
                <draw:equation draw:name="f70" draw:formula="if(?f49, ?f58, ?f57)"/>
                <draw:equation draw:name="f71" draw:formula="if(?f18, ?f64, ?f65)"/>
                <draw:equation draw:name="f72" draw:formula="if(?f18, ?f62, ?f63)"/>
                <draw:equation draw:name="f73" draw:formula="?f51 * ?f33"/>
                <draw:equation draw:name="f74" draw:formula="?f55 * ?f33"/>
                <draw:equation draw:name="f75" draw:formula="?f56 * ?f33"/>
                <draw:equation draw:name="f76" draw:formula="?f61 * ?f33"/>
                <draw:equation draw:name="f77" draw:formula="if(?f47, ?f66, ?f67)"/>
                <draw:equation draw:name="f78" draw:formula="if(?f49, ?f69, ?f68)"/>
                <draw:equation draw:name="f79" draw:formula="?f46 + ?f2"/>
                <draw:equation draw:name="f80" draw:formula="?f79 * ?f10 / ?f1"/>
                <draw:equation draw:name="f81" draw:formula="0 - ?f80"/>
                <draw:equation draw:name="f82" draw:formula="sin(?f81)"/>
                <draw:equation draw:name="f83" draw:formula="0 - ?f82"/>
                <draw:equation draw:name="f84" draw:formula="?f83"/>
                <draw:equation draw:name="f85" draw:formula="0 - ?f84"/>
                <draw:equation draw:name="f86" draw:formula="?f11 * ?f85"/>
                <draw:equation draw:name="f87" draw:formula="?f86 * 3163"/>
                <draw:equation draw:name="f88" draw:formula="?f87 / 7636"/>
                <draw:equation draw:name="f89" draw:formula="?f11 + ?f88"/>
                <draw:equation draw:name="f90" draw:formula="?f34 - ?f88"/>
                <draw:equation draw:name="f91" draw:formula="?f35 - ?f88"/>
                <draw:equation draw:name="f92" draw:formula="21550000 - ?f39"/>
                <draw:equation draw:name="f93" draw:formula="if(?f92, ?f39, 21550000)"/>
                <draw:equation draw:name="f94" draw:formula="-21550000 - ?f93"/>
                <draw:equation draw:name="f95" draw:formula="if(?f94, -21550000, ?f93)"/>
                <draw:equation draw:name="f96" draw:formula="?f41 + ?f95"/>
                <draw:equation draw:name="f97" draw:formula="?f41 + ?f2"/>
                <draw:equation draw:name="f98" draw:formula="?f97 * ?f10 / ?f1"/>
                <draw:equation draw:name="f99" draw:formula="0 - ?f98"/>
                <draw:equation draw:name="f100" draw:formula="cos(?f99)"/>
                <draw:equation draw:name="f101" draw:formula="0 - ?f100"/>
                <draw:equation draw:name="f102" draw:formula="?f101 * ?f42"/>
                <draw:equation draw:name="f103" draw:formula="sin(?f99)"/>
                <draw:equation draw:name="f104" draw:formula="0 - ?f103"/>
                <draw:equation draw:name="f105" draw:formula="?f104 * ?f43"/>
                <draw:equation draw:name="f106" draw:formula="sqrt(?f102 * ?f102 + ?f105 * ?f105 + 0 * 0)"/>
                <draw:equation draw:name="f107" draw:formula="?f42 * ?f43 / ?f106"/>
                <draw:equation draw:name="f108" draw:formula="?f104 * ?f107"/>
                <draw:equation draw:name="f109" draw:formula="?f15 - ?f108"/>
                <draw:equation draw:name="f110" draw:formula="?f101 * ?f107"/>
                <draw:equation draw:name="f111" draw:formula="?f11 - ?f110"/>
                <draw:equation draw:name="f112" draw:formula="?f109 - ?f42"/>
                <draw:equation draw:name="f113" draw:formula="?f111 - ?f43"/>
                <draw:equation draw:name="f114" draw:formula="?f109 + ?f42"/>
                <draw:equation draw:name="f115" draw:formula="?f111 + ?f43"/>
                <draw:equation draw:name="f116" draw:formula="?f96 + ?f2"/>
                <draw:equation draw:name="f117" draw:formula="?f116 * ?f10 / ?f1"/>
                <draw:equation draw:name="f118" draw:formula="0 - ?f117"/>
                <draw:equation draw:name="f119" draw:formula="cos(?f118)"/>
                <draw:equation draw:name="f120" draw:formula="0 - ?f119"/>
                <draw:equation draw:name="f121" draw:formula="?f120 * ?f42"/>
                <draw:equation draw:name="f122" draw:formula="sin(?f118)"/>
                <draw:equation draw:name="f123" draw:formula="0 - ?f122"/>
                <draw:equation draw:name="f124" draw:formula="?f123 * ?f43"/>
                <draw:equation draw:name="f125" draw:formula="sqrt(?f121 * ?f121 + ?f124 * ?f124 + 0 * 0)"/>
                <draw:equation draw:name="f126" draw:formula="?f42 * ?f43 / ?f125"/>
                <draw:equation draw:name="f127" draw:formula="?f123 * ?f126"/>
                <draw:equation draw:name="f128" draw:formula="?f109 + ?f127"/>
                <draw:equation draw:name="f129" draw:formula="?f120 * ?f126"/>
                <draw:equation draw:name="f130" draw:formula="?f111 + ?f129"/>
                <draw:equation draw:name="f131" draw:formula="if(?f95, ?f15, ?f112)"/>
                <draw:equation draw:name="f132" draw:formula="if(?f95, ?f11, ?f113)"/>
                <draw:equation draw:name="f133" draw:formula="if(?f95, ?f15, ?f114)"/>
                <draw:equation draw:name="f134" draw:formula="if(?f95, ?f11, ?f115)"/>
                <draw:equation draw:name="f135" draw:formula="if(?f95, ?f112, ?f128)"/>
                <draw:equation draw:name="f136" draw:formula="if(?f95, ?f113, ?f130)"/>
                <draw:equation draw:name="f137" draw:formula="if(?f95, ?f114, ?f128)"/>
                <draw:equation draw:name="f138" draw:formula="if(?f95, ?f115, ?f130)"/>
                <draw:equation draw:name="f139" draw:formula="21550000 - ?f54"/>
                <draw:equation draw:name="f140" draw:formula="if(?f139, ?f54, 21550000)"/>
                <draw:equation draw:name="f141" draw:formula="-21550000 - ?f140"/>
                <draw:equation draw:name="f142" draw:formula="if(?f141, -21550000, ?f140)"/>
                <draw:equation draw:name="f143" draw:formula="?f77 + ?f142"/>
                <draw:equation draw:name="f144" draw:formula="?f77 + ?f2"/>
                <draw:equation draw:name="f145" draw:formula="?f144 * ?f10 / ?f1"/>
                <draw:equation draw:name="f146" draw:formula="0 - ?f145"/>
                <draw:equation draw:name="f147" draw:formula="cos(?f146)"/>
                <draw:equation draw:name="f148" draw:formula="0 - ?f147"/>
                <draw:equation draw:name="f149" draw:formula="?f148 * ?f43"/>
                <draw:equation draw:name="f150" draw:formula="sin(?f146)"/>
                <draw:equation draw:name="f151" draw:formula="0 - ?f150"/>
                <draw:equation draw:name="f152" draw:formula="?f151 * ?f73"/>
                <draw:equation draw:name="f153" draw:formula="sqrt(?f149 * ?f149 + ?f152 * ?f152 + 0 * 0)"/>
                <draw:equation draw:name="f154" draw:formula="?f43 * ?f73 / ?f153"/>
                <draw:equation draw:name="f155" draw:formula="?f151 * ?f154"/>
                <draw:equation draw:name="f156" draw:formula="?f11 - ?f155"/>
                <draw:equation draw:name="f157" draw:formula="?f148 * ?f154"/>
                <draw:equation draw:name="f158" draw:formula="?f44 - ?f157"/>
                <draw:equation draw:name="f159" draw:formula="?f156 - ?f43"/>
                <draw:equation draw:name="f160" draw:formula="?f158 - ?f73"/>
                <draw:equation draw:name="f161" draw:formula="?f156 + ?f43"/>
                <draw:equation draw:name="f162" draw:formula="?f158 + ?f73"/>
                <draw:equation draw:name="f163" draw:formula="?f143 + ?f2"/>
                <draw:equation draw:name="f164" draw:formula="?f163 * ?f10 / ?f1"/>
                <draw:equation draw:name="f165" draw:formula="0 - ?f164"/>
                <draw:equation draw:name="f166" draw:formula="cos(?f165)"/>
                <draw:equation draw:name="f167" draw:formula="0 - ?f166"/>
                <draw:equation draw:name="f168" draw:formula="?f167 * ?f43"/>
                <draw:equation draw:name="f169" draw:formula="sin(?f165)"/>
                <draw:equation draw:name="f170" draw:formula="0 - ?f169"/>
                <draw:equation draw:name="f171" draw:formula="?f170 * ?f73"/>
                <draw:equation draw:name="f172" draw:formula="sqrt(?f168 * ?f168 + ?f171 * ?f171 + 0 * 0)"/>
                <draw:equation draw:name="f173" draw:formula="?f43 * ?f73 / ?f172"/>
                <draw:equation draw:name="f174" draw:formula="?f170 * ?f173"/>
                <draw:equation draw:name="f175" draw:formula="?f156 + ?f174"/>
                <draw:equation draw:name="f176" draw:formula="?f167 * ?f173"/>
                <draw:equation draw:name="f177" draw:formula="?f158 + ?f176"/>
                <draw:equation draw:name="f178" draw:formula="if(?f142, ?f11, ?f159)"/>
                <draw:equation draw:name="f179" draw:formula="if(?f142, ?f44, ?f160)"/>
                <draw:equation draw:name="f180" draw:formula="if(?f142, ?f11, ?f161)"/>
                <draw:equation draw:name="f181" draw:formula="if(?f142, ?f44, ?f162)"/>
                <draw:equation draw:name="f182" draw:formula="if(?f142, ?f159, ?f175)"/>
                <draw:equation draw:name="f183" draw:formula="if(?f142, ?f160, ?f177)"/>
                <draw:equation draw:name="f184" draw:formula="if(?f142, ?f161, ?f175)"/>
                <draw:equation draw:name="f185" draw:formula="if(?f142, ?f162, ?f177)"/>
                <draw:equation draw:name="f186" draw:formula="21550000 - ?f70"/>
                <draw:equation draw:name="f187" draw:formula="if(?f186, ?f70, 21550000)"/>
                <draw:equation draw:name="f188" draw:formula="-21550000 - ?f187"/>
                <draw:equation draw:name="f189" draw:formula="if(?f188, -21550000, ?f187)"/>
                <draw:equation draw:name="f190" draw:formula="?f78 + ?f189"/>
                <draw:equation draw:name="f191" draw:formula="?f78 + ?f2"/>
                <draw:equation draw:name="f192" draw:formula="?f191 * ?f10 / ?f1"/>
                <draw:equation draw:name="f193" draw:formula="0 - ?f192"/>
                <draw:equation draw:name="f194" draw:formula="cos(?f193)"/>
                <draw:equation draw:name="f195" draw:formula="0 - ?f194"/>
                <draw:equation draw:name="f196" draw:formula="?f195 * ?f74"/>
                <draw:equation draw:name="f197" draw:formula="sin(?f193)"/>
                <draw:equation draw:name="f198" draw:formula="0 - ?f197"/>
                <draw:equation draw:name="f199" draw:formula="?f198 * ?f75"/>
                <draw:equation draw:name="f200" draw:formula="sqrt(?f196 * ?f196 + ?f199 * ?f199 + 0 * 0)"/>
                <draw:equation draw:name="f201" draw:formula="?f74 * ?f75 / ?f200"/>
                <draw:equation draw:name="f202" draw:formula="?f198 * ?f201"/>
                <draw:equation draw:name="f203" draw:formula="?f45 - ?f202"/>
                <draw:equation draw:name="f204" draw:formula="?f195 * ?f201"/>
                <draw:equation draw:name="f205" draw:formula="?f35 - ?f204"/>
                <draw:equation draw:name="f206" draw:formula="?f203 - ?f74"/>
                <draw:equation draw:name="f207" draw:formula="?f205 - ?f75"/>
                <draw:equation draw:name="f208" draw:formula="?f203 + ?f74"/>
                <draw:equation draw:name="f209" draw:formula="?f205 + ?f75"/>
                <draw:equation draw:name="f210" draw:formula="?f190 + ?f2"/>
                <draw:equation draw:name="f211" draw:formula="?f210 * ?f10 / ?f1"/>
                <draw:equation draw:name="f212" draw:formula="0 - ?f211"/>
                <draw:equation draw:name="f213" draw:formula="cos(?f212)"/>
                <draw:equation draw:name="f214" draw:formula="0 - ?f213"/>
                <draw:equation draw:name="f215" draw:formula="?f214 * ?f74"/>
                <draw:equation draw:name="f216" draw:formula="sin(?f212)"/>
                <draw:equation draw:name="f217" draw:formula="0 - ?f216"/>
                <draw:equation draw:name="f218" draw:formula="?f217 * ?f75"/>
                <draw:equation draw:name="f219" draw:formula="sqrt(?f215 * ?f215 + ?f218 * ?f218 + 0 * 0)"/>
                <draw:equation draw:name="f220" draw:formula="?f74 * ?f75 / ?f219"/>
                <draw:equation draw:name="f221" draw:formula="?f217 * ?f220"/>
                <draw:equation draw:name="f222" draw:formula="?f203 + ?f221"/>
                <draw:equation draw:name="f223" draw:formula="?f214 * ?f220"/>
                <draw:equation draw:name="f224" draw:formula="?f205 + ?f223"/>
                <draw:equation draw:name="f225" draw:formula="if(?f189, ?f45, ?f206)"/>
                <draw:equation draw:name="f226" draw:formula="if(?f189, ?f35, ?f207)"/>
                <draw:equation draw:name="f227" draw:formula="if(?f189, ?f45, ?f208)"/>
                <draw:equation draw:name="f228" draw:formula="if(?f189, ?f35, ?f209)"/>
                <draw:equation draw:name="f229" draw:formula="if(?f189, ?f206, ?f222)"/>
                <draw:equation draw:name="f230" draw:formula="if(?f189, ?f207, ?f224)"/>
                <draw:equation draw:name="f231" draw:formula="if(?f189, ?f208, ?f222)"/>
                <draw:equation draw:name="f232" draw:formula="if(?f189, ?f209, ?f224)"/>
                <draw:equation draw:name="f233" draw:formula="21550000 - ?f72"/>
                <draw:equation draw:name="f234" draw:formula="if(?f233, ?f72, 21550000)"/>
                <draw:equation draw:name="f235" draw:formula="-21550000 - ?f234"/>
                <draw:equation draw:name="f236" draw:formula="if(?f235, -21550000, ?f234)"/>
                <draw:equation draw:name="f237" draw:formula="?f71 + ?f236"/>
                <draw:equation draw:name="f238" draw:formula="?f71 + ?f2"/>
                <draw:equation draw:name="f239" draw:formula="?f238 * ?f10 / ?f1"/>
                <draw:equation draw:name="f240" draw:formula="0 - ?f239"/>
                <draw:equation draw:name="f241" draw:formula="cos(?f240)"/>
                <draw:equation draw:name="f242" draw:formula="0 - ?f241"/>
                <draw:equation draw:name="f243" draw:formula="?f242 * ?f76"/>
                <draw:equation draw:name="f244" draw:formula="sin(?f240)"/>
                <draw:equation draw:name="f245" draw:formula="0 - ?f244"/>
                <draw:equation draw:name="f246" draw:formula="?f245 * ?f42"/>
                <draw:equation draw:name="f247" draw:formula="sqrt(?f243 * ?f243 + ?f246 * ?f246 + 0 * 0)"/>
                <draw:equation draw:name="f248" draw:formula="?f76 * ?f42 / ?f247"/>
                <draw:equation draw:name="f249" draw:formula="?f245 * ?f248"/>
                <draw:equation draw:name="f250" draw:formula="?f34 - ?f249"/>
                <draw:equation draw:name="f251" draw:formula="?f242 * ?f248"/>
                <draw:equation draw:name="f252" draw:formula="?f15 - ?f251"/>
                <draw:equation draw:name="f253" draw:formula="?f250 - ?f76"/>
                <draw:equation draw:name="f254" draw:formula="?f252 - ?f42"/>
                <draw:equation draw:name="f255" draw:formula="?f250 + ?f76"/>
                <draw:equation draw:name="f256" draw:formula="?f252 + ?f42"/>
                <draw:equation draw:name="f257" draw:formula="?f237 + ?f2"/>
                <draw:equation draw:name="f258" draw:formula="?f257 * ?f10 / ?f1"/>
                <draw:equation draw:name="f259" draw:formula="0 - ?f258"/>
                <draw:equation draw:name="f260" draw:formula="cos(?f259)"/>
                <draw:equation draw:name="f261" draw:formula="0 - ?f260"/>
                <draw:equation draw:name="f262" draw:formula="?f261 * ?f76"/>
                <draw:equation draw:name="f263" draw:formula="sin(?f259)"/>
                <draw:equation draw:name="f264" draw:formula="0 - ?f263"/>
                <draw:equation draw:name="f265" draw:formula="?f264 * ?f42"/>
                <draw:equation draw:name="f266" draw:formula="sqrt(?f262 * ?f262 + ?f265 * ?f265 + 0 * 0)"/>
                <draw:equation draw:name="f267" draw:formula="?f76 * ?f42 / ?f266"/>
                <draw:equation draw:name="f268" draw:formula="?f264 * ?f267"/>
                <draw:equation draw:name="f269" draw:formula="?f250 + ?f268"/>
                <draw:equation draw:name="f270" draw:formula="?f261 * ?f267"/>
                <draw:equation draw:name="f271" draw:formula="?f252 + ?f270"/>
                <draw:equation draw:name="f272" draw:formula="if(?f236, ?f34, ?f253)"/>
                <draw:equation draw:name="f273" draw:formula="if(?f236, ?f15, ?f254)"/>
                <draw:equation draw:name="f274" draw:formula="if(?f236, ?f34, ?f255)"/>
                <draw:equation draw:name="f275" draw:formula="if(?f236, ?f15, ?f256)"/>
                <draw:equation draw:name="f276" draw:formula="if(?f236, ?f253, ?f269)"/>
                <draw:equation draw:name="f277" draw:formula="if(?f236, ?f254, ?f271)"/>
                <draw:equation draw:name="f278" draw:formula="if(?f236, ?f255, ?f269)"/>
                <draw:equation draw:name="f279" draw:formula="if(?f236, ?f256, ?f271)"/>
              </draw:enhanced-geometry>
            </draw:custom-shape>
          </table:table-cell>
          <table:table-cell table:style-name="ce36"/>
          <table:table-cell table:number-columns-repeated="1011" table:style-name="ce2"/>
          <table:table-cell table:number-columns-repeated="15361" table:style-name="ce1"/>
        </table:table-row>
        <table:table-row table:style-name="ro1">
          <table:table-cell table:number-columns-repeated="12" table:style-name="ce36"/>
          <table:table-cell table:number-columns-repeated="1011" table:style-name="ce2"/>
          <table:table-cell table:number-columns-repeated="15361" table:style-name="ce1"/>
        </table:table-row>
        <table:table-row table:style-name="ro2">
          <table:table-cell table:number-columns-repeated="10" table:style-name="ce37"/>
          <table:table-cell table:style-name="ce38"/>
          <table:table-cell office:value-type="string" table:style-name="ce39">
            <text:p>單位<text:span text:style-name="T10">：</text:span>元</text:p>
          </table:table-cell>
          <table:table-cell table:number-columns-repeated="1011" table:style-name="ce2"/>
          <table:table-cell table:number-columns-repeated="15361" table:style-name="ce1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10">、</text:span>標題及內容</text:p>
          </table:table-cell>
          <table:table-cell office:value-type="string" table:style-name="ce40">
            <text:p>媒體類型</text:p>
          </table:table-cell>
          <table:table-cell office:value-type="string" table:style-name="ce41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42">
            <text:p>預算來源</text:p>
          </table:table-cell>
          <table:table-cell office:value-type="string" table:style-name="ce43">
            <text:p>預算科目</text:p>
          </table:table-cell>
          <table:table-cell office:value-type="string" table:style-name="ce44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1" table:style-name="ce2"/>
          <table:table-cell table:number-columns-repeated="15361" table:style-name="ce1"/>
        </table:table-row>
        <table:table-row table:style-name="ro18">
          <table:table-cell office:value-type="string" table:style-name="ce7">
            <text:p>臺中市政府OO局</text:p>
          </table:table-cell>
          <table:table-cell office:value-type="string" table:style-name="ce7">
            <text:p>OOO</text:p>
            <draw:g draw:z-index="1" draw:name="群組 1" draw:id="id2">
              <svg:title/>
              <svg:desc/>
              <draw:custom-shape svg:x="0.37047in" svg:y="0.00089in" svg:width="1.85236in" svg:height="0.37087in" draw:id="id0" draw:style-name="a8" draw:name="矩形: 圓角 2">
                <svg:title/>
                <svg:desc/>
                <text:p text:style-name="a7" text:class-names="" text:cond-style-name=""><text:span text:style-name="a0" text:class-names="">僅</text:span><text:span text:style-name="a1" text:class-names="">限</text:span><text:span text:style-name="a2" text:class-names="">填表說明</text:span><text:span text:style-name="a3" text:class-names="">1</text:span><text:span text:style-name="a4" text:class-names="">的</text:span><text:span text:style-name="a5" text:class-names="">四大類</text:span><text:span text:style-name="a6" text:class-names="">，勿再增列多餘文字。</text:span></text:p>
  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2250"/>
                  <draw:equation draw:name="f14" draw:formula="?f10 / 180"/>
                  <draw:equation draw:name="f15" draw:formula="0 - ?f2"/>
                  <draw:equation draw:name="f16" draw:formula="?f11 + ?f13"/>
                  <draw:equation draw:name="f17" draw:formula="?f12 * ?f14"/>
                  <draw:equation draw:name="f18" draw:formula="?f11 - ?f16"/>
                  <draw:equation draw:name="f19" draw:formula="?f16 - ?f11"/>
                  <draw:equation draw:name="f20" draw:formula="?f8 / 21600"/>
                  <draw:equation draw:name="f21" draw:formula="?f7 / 21600"/>
                  <draw:equation draw:name="f22" draw:formula="21600 * ?f8"/>
                  <draw:equation draw:name="f23" draw:formula="21600 * ?f7"/>
                  <draw:equation draw:name="f24" draw:formula="0 - ?f17"/>
                  <draw:equation draw:name="f25" draw:formula="abs(?f18)"/>
                  <draw:equation draw:name="f26" draw:formula="abs(?f19)"/>
                  <draw:equation draw:name="f27" draw:formula="if(?f18, ?f15, ?f2)"/>
                  <draw:equation draw:name="f28" draw:formula="if(?f18, ?f2, ?f15)"/>
                  <draw:equation draw:name="f29" draw:formula="if(?f18, ?f0, ?f2)"/>
                  <draw:equation draw:name="f30" draw:formula="if(?f18, ?f2, ?f0)"/>
                  <draw:equation draw:name="f31" draw:formula="if(?f19, ?f15, ?f2)"/>
                  <draw:equation draw:name="f32" draw:formula="if(?f19, ?f2, ?f15)"/>
                  <draw:equation draw:name="f33" draw:formula="if(?f18, 0, ?f1)"/>
                  <draw:equation draw:name="f34" draw:formula="if(?f18, ?f1, 0)"/>
                  <draw:equation draw:name="f35" draw:formula="min(?f21, ?f20)"/>
                  <draw:equation draw:name="f36" draw:formula="?f22 / ?f9"/>
                  <draw:equation draw:name="f37" draw:formula="?f23 / ?f9"/>
                  <draw:equation draw:name="f38" draw:formula="?f24 * ?f1"/>
                  <draw:equation draw:name="f39" draw:formula="if(?f18, ?f30, ?f29)"/>
                  <draw:equation draw:name="f40" draw:formula="if(?f18, ?f29, ?f30)"/>
                  <draw:equation draw:name="f41" draw:formula="if(?f19, ?f28, ?f27)"/>
                  <draw:equation draw:name="f42" draw:formula="?f38 / ?f10"/>
                  <draw:equation draw:name="f43" draw:formula="if(?f19, ?f40, ?f39)"/>
                  <draw:equation draw:name="f44" draw:formula="?f25 * ?f35"/>
                  <draw:equation draw:name="f45" draw:formula="?f26 * ?f35"/>
                  <draw:equation draw:name="f46" draw:formula="?f37 - ?f13"/>
                  <draw:equation draw:name="f47" draw:formula="?f36 - ?f13"/>
                  <draw:equation draw:name="f48" draw:formula="?f42 - ?f2"/>
                  <draw:equation draw:name="f49" draw:formula="?f37 - ?f46"/>
                  <draw:equation draw:name="f50" draw:formula="?f36 - ?f47"/>
                  <draw:equation draw:name="f51" draw:formula="?f46 - ?f37"/>
                  <draw:equation draw:name="f52" draw:formula="?f47 - ?f36"/>
                  <draw:equation draw:name="f53" draw:formula="abs(?f49)"/>
                  <draw:equation draw:name="f54" draw:formula="if(?f49, 0, ?f1)"/>
                  <draw:equation draw:name="f55" draw:formula="if(?f49, ?f1, 0)"/>
                  <draw:equation draw:name="f56" draw:formula="if(?f49, ?f31, ?f32)"/>
                  <draw:equation draw:name="f57" draw:formula="abs(?f50)"/>
                  <draw:equation draw:name="f58" draw:formula="abs(?f51)"/>
                  <draw:equation draw:name="f59" draw:formula="if(?f50, ?f15, ?f2)"/>
                  <draw:equation draw:name="f60" draw:formula="if(?f50, ?f2, ?f15)"/>
                  <draw:equation draw:name="f61" draw:formula="if(?f50, ?f0, ?f2)"/>
                  <draw:equation draw:name="f62" draw:formula="if(?f50, ?f2, ?f0)"/>
                  <draw:equation draw:name="f63" draw:formula="abs(?f52)"/>
                  <draw:equation draw:name="f64" draw:formula="if(?f52, ?f15, ?f2)"/>
                  <draw:equation draw:name="f65" draw:formula="if(?f52, ?f2, ?f15)"/>
                  <draw:equation draw:name="f66" draw:formula="if(?f52, ?f34, ?f33)"/>
                  <draw:equation draw:name="f67" draw:formula="if(?f52, ?f33, ?f34)"/>
                  <draw:equation draw:name="f68" draw:formula="if(?f19, ?f55, ?f54)"/>
                  <draw:equation draw:name="f69" draw:formula="if(?f19, ?f54, ?f55)"/>
                  <draw:equation draw:name="f70" draw:formula="if(?f50, ?f62, ?f61)"/>
                  <draw:equation draw:name="f71" draw:formula="if(?f50, ?f61, ?f62)"/>
                  <draw:equation draw:name="f72" draw:formula="if(?f51, ?f60, ?f59)"/>
                  <draw:equation draw:name="f73" draw:formula="if(?f18, ?f66, ?f67)"/>
                  <draw:equation draw:name="f74" draw:formula="if(?f18, ?f64, ?f65)"/>
                  <draw:equation draw:name="f75" draw:formula="?f53 * ?f35"/>
                  <draw:equation draw:name="f76" draw:formula="?f57 * ?f35"/>
                  <draw:equation draw:name="f77" draw:formula="?f58 * ?f35"/>
                  <draw:equation draw:name="f78" draw:formula="?f63 * ?f35"/>
                  <draw:equation draw:name="f79" draw:formula="if(?f49, ?f68, ?f69)"/>
                  <draw:equation draw:name="f80" draw:formula="if(?f51, ?f71, ?f70)"/>
                  <draw:equation draw:name="f81" draw:formula="?f48 + ?f2"/>
                  <draw:equation draw:name="f82" draw:formula="?f81 * ?f10 / ?f1"/>
                  <draw:equation draw:name="f83" draw:formula="0 - ?f82"/>
                  <draw:equation draw:name="f84" draw:formula="sin(?f83)"/>
                  <draw:equation draw:name="f85" draw:formula="0 - ?f84"/>
                  <draw:equation draw:name="f86" draw:formula="?f85"/>
                  <draw:equation draw:name="f87" draw:formula="0 - ?f86"/>
                  <draw:equation draw:name="f88" draw:formula="?f13 * ?f87"/>
                  <draw:equation draw:name="f89" draw:formula="?f88 * 3163"/>
                  <draw:equation draw:name="f90" draw:formula="?f89 / 7636"/>
                  <draw:equation draw:name="f91" draw:formula="?f11 + ?f90"/>
                  <draw:equation draw:name="f92" draw:formula="?f36 - ?f90"/>
                  <draw:equation draw:name="f93" draw:formula="?f37 - ?f90"/>
                  <draw:equation draw:name="f94" draw:formula="21550000 - ?f41"/>
                  <draw:equation draw:name="f95" draw:formula="if(?f94, ?f41, 21550000)"/>
                  <draw:equation draw:name="f96" draw:formula="-21550000 - ?f95"/>
                  <draw:equation draw:name="f97" draw:formula="if(?f96, -21550000, ?f95)"/>
                  <draw:equation draw:name="f98" draw:formula="?f43 + ?f97"/>
                  <draw:equation draw:name="f99" draw:formula="?f43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4"/>
                  <draw:equation draw:name="f105" draw:formula="sin(?f101)"/>
                  <draw:equation draw:name="f106" draw:formula="0 - ?f105"/>
                  <draw:equation draw:name="f107" draw:formula="?f106 * ?f45"/>
                  <draw:equation draw:name="f108" draw:formula="sqrt(?f104 * ?f104 + ?f107 * ?f107 + 0 * 0)"/>
                  <draw:equation draw:name="f109" draw:formula="?f44 * ?f45 / ?f108"/>
                  <draw:equation draw:name="f110" draw:formula="?f106 * ?f109"/>
                  <draw:equation draw:name="f111" draw:formula="?f16 - ?f110"/>
                  <draw:equation draw:name="f112" draw:formula="?f103 * ?f109"/>
                  <draw:equation draw:name="f113" draw:formula="?f11 - ?f112"/>
                  <draw:equation draw:name="f114" draw:formula="?f111 - ?f44"/>
                  <draw:equation draw:name="f115" draw:formula="?f113 - ?f45"/>
                  <draw:equation draw:name="f116" draw:formula="?f111 + ?f44"/>
                  <draw:equation draw:name="f117" draw:formula="?f113 + ?f45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4"/>
                  <draw:equation draw:name="f124" draw:formula="sin(?f120)"/>
                  <draw:equation draw:name="f125" draw:formula="0 - ?f124"/>
                  <draw:equation draw:name="f126" draw:formula="?f125 * ?f45"/>
                  <draw:equation draw:name="f127" draw:formula="sqrt(?f123 * ?f123 + ?f126 * ?f126 + 0 * 0)"/>
                  <draw:equation draw:name="f128" draw:formula="?f44 * ?f45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6, ?f114)"/>
                  <draw:equation draw:name="f134" draw:formula="if(?f97, ?f11, ?f115)"/>
                  <draw:equation draw:name="f135" draw:formula="if(?f97, ?f16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56"/>
                  <draw:equation draw:name="f142" draw:formula="if(?f141, ?f56, 21550000)"/>
                  <draw:equation draw:name="f143" draw:formula="-21550000 - ?f142"/>
                  <draw:equation draw:name="f144" draw:formula="if(?f143, -21550000, ?f142)"/>
                  <draw:equation draw:name="f145" draw:formula="?f79 + ?f144"/>
                  <draw:equation draw:name="f146" draw:formula="?f79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5"/>
                  <draw:equation draw:name="f152" draw:formula="sin(?f148)"/>
                  <draw:equation draw:name="f153" draw:formula="0 - ?f152"/>
                  <draw:equation draw:name="f154" draw:formula="?f153 * ?f75"/>
                  <draw:equation draw:name="f155" draw:formula="sqrt(?f151 * ?f151 + ?f154 * ?f154 + 0 * 0)"/>
                  <draw:equation draw:name="f156" draw:formula="?f45 * ?f75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46 - ?f159"/>
                  <draw:equation draw:name="f161" draw:formula="?f158 - ?f45"/>
                  <draw:equation draw:name="f162" draw:formula="?f160 - ?f75"/>
                  <draw:equation draw:name="f163" draw:formula="?f158 + ?f45"/>
                  <draw:equation draw:name="f164" draw:formula="?f160 + ?f75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5"/>
                  <draw:equation draw:name="f171" draw:formula="sin(?f167)"/>
                  <draw:equation draw:name="f172" draw:formula="0 - ?f171"/>
                  <draw:equation draw:name="f173" draw:formula="?f172 * ?f75"/>
                  <draw:equation draw:name="f174" draw:formula="sqrt(?f170 * ?f170 + ?f173 * ?f173 + 0 * 0)"/>
                  <draw:equation draw:name="f175" draw:formula="?f45 * ?f75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46, ?f162)"/>
                  <draw:equation draw:name="f182" draw:formula="if(?f144, ?f11, ?f163)"/>
                  <draw:equation draw:name="f183" draw:formula="if(?f144, ?f46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72"/>
                  <draw:equation draw:name="f189" draw:formula="if(?f188, ?f72, 21550000)"/>
                  <draw:equation draw:name="f190" draw:formula="-21550000 - ?f189"/>
                  <draw:equation draw:name="f191" draw:formula="if(?f190, -21550000, ?f189)"/>
                  <draw:equation draw:name="f192" draw:formula="?f80 + ?f191"/>
                  <draw:equation draw:name="f193" draw:formula="?f80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76"/>
                  <draw:equation draw:name="f199" draw:formula="sin(?f195)"/>
                  <draw:equation draw:name="f200" draw:formula="0 - ?f199"/>
                  <draw:equation draw:name="f201" draw:formula="?f200 * ?f77"/>
                  <draw:equation draw:name="f202" draw:formula="sqrt(?f198 * ?f198 + ?f201 * ?f201 + 0 * 0)"/>
                  <draw:equation draw:name="f203" draw:formula="?f76 * ?f77 / ?f202"/>
                  <draw:equation draw:name="f204" draw:formula="?f200 * ?f203"/>
                  <draw:equation draw:name="f205" draw:formula="?f47 - ?f204"/>
                  <draw:equation draw:name="f206" draw:formula="?f197 * ?f203"/>
                  <draw:equation draw:name="f207" draw:formula="?f37 - ?f206"/>
                  <draw:equation draw:name="f208" draw:formula="?f205 - ?f76"/>
                  <draw:equation draw:name="f209" draw:formula="?f207 - ?f77"/>
                  <draw:equation draw:name="f210" draw:formula="?f205 + ?f76"/>
                  <draw:equation draw:name="f211" draw:formula="?f207 + ?f77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76"/>
                  <draw:equation draw:name="f218" draw:formula="sin(?f214)"/>
                  <draw:equation draw:name="f219" draw:formula="0 - ?f218"/>
                  <draw:equation draw:name="f220" draw:formula="?f219 * ?f77"/>
                  <draw:equation draw:name="f221" draw:formula="sqrt(?f217 * ?f217 + ?f220 * ?f220 + 0 * 0)"/>
                  <draw:equation draw:name="f222" draw:formula="?f76 * ?f77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47, ?f208)"/>
                  <draw:equation draw:name="f228" draw:formula="if(?f191, ?f37, ?f209)"/>
                  <draw:equation draw:name="f229" draw:formula="if(?f191, ?f47, ?f210)"/>
                  <draw:equation draw:name="f230" draw:formula="if(?f191, ?f37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74"/>
                  <draw:equation draw:name="f236" draw:formula="if(?f235, ?f74, 21550000)"/>
                  <draw:equation draw:name="f237" draw:formula="-21550000 - ?f236"/>
                  <draw:equation draw:name="f238" draw:formula="if(?f237, -21550000, ?f236)"/>
                  <draw:equation draw:name="f239" draw:formula="?f73 + ?f238"/>
                  <draw:equation draw:name="f240" draw:formula="?f73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8"/>
                  <draw:equation draw:name="f246" draw:formula="sin(?f242)"/>
                  <draw:equation draw:name="f247" draw:formula="0 - ?f246"/>
                  <draw:equation draw:name="f248" draw:formula="?f247 * ?f44"/>
                  <draw:equation draw:name="f249" draw:formula="sqrt(?f245 * ?f245 + ?f248 * ?f248 + 0 * 0)"/>
                  <draw:equation draw:name="f250" draw:formula="?f78 * ?f44 / ?f249"/>
                  <draw:equation draw:name="f251" draw:formula="?f247 * ?f250"/>
                  <draw:equation draw:name="f252" draw:formula="?f36 - ?f251"/>
                  <draw:equation draw:name="f253" draw:formula="?f244 * ?f250"/>
                  <draw:equation draw:name="f254" draw:formula="?f16 - ?f253"/>
                  <draw:equation draw:name="f255" draw:formula="?f252 - ?f78"/>
                  <draw:equation draw:name="f256" draw:formula="?f254 - ?f44"/>
                  <draw:equation draw:name="f257" draw:formula="?f252 + ?f78"/>
                  <draw:equation draw:name="f258" draw:formula="?f254 + ?f44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8"/>
                  <draw:equation draw:name="f265" draw:formula="sin(?f261)"/>
                  <draw:equation draw:name="f266" draw:formula="0 - ?f265"/>
                  <draw:equation draw:name="f267" draw:formula="?f266 * ?f44"/>
                  <draw:equation draw:name="f268" draw:formula="sqrt(?f264 * ?f264 + ?f267 * ?f267 + 0 * 0)"/>
                  <draw:equation draw:name="f269" draw:formula="?f78 * ?f44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36, ?f255)"/>
                  <draw:equation draw:name="f275" draw:formula="if(?f238, ?f16, ?f256)"/>
                  <draw:equation draw:name="f276" draw:formula="if(?f238, ?f36, ?f257)"/>
                  <draw:equation draw:name="f277" draw:formula="if(?f238, ?f16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onnector draw:type="line" svg:x1="3.00039in" svg:y1="0.78041in" svg:x2="3.00748in" svg:y2="0.59734in" draw:id="id1" draw:style-name="a10" draw:name="直線單箭頭接點 3">
                <svg:title/>
                <svg:desc/>
              </draw:connector>
            </draw:g>
          </table:table-cell>
          <table:table-cell office:value-type="string" table:style-name="ce7">
            <text:p>平面媒體</text:p>
            <draw:g draw:z-index="4" draw:name="群組 4" draw:id="id5">
              <svg:title/>
              <svg:desc/>
              <draw:custom-shape svg:x="0.71181in" svg:y="0.00089in" svg:width="2.6815in" svg:height="0.4122in" draw:id="id3" draw:style-name="a20" draw:name="矩形: 圓角 5">
                <svg:title/>
                <svg:desc/>
                <text:p text:style-name="a19" text:class-names="" text:cond-style-name=""><text:span text:style-name="a11" text:class-names="">僅填寫</text:span><text:span text:style-name="a12" text:class-names="">日期</text:span><text:span text:style-name="a13" text:class-names="">或</text:span><text:span text:style-name="a14" text:class-names="">次數</text:span><text:span text:style-name="a15" text:class-names="">(</text:span><text:span text:style-name="a16" text:class-names="">詳填表說明</text:span><text:span text:style-name="a17" text:class-names="">2)</text:span><text:span text:style-name="a18" text:class-names="">，勿再新增多餘文字。</text:span></text:p>
  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2250"/>
                  <draw:equation draw:name="f14" draw:formula="?f10 / 180"/>
                  <draw:equation draw:name="f15" draw:formula="0 - ?f2"/>
                  <draw:equation draw:name="f16" draw:formula="?f11 + ?f13"/>
                  <draw:equation draw:name="f17" draw:formula="?f12 * ?f14"/>
                  <draw:equation draw:name="f18" draw:formula="?f11 - ?f16"/>
                  <draw:equation draw:name="f19" draw:formula="?f16 - ?f11"/>
                  <draw:equation draw:name="f20" draw:formula="?f8 / 21600"/>
                  <draw:equation draw:name="f21" draw:formula="?f7 / 21600"/>
                  <draw:equation draw:name="f22" draw:formula="21600 * ?f8"/>
                  <draw:equation draw:name="f23" draw:formula="21600 * ?f7"/>
                  <draw:equation draw:name="f24" draw:formula="0 - ?f17"/>
                  <draw:equation draw:name="f25" draw:formula="abs(?f18)"/>
                  <draw:equation draw:name="f26" draw:formula="abs(?f19)"/>
                  <draw:equation draw:name="f27" draw:formula="if(?f18, ?f15, ?f2)"/>
                  <draw:equation draw:name="f28" draw:formula="if(?f18, ?f2, ?f15)"/>
                  <draw:equation draw:name="f29" draw:formula="if(?f18, ?f0, ?f2)"/>
                  <draw:equation draw:name="f30" draw:formula="if(?f18, ?f2, ?f0)"/>
                  <draw:equation draw:name="f31" draw:formula="if(?f19, ?f15, ?f2)"/>
                  <draw:equation draw:name="f32" draw:formula="if(?f19, ?f2, ?f15)"/>
                  <draw:equation draw:name="f33" draw:formula="if(?f18, 0, ?f1)"/>
                  <draw:equation draw:name="f34" draw:formula="if(?f18, ?f1, 0)"/>
                  <draw:equation draw:name="f35" draw:formula="min(?f21, ?f20)"/>
                  <draw:equation draw:name="f36" draw:formula="?f22 / ?f9"/>
                  <draw:equation draw:name="f37" draw:formula="?f23 / ?f9"/>
                  <draw:equation draw:name="f38" draw:formula="?f24 * ?f1"/>
                  <draw:equation draw:name="f39" draw:formula="if(?f18, ?f30, ?f29)"/>
                  <draw:equation draw:name="f40" draw:formula="if(?f18, ?f29, ?f30)"/>
                  <draw:equation draw:name="f41" draw:formula="if(?f19, ?f28, ?f27)"/>
                  <draw:equation draw:name="f42" draw:formula="?f38 / ?f10"/>
                  <draw:equation draw:name="f43" draw:formula="if(?f19, ?f40, ?f39)"/>
                  <draw:equation draw:name="f44" draw:formula="?f25 * ?f35"/>
                  <draw:equation draw:name="f45" draw:formula="?f26 * ?f35"/>
                  <draw:equation draw:name="f46" draw:formula="?f37 - ?f13"/>
                  <draw:equation draw:name="f47" draw:formula="?f36 - ?f13"/>
                  <draw:equation draw:name="f48" draw:formula="?f42 - ?f2"/>
                  <draw:equation draw:name="f49" draw:formula="?f37 - ?f46"/>
                  <draw:equation draw:name="f50" draw:formula="?f36 - ?f47"/>
                  <draw:equation draw:name="f51" draw:formula="?f46 - ?f37"/>
                  <draw:equation draw:name="f52" draw:formula="?f47 - ?f36"/>
                  <draw:equation draw:name="f53" draw:formula="abs(?f49)"/>
                  <draw:equation draw:name="f54" draw:formula="if(?f49, 0, ?f1)"/>
                  <draw:equation draw:name="f55" draw:formula="if(?f49, ?f1, 0)"/>
                  <draw:equation draw:name="f56" draw:formula="if(?f49, ?f31, ?f32)"/>
                  <draw:equation draw:name="f57" draw:formula="abs(?f50)"/>
                  <draw:equation draw:name="f58" draw:formula="abs(?f51)"/>
                  <draw:equation draw:name="f59" draw:formula="if(?f50, ?f15, ?f2)"/>
                  <draw:equation draw:name="f60" draw:formula="if(?f50, ?f2, ?f15)"/>
                  <draw:equation draw:name="f61" draw:formula="if(?f50, ?f0, ?f2)"/>
                  <draw:equation draw:name="f62" draw:formula="if(?f50, ?f2, ?f0)"/>
                  <draw:equation draw:name="f63" draw:formula="abs(?f52)"/>
                  <draw:equation draw:name="f64" draw:formula="if(?f52, ?f15, ?f2)"/>
                  <draw:equation draw:name="f65" draw:formula="if(?f52, ?f2, ?f15)"/>
                  <draw:equation draw:name="f66" draw:formula="if(?f52, ?f34, ?f33)"/>
                  <draw:equation draw:name="f67" draw:formula="if(?f52, ?f33, ?f34)"/>
                  <draw:equation draw:name="f68" draw:formula="if(?f19, ?f55, ?f54)"/>
                  <draw:equation draw:name="f69" draw:formula="if(?f19, ?f54, ?f55)"/>
                  <draw:equation draw:name="f70" draw:formula="if(?f50, ?f62, ?f61)"/>
                  <draw:equation draw:name="f71" draw:formula="if(?f50, ?f61, ?f62)"/>
                  <draw:equation draw:name="f72" draw:formula="if(?f51, ?f60, ?f59)"/>
                  <draw:equation draw:name="f73" draw:formula="if(?f18, ?f66, ?f67)"/>
                  <draw:equation draw:name="f74" draw:formula="if(?f18, ?f64, ?f65)"/>
                  <draw:equation draw:name="f75" draw:formula="?f53 * ?f35"/>
                  <draw:equation draw:name="f76" draw:formula="?f57 * ?f35"/>
                  <draw:equation draw:name="f77" draw:formula="?f58 * ?f35"/>
                  <draw:equation draw:name="f78" draw:formula="?f63 * ?f35"/>
                  <draw:equation draw:name="f79" draw:formula="if(?f49, ?f68, ?f69)"/>
                  <draw:equation draw:name="f80" draw:formula="if(?f51, ?f71, ?f70)"/>
                  <draw:equation draw:name="f81" draw:formula="?f48 + ?f2"/>
                  <draw:equation draw:name="f82" draw:formula="?f81 * ?f10 / ?f1"/>
                  <draw:equation draw:name="f83" draw:formula="0 - ?f82"/>
                  <draw:equation draw:name="f84" draw:formula="sin(?f83)"/>
                  <draw:equation draw:name="f85" draw:formula="0 - ?f84"/>
                  <draw:equation draw:name="f86" draw:formula="?f85"/>
                  <draw:equation draw:name="f87" draw:formula="0 - ?f86"/>
                  <draw:equation draw:name="f88" draw:formula="?f13 * ?f87"/>
                  <draw:equation draw:name="f89" draw:formula="?f88 * 3163"/>
                  <draw:equation draw:name="f90" draw:formula="?f89 / 7636"/>
                  <draw:equation draw:name="f91" draw:formula="?f11 + ?f90"/>
                  <draw:equation draw:name="f92" draw:formula="?f36 - ?f90"/>
                  <draw:equation draw:name="f93" draw:formula="?f37 - ?f90"/>
                  <draw:equation draw:name="f94" draw:formula="21550000 - ?f41"/>
                  <draw:equation draw:name="f95" draw:formula="if(?f94, ?f41, 21550000)"/>
                  <draw:equation draw:name="f96" draw:formula="-21550000 - ?f95"/>
                  <draw:equation draw:name="f97" draw:formula="if(?f96, -21550000, ?f95)"/>
                  <draw:equation draw:name="f98" draw:formula="?f43 + ?f97"/>
                  <draw:equation draw:name="f99" draw:formula="?f43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4"/>
                  <draw:equation draw:name="f105" draw:formula="sin(?f101)"/>
                  <draw:equation draw:name="f106" draw:formula="0 - ?f105"/>
                  <draw:equation draw:name="f107" draw:formula="?f106 * ?f45"/>
                  <draw:equation draw:name="f108" draw:formula="sqrt(?f104 * ?f104 + ?f107 * ?f107 + 0 * 0)"/>
                  <draw:equation draw:name="f109" draw:formula="?f44 * ?f45 / ?f108"/>
                  <draw:equation draw:name="f110" draw:formula="?f106 * ?f109"/>
                  <draw:equation draw:name="f111" draw:formula="?f16 - ?f110"/>
                  <draw:equation draw:name="f112" draw:formula="?f103 * ?f109"/>
                  <draw:equation draw:name="f113" draw:formula="?f11 - ?f112"/>
                  <draw:equation draw:name="f114" draw:formula="?f111 - ?f44"/>
                  <draw:equation draw:name="f115" draw:formula="?f113 - ?f45"/>
                  <draw:equation draw:name="f116" draw:formula="?f111 + ?f44"/>
                  <draw:equation draw:name="f117" draw:formula="?f113 + ?f45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4"/>
                  <draw:equation draw:name="f124" draw:formula="sin(?f120)"/>
                  <draw:equation draw:name="f125" draw:formula="0 - ?f124"/>
                  <draw:equation draw:name="f126" draw:formula="?f125 * ?f45"/>
                  <draw:equation draw:name="f127" draw:formula="sqrt(?f123 * ?f123 + ?f126 * ?f126 + 0 * 0)"/>
                  <draw:equation draw:name="f128" draw:formula="?f44 * ?f45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6, ?f114)"/>
                  <draw:equation draw:name="f134" draw:formula="if(?f97, ?f11, ?f115)"/>
                  <draw:equation draw:name="f135" draw:formula="if(?f97, ?f16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56"/>
                  <draw:equation draw:name="f142" draw:formula="if(?f141, ?f56, 21550000)"/>
                  <draw:equation draw:name="f143" draw:formula="-21550000 - ?f142"/>
                  <draw:equation draw:name="f144" draw:formula="if(?f143, -21550000, ?f142)"/>
                  <draw:equation draw:name="f145" draw:formula="?f79 + ?f144"/>
                  <draw:equation draw:name="f146" draw:formula="?f79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5"/>
                  <draw:equation draw:name="f152" draw:formula="sin(?f148)"/>
                  <draw:equation draw:name="f153" draw:formula="0 - ?f152"/>
                  <draw:equation draw:name="f154" draw:formula="?f153 * ?f75"/>
                  <draw:equation draw:name="f155" draw:formula="sqrt(?f151 * ?f151 + ?f154 * ?f154 + 0 * 0)"/>
                  <draw:equation draw:name="f156" draw:formula="?f45 * ?f75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46 - ?f159"/>
                  <draw:equation draw:name="f161" draw:formula="?f158 - ?f45"/>
                  <draw:equation draw:name="f162" draw:formula="?f160 - ?f75"/>
                  <draw:equation draw:name="f163" draw:formula="?f158 + ?f45"/>
                  <draw:equation draw:name="f164" draw:formula="?f160 + ?f75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5"/>
                  <draw:equation draw:name="f171" draw:formula="sin(?f167)"/>
                  <draw:equation draw:name="f172" draw:formula="0 - ?f171"/>
                  <draw:equation draw:name="f173" draw:formula="?f172 * ?f75"/>
                  <draw:equation draw:name="f174" draw:formula="sqrt(?f170 * ?f170 + ?f173 * ?f173 + 0 * 0)"/>
                  <draw:equation draw:name="f175" draw:formula="?f45 * ?f75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46, ?f162)"/>
                  <draw:equation draw:name="f182" draw:formula="if(?f144, ?f11, ?f163)"/>
                  <draw:equation draw:name="f183" draw:formula="if(?f144, ?f46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72"/>
                  <draw:equation draw:name="f189" draw:formula="if(?f188, ?f72, 21550000)"/>
                  <draw:equation draw:name="f190" draw:formula="-21550000 - ?f189"/>
                  <draw:equation draw:name="f191" draw:formula="if(?f190, -21550000, ?f189)"/>
                  <draw:equation draw:name="f192" draw:formula="?f80 + ?f191"/>
                  <draw:equation draw:name="f193" draw:formula="?f80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76"/>
                  <draw:equation draw:name="f199" draw:formula="sin(?f195)"/>
                  <draw:equation draw:name="f200" draw:formula="0 - ?f199"/>
                  <draw:equation draw:name="f201" draw:formula="?f200 * ?f77"/>
                  <draw:equation draw:name="f202" draw:formula="sqrt(?f198 * ?f198 + ?f201 * ?f201 + 0 * 0)"/>
                  <draw:equation draw:name="f203" draw:formula="?f76 * ?f77 / ?f202"/>
                  <draw:equation draw:name="f204" draw:formula="?f200 * ?f203"/>
                  <draw:equation draw:name="f205" draw:formula="?f47 - ?f204"/>
                  <draw:equation draw:name="f206" draw:formula="?f197 * ?f203"/>
                  <draw:equation draw:name="f207" draw:formula="?f37 - ?f206"/>
                  <draw:equation draw:name="f208" draw:formula="?f205 - ?f76"/>
                  <draw:equation draw:name="f209" draw:formula="?f207 - ?f77"/>
                  <draw:equation draw:name="f210" draw:formula="?f205 + ?f76"/>
                  <draw:equation draw:name="f211" draw:formula="?f207 + ?f77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76"/>
                  <draw:equation draw:name="f218" draw:formula="sin(?f214)"/>
                  <draw:equation draw:name="f219" draw:formula="0 - ?f218"/>
                  <draw:equation draw:name="f220" draw:formula="?f219 * ?f77"/>
                  <draw:equation draw:name="f221" draw:formula="sqrt(?f217 * ?f217 + ?f220 * ?f220 + 0 * 0)"/>
                  <draw:equation draw:name="f222" draw:formula="?f76 * ?f77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47, ?f208)"/>
                  <draw:equation draw:name="f228" draw:formula="if(?f191, ?f37, ?f209)"/>
                  <draw:equation draw:name="f229" draw:formula="if(?f191, ?f47, ?f210)"/>
                  <draw:equation draw:name="f230" draw:formula="if(?f191, ?f37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74"/>
                  <draw:equation draw:name="f236" draw:formula="if(?f235, ?f74, 21550000)"/>
                  <draw:equation draw:name="f237" draw:formula="-21550000 - ?f236"/>
                  <draw:equation draw:name="f238" draw:formula="if(?f237, -21550000, ?f236)"/>
                  <draw:equation draw:name="f239" draw:formula="?f73 + ?f238"/>
                  <draw:equation draw:name="f240" draw:formula="?f73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8"/>
                  <draw:equation draw:name="f246" draw:formula="sin(?f242)"/>
                  <draw:equation draw:name="f247" draw:formula="0 - ?f246"/>
                  <draw:equation draw:name="f248" draw:formula="?f247 * ?f44"/>
                  <draw:equation draw:name="f249" draw:formula="sqrt(?f245 * ?f245 + ?f248 * ?f248 + 0 * 0)"/>
                  <draw:equation draw:name="f250" draw:formula="?f78 * ?f44 / ?f249"/>
                  <draw:equation draw:name="f251" draw:formula="?f247 * ?f250"/>
                  <draw:equation draw:name="f252" draw:formula="?f36 - ?f251"/>
                  <draw:equation draw:name="f253" draw:formula="?f244 * ?f250"/>
                  <draw:equation draw:name="f254" draw:formula="?f16 - ?f253"/>
                  <draw:equation draw:name="f255" draw:formula="?f252 - ?f78"/>
                  <draw:equation draw:name="f256" draw:formula="?f254 - ?f44"/>
                  <draw:equation draw:name="f257" draw:formula="?f252 + ?f78"/>
                  <draw:equation draw:name="f258" draw:formula="?f254 + ?f44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8"/>
                  <draw:equation draw:name="f265" draw:formula="sin(?f261)"/>
                  <draw:equation draw:name="f266" draw:formula="0 - ?f265"/>
                  <draw:equation draw:name="f267" draw:formula="?f266 * ?f44"/>
                  <draw:equation draw:name="f268" draw:formula="sqrt(?f264 * ?f264 + ?f267 * ?f267 + 0 * 0)"/>
                  <draw:equation draw:name="f269" draw:formula="?f78 * ?f44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36, ?f255)"/>
                  <draw:equation draw:name="f275" draw:formula="if(?f238, ?f16, ?f256)"/>
                  <draw:equation draw:name="f276" draw:formula="if(?f238, ?f36, ?f257)"/>
                  <draw:equation draw:name="f277" draw:formula="if(?f238, ?f16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onnector draw:type="line" svg:x1="4.44488in" svg:y1="0.83553in" svg:x2="4.44921in" svg:y2="0.68081in" draw:id="id4" draw:style-name="a22" draw:name="直線單箭頭接點 6">
                <svg:title/>
                <svg:desc/>
              </draw:connector>
            </draw:g>
          </table:table-cell>
          <table:table-cell office:value-type="string" table:style-name="ce45">
            <text:p>110.10.1-110.10.31</text:p>
          </table:table-cell>
          <table:table-cell office:value-type="string" table:style-name="ce45">
            <text:p>OO科</text:p>
          </table:table-cell>
          <table:table-cell office:value-type="string" table:style-name="ce45">
            <text:p>公務預算</text:p>
          </table:table-cell>
          <table:table-cell office:value-type="string" table:style-name="ce7">
            <text:p>社政業務</text:p>
            <draw:g draw:z-index="13" draw:name="群組 13" draw:id="id14">
              <svg:title/>
              <svg:desc/>
              <draw:custom-shape svg:x="0.31614in" svg:y="0.00089in" svg:width="0.82874in" svg:height="0.1748in" draw:id="id12" draw:style-name="a49" draw:name="矩形: 圓角 14">
                <svg:title/>
                <svg:desc/>
                <text:p text:style-name="a48" text:class-names="" text:cond-style-name=""><text:span text:style-name="a45" text:class-names="">以</text:span><text:span text:style-name="a46" text:class-names="">「當月」</text:span><text:span text:style-name="a47" text:class-names="">執行金額填報。</text:span></text:p>
  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2250"/>
                  <draw:equation draw:name="f14" draw:formula="?f10 / 180"/>
                  <draw:equation draw:name="f15" draw:formula="0 - ?f2"/>
                  <draw:equation draw:name="f16" draw:formula="?f11 + ?f13"/>
                  <draw:equation draw:name="f17" draw:formula="?f12 * ?f14"/>
                  <draw:equation draw:name="f18" draw:formula="?f11 - ?f16"/>
                  <draw:equation draw:name="f19" draw:formula="?f16 - ?f11"/>
                  <draw:equation draw:name="f20" draw:formula="?f8 / 21600"/>
                  <draw:equation draw:name="f21" draw:formula="?f7 / 21600"/>
                  <draw:equation draw:name="f22" draw:formula="21600 * ?f8"/>
                  <draw:equation draw:name="f23" draw:formula="21600 * ?f7"/>
                  <draw:equation draw:name="f24" draw:formula="0 - ?f17"/>
                  <draw:equation draw:name="f25" draw:formula="abs(?f18)"/>
                  <draw:equation draw:name="f26" draw:formula="abs(?f19)"/>
                  <draw:equation draw:name="f27" draw:formula="if(?f18, ?f15, ?f2)"/>
                  <draw:equation draw:name="f28" draw:formula="if(?f18, ?f2, ?f15)"/>
                  <draw:equation draw:name="f29" draw:formula="if(?f18, ?f0, ?f2)"/>
                  <draw:equation draw:name="f30" draw:formula="if(?f18, ?f2, ?f0)"/>
                  <draw:equation draw:name="f31" draw:formula="if(?f19, ?f15, ?f2)"/>
                  <draw:equation draw:name="f32" draw:formula="if(?f19, ?f2, ?f15)"/>
                  <draw:equation draw:name="f33" draw:formula="if(?f18, 0, ?f1)"/>
                  <draw:equation draw:name="f34" draw:formula="if(?f18, ?f1, 0)"/>
                  <draw:equation draw:name="f35" draw:formula="min(?f21, ?f20)"/>
                  <draw:equation draw:name="f36" draw:formula="?f22 / ?f9"/>
                  <draw:equation draw:name="f37" draw:formula="?f23 / ?f9"/>
                  <draw:equation draw:name="f38" draw:formula="?f24 * ?f1"/>
                  <draw:equation draw:name="f39" draw:formula="if(?f18, ?f30, ?f29)"/>
                  <draw:equation draw:name="f40" draw:formula="if(?f18, ?f29, ?f30)"/>
                  <draw:equation draw:name="f41" draw:formula="if(?f19, ?f28, ?f27)"/>
                  <draw:equation draw:name="f42" draw:formula="?f38 / ?f10"/>
                  <draw:equation draw:name="f43" draw:formula="if(?f19, ?f40, ?f39)"/>
                  <draw:equation draw:name="f44" draw:formula="?f25 * ?f35"/>
                  <draw:equation draw:name="f45" draw:formula="?f26 * ?f35"/>
                  <draw:equation draw:name="f46" draw:formula="?f37 - ?f13"/>
                  <draw:equation draw:name="f47" draw:formula="?f36 - ?f13"/>
                  <draw:equation draw:name="f48" draw:formula="?f42 - ?f2"/>
                  <draw:equation draw:name="f49" draw:formula="?f37 - ?f46"/>
                  <draw:equation draw:name="f50" draw:formula="?f36 - ?f47"/>
                  <draw:equation draw:name="f51" draw:formula="?f46 - ?f37"/>
                  <draw:equation draw:name="f52" draw:formula="?f47 - ?f36"/>
                  <draw:equation draw:name="f53" draw:formula="abs(?f49)"/>
                  <draw:equation draw:name="f54" draw:formula="if(?f49, 0, ?f1)"/>
                  <draw:equation draw:name="f55" draw:formula="if(?f49, ?f1, 0)"/>
                  <draw:equation draw:name="f56" draw:formula="if(?f49, ?f31, ?f32)"/>
                  <draw:equation draw:name="f57" draw:formula="abs(?f50)"/>
                  <draw:equation draw:name="f58" draw:formula="abs(?f51)"/>
                  <draw:equation draw:name="f59" draw:formula="if(?f50, ?f15, ?f2)"/>
                  <draw:equation draw:name="f60" draw:formula="if(?f50, ?f2, ?f15)"/>
                  <draw:equation draw:name="f61" draw:formula="if(?f50, ?f0, ?f2)"/>
                  <draw:equation draw:name="f62" draw:formula="if(?f50, ?f2, ?f0)"/>
                  <draw:equation draw:name="f63" draw:formula="abs(?f52)"/>
                  <draw:equation draw:name="f64" draw:formula="if(?f52, ?f15, ?f2)"/>
                  <draw:equation draw:name="f65" draw:formula="if(?f52, ?f2, ?f15)"/>
                  <draw:equation draw:name="f66" draw:formula="if(?f52, ?f34, ?f33)"/>
                  <draw:equation draw:name="f67" draw:formula="if(?f52, ?f33, ?f34)"/>
                  <draw:equation draw:name="f68" draw:formula="if(?f19, ?f55, ?f54)"/>
                  <draw:equation draw:name="f69" draw:formula="if(?f19, ?f54, ?f55)"/>
                  <draw:equation draw:name="f70" draw:formula="if(?f50, ?f62, ?f61)"/>
                  <draw:equation draw:name="f71" draw:formula="if(?f50, ?f61, ?f62)"/>
                  <draw:equation draw:name="f72" draw:formula="if(?f51, ?f60, ?f59)"/>
                  <draw:equation draw:name="f73" draw:formula="if(?f18, ?f66, ?f67)"/>
                  <draw:equation draw:name="f74" draw:formula="if(?f18, ?f64, ?f65)"/>
                  <draw:equation draw:name="f75" draw:formula="?f53 * ?f35"/>
                  <draw:equation draw:name="f76" draw:formula="?f57 * ?f35"/>
                  <draw:equation draw:name="f77" draw:formula="?f58 * ?f35"/>
                  <draw:equation draw:name="f78" draw:formula="?f63 * ?f35"/>
                  <draw:equation draw:name="f79" draw:formula="if(?f49, ?f68, ?f69)"/>
                  <draw:equation draw:name="f80" draw:formula="if(?f51, ?f71, ?f70)"/>
                  <draw:equation draw:name="f81" draw:formula="?f48 + ?f2"/>
                  <draw:equation draw:name="f82" draw:formula="?f81 * ?f10 / ?f1"/>
                  <draw:equation draw:name="f83" draw:formula="0 - ?f82"/>
                  <draw:equation draw:name="f84" draw:formula="sin(?f83)"/>
                  <draw:equation draw:name="f85" draw:formula="0 - ?f84"/>
                  <draw:equation draw:name="f86" draw:formula="?f85"/>
                  <draw:equation draw:name="f87" draw:formula="0 - ?f86"/>
                  <draw:equation draw:name="f88" draw:formula="?f13 * ?f87"/>
                  <draw:equation draw:name="f89" draw:formula="?f88 * 3163"/>
                  <draw:equation draw:name="f90" draw:formula="?f89 / 7636"/>
                  <draw:equation draw:name="f91" draw:formula="?f11 + ?f90"/>
                  <draw:equation draw:name="f92" draw:formula="?f36 - ?f90"/>
                  <draw:equation draw:name="f93" draw:formula="?f37 - ?f90"/>
                  <draw:equation draw:name="f94" draw:formula="21550000 - ?f41"/>
                  <draw:equation draw:name="f95" draw:formula="if(?f94, ?f41, 21550000)"/>
                  <draw:equation draw:name="f96" draw:formula="-21550000 - ?f95"/>
                  <draw:equation draw:name="f97" draw:formula="if(?f96, -21550000, ?f95)"/>
                  <draw:equation draw:name="f98" draw:formula="?f43 + ?f97"/>
                  <draw:equation draw:name="f99" draw:formula="?f43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4"/>
                  <draw:equation draw:name="f105" draw:formula="sin(?f101)"/>
                  <draw:equation draw:name="f106" draw:formula="0 - ?f105"/>
                  <draw:equation draw:name="f107" draw:formula="?f106 * ?f45"/>
                  <draw:equation draw:name="f108" draw:formula="sqrt(?f104 * ?f104 + ?f107 * ?f107 + 0 * 0)"/>
                  <draw:equation draw:name="f109" draw:formula="?f44 * ?f45 / ?f108"/>
                  <draw:equation draw:name="f110" draw:formula="?f106 * ?f109"/>
                  <draw:equation draw:name="f111" draw:formula="?f16 - ?f110"/>
                  <draw:equation draw:name="f112" draw:formula="?f103 * ?f109"/>
                  <draw:equation draw:name="f113" draw:formula="?f11 - ?f112"/>
                  <draw:equation draw:name="f114" draw:formula="?f111 - ?f44"/>
                  <draw:equation draw:name="f115" draw:formula="?f113 - ?f45"/>
                  <draw:equation draw:name="f116" draw:formula="?f111 + ?f44"/>
                  <draw:equation draw:name="f117" draw:formula="?f113 + ?f45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4"/>
                  <draw:equation draw:name="f124" draw:formula="sin(?f120)"/>
                  <draw:equation draw:name="f125" draw:formula="0 - ?f124"/>
                  <draw:equation draw:name="f126" draw:formula="?f125 * ?f45"/>
                  <draw:equation draw:name="f127" draw:formula="sqrt(?f123 * ?f123 + ?f126 * ?f126 + 0 * 0)"/>
                  <draw:equation draw:name="f128" draw:formula="?f44 * ?f45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6, ?f114)"/>
                  <draw:equation draw:name="f134" draw:formula="if(?f97, ?f11, ?f115)"/>
                  <draw:equation draw:name="f135" draw:formula="if(?f97, ?f16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56"/>
                  <draw:equation draw:name="f142" draw:formula="if(?f141, ?f56, 21550000)"/>
                  <draw:equation draw:name="f143" draw:formula="-21550000 - ?f142"/>
                  <draw:equation draw:name="f144" draw:formula="if(?f143, -21550000, ?f142)"/>
                  <draw:equation draw:name="f145" draw:formula="?f79 + ?f144"/>
                  <draw:equation draw:name="f146" draw:formula="?f79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5"/>
                  <draw:equation draw:name="f152" draw:formula="sin(?f148)"/>
                  <draw:equation draw:name="f153" draw:formula="0 - ?f152"/>
                  <draw:equation draw:name="f154" draw:formula="?f153 * ?f75"/>
                  <draw:equation draw:name="f155" draw:formula="sqrt(?f151 * ?f151 + ?f154 * ?f154 + 0 * 0)"/>
                  <draw:equation draw:name="f156" draw:formula="?f45 * ?f75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46 - ?f159"/>
                  <draw:equation draw:name="f161" draw:formula="?f158 - ?f45"/>
                  <draw:equation draw:name="f162" draw:formula="?f160 - ?f75"/>
                  <draw:equation draw:name="f163" draw:formula="?f158 + ?f45"/>
                  <draw:equation draw:name="f164" draw:formula="?f160 + ?f75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5"/>
                  <draw:equation draw:name="f171" draw:formula="sin(?f167)"/>
                  <draw:equation draw:name="f172" draw:formula="0 - ?f171"/>
                  <draw:equation draw:name="f173" draw:formula="?f172 * ?f75"/>
                  <draw:equation draw:name="f174" draw:formula="sqrt(?f170 * ?f170 + ?f173 * ?f173 + 0 * 0)"/>
                  <draw:equation draw:name="f175" draw:formula="?f45 * ?f75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46, ?f162)"/>
                  <draw:equation draw:name="f182" draw:formula="if(?f144, ?f11, ?f163)"/>
                  <draw:equation draw:name="f183" draw:formula="if(?f144, ?f46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72"/>
                  <draw:equation draw:name="f189" draw:formula="if(?f188, ?f72, 21550000)"/>
                  <draw:equation draw:name="f190" draw:formula="-21550000 - ?f189"/>
                  <draw:equation draw:name="f191" draw:formula="if(?f190, -21550000, ?f189)"/>
                  <draw:equation draw:name="f192" draw:formula="?f80 + ?f191"/>
                  <draw:equation draw:name="f193" draw:formula="?f80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76"/>
                  <draw:equation draw:name="f199" draw:formula="sin(?f195)"/>
                  <draw:equation draw:name="f200" draw:formula="0 - ?f199"/>
                  <draw:equation draw:name="f201" draw:formula="?f200 * ?f77"/>
                  <draw:equation draw:name="f202" draw:formula="sqrt(?f198 * ?f198 + ?f201 * ?f201 + 0 * 0)"/>
                  <draw:equation draw:name="f203" draw:formula="?f76 * ?f77 / ?f202"/>
                  <draw:equation draw:name="f204" draw:formula="?f200 * ?f203"/>
                  <draw:equation draw:name="f205" draw:formula="?f47 - ?f204"/>
                  <draw:equation draw:name="f206" draw:formula="?f197 * ?f203"/>
                  <draw:equation draw:name="f207" draw:formula="?f37 - ?f206"/>
                  <draw:equation draw:name="f208" draw:formula="?f205 - ?f76"/>
                  <draw:equation draw:name="f209" draw:formula="?f207 - ?f77"/>
                  <draw:equation draw:name="f210" draw:formula="?f205 + ?f76"/>
                  <draw:equation draw:name="f211" draw:formula="?f207 + ?f77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76"/>
                  <draw:equation draw:name="f218" draw:formula="sin(?f214)"/>
                  <draw:equation draw:name="f219" draw:formula="0 - ?f218"/>
                  <draw:equation draw:name="f220" draw:formula="?f219 * ?f77"/>
                  <draw:equation draw:name="f221" draw:formula="sqrt(?f217 * ?f217 + ?f220 * ?f220 + 0 * 0)"/>
                  <draw:equation draw:name="f222" draw:formula="?f76 * ?f77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47, ?f208)"/>
                  <draw:equation draw:name="f228" draw:formula="if(?f191, ?f37, ?f209)"/>
                  <draw:equation draw:name="f229" draw:formula="if(?f191, ?f47, ?f210)"/>
                  <draw:equation draw:name="f230" draw:formula="if(?f191, ?f37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74"/>
                  <draw:equation draw:name="f236" draw:formula="if(?f235, ?f74, 21550000)"/>
                  <draw:equation draw:name="f237" draw:formula="-21550000 - ?f236"/>
                  <draw:equation draw:name="f238" draw:formula="if(?f237, -21550000, ?f236)"/>
                  <draw:equation draw:name="f239" draw:formula="?f73 + ?f238"/>
                  <draw:equation draw:name="f240" draw:formula="?f73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8"/>
                  <draw:equation draw:name="f246" draw:formula="sin(?f242)"/>
                  <draw:equation draw:name="f247" draw:formula="0 - ?f246"/>
                  <draw:equation draw:name="f248" draw:formula="?f247 * ?f44"/>
                  <draw:equation draw:name="f249" draw:formula="sqrt(?f245 * ?f245 + ?f248 * ?f248 + 0 * 0)"/>
                  <draw:equation draw:name="f250" draw:formula="?f78 * ?f44 / ?f249"/>
                  <draw:equation draw:name="f251" draw:formula="?f247 * ?f250"/>
                  <draw:equation draw:name="f252" draw:formula="?f36 - ?f251"/>
                  <draw:equation draw:name="f253" draw:formula="?f244 * ?f250"/>
                  <draw:equation draw:name="f254" draw:formula="?f16 - ?f253"/>
                  <draw:equation draw:name="f255" draw:formula="?f252 - ?f78"/>
                  <draw:equation draw:name="f256" draw:formula="?f254 - ?f44"/>
                  <draw:equation draw:name="f257" draw:formula="?f252 + ?f78"/>
                  <draw:equation draw:name="f258" draw:formula="?f254 + ?f44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8"/>
                  <draw:equation draw:name="f265" draw:formula="sin(?f261)"/>
                  <draw:equation draw:name="f266" draw:formula="0 - ?f265"/>
                  <draw:equation draw:name="f267" draw:formula="?f266 * ?f44"/>
                  <draw:equation draw:name="f268" draw:formula="sqrt(?f264 * ?f264 + ?f267 * ?f267 + 0 * 0)"/>
                  <draw:equation draw:name="f269" draw:formula="?f78 * ?f44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36, ?f255)"/>
                  <draw:equation draw:name="f275" draw:formula="if(?f238, ?f16, ?f256)"/>
                  <draw:equation draw:name="f276" draw:formula="if(?f238, ?f36, ?f257)"/>
                  <draw:equation draw:name="f277" draw:formula="if(?f238, ?f16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onnector draw:type="line" svg:x1="0.73031in" svg:y1="0.00089in" draw:start-shape="id12" draw:start-glue-point="0" svg:x2="3.31772in" svg:y2="0.47096in" draw:id="id13" draw:style-name="a51" draw:name="直線單箭頭接點 15">
                <svg:title/>
                <svg:desc/>
              </draw:connector>
            </draw:g>
          </table:table-cell>
          <table:table-cell office:value-type="float" office:value="50000" table:style-name="ce46">
            <text:p>50000<text:s/></text:p>
          </table:table-cell>
          <table:table-cell office:value-type="string" table:style-name="ce7">
            <text:p>OO報</text:p>
            <draw:custom-shape svg:x="0.37047in" svg:y="1.27795in" svg:width="3.5811in" svg:height="0.72205in" draw:z-index="16" draw:id="id15" draw:style-name="a58" draw:name="矩形: 圓角 16">
              <svg:title/>
              <svg:desc/>
              <text:p text:style-name="a57" text:class-names="" text:cond-style-name=""><text:span text:style-name="a52" text:class-names="">於</text:span><text:span text:style-name="a53" text:class-names="">宣導當月後付款案件</text:span><text:span text:style-name="a54" text:class-names="">，於備註欄說明，執行金額欄填</text:span><text:span text:style-name="a55" text:class-names="">0</text:span><text:span text:style-name="a56" text:class-names="">。</text:span></text:p>
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2250"/>
                <draw:equation draw:name="f14" draw:formula="?f10 / 180"/>
                <draw:equation draw:name="f15" draw:formula="0 - ?f2"/>
                <draw:equation draw:name="f16" draw:formula="?f11 + ?f13"/>
                <draw:equation draw:name="f17" draw:formula="?f12 * ?f14"/>
                <draw:equation draw:name="f18" draw:formula="?f11 - ?f16"/>
                <draw:equation draw:name="f19" draw:formula="?f16 - ?f11"/>
                <draw:equation draw:name="f20" draw:formula="?f8 / 21600"/>
                <draw:equation draw:name="f21" draw:formula="?f7 / 21600"/>
                <draw:equation draw:name="f22" draw:formula="21600 * ?f8"/>
                <draw:equation draw:name="f23" draw:formula="21600 * ?f7"/>
                <draw:equation draw:name="f24" draw:formula="0 - ?f17"/>
                <draw:equation draw:name="f25" draw:formula="abs(?f18)"/>
                <draw:equation draw:name="f26" draw:formula="abs(?f19)"/>
                <draw:equation draw:name="f27" draw:formula="if(?f18, ?f15, ?f2)"/>
                <draw:equation draw:name="f28" draw:formula="if(?f18, ?f2, ?f15)"/>
                <draw:equation draw:name="f29" draw:formula="if(?f18, ?f0, ?f2)"/>
                <draw:equation draw:name="f30" draw:formula="if(?f18, ?f2, ?f0)"/>
                <draw:equation draw:name="f31" draw:formula="if(?f19, ?f15, ?f2)"/>
                <draw:equation draw:name="f32" draw:formula="if(?f19, ?f2, ?f15)"/>
                <draw:equation draw:name="f33" draw:formula="if(?f18, 0, ?f1)"/>
                <draw:equation draw:name="f34" draw:formula="if(?f18, ?f1, 0)"/>
                <draw:equation draw:name="f35" draw:formula="min(?f21, ?f20)"/>
                <draw:equation draw:name="f36" draw:formula="?f22 / ?f9"/>
                <draw:equation draw:name="f37" draw:formula="?f23 / ?f9"/>
                <draw:equation draw:name="f38" draw:formula="?f24 * ?f1"/>
                <draw:equation draw:name="f39" draw:formula="if(?f18, ?f30, ?f29)"/>
                <draw:equation draw:name="f40" draw:formula="if(?f18, ?f29, ?f30)"/>
                <draw:equation draw:name="f41" draw:formula="if(?f19, ?f28, ?f27)"/>
                <draw:equation draw:name="f42" draw:formula="?f38 / ?f10"/>
                <draw:equation draw:name="f43" draw:formula="if(?f19, ?f40, ?f39)"/>
                <draw:equation draw:name="f44" draw:formula="?f25 * ?f35"/>
                <draw:equation draw:name="f45" draw:formula="?f26 * ?f35"/>
                <draw:equation draw:name="f46" draw:formula="?f37 - ?f13"/>
                <draw:equation draw:name="f47" draw:formula="?f36 - ?f13"/>
                <draw:equation draw:name="f48" draw:formula="?f42 - ?f2"/>
                <draw:equation draw:name="f49" draw:formula="?f37 - ?f46"/>
                <draw:equation draw:name="f50" draw:formula="?f36 - ?f47"/>
                <draw:equation draw:name="f51" draw:formula="?f46 - ?f37"/>
                <draw:equation draw:name="f52" draw:formula="?f47 - ?f36"/>
                <draw:equation draw:name="f53" draw:formula="abs(?f49)"/>
                <draw:equation draw:name="f54" draw:formula="if(?f49, 0, ?f1)"/>
                <draw:equation draw:name="f55" draw:formula="if(?f49, ?f1, 0)"/>
                <draw:equation draw:name="f56" draw:formula="if(?f49, ?f31, ?f32)"/>
                <draw:equation draw:name="f57" draw:formula="abs(?f50)"/>
                <draw:equation draw:name="f58" draw:formula="abs(?f51)"/>
                <draw:equation draw:name="f59" draw:formula="if(?f50, ?f15, ?f2)"/>
                <draw:equation draw:name="f60" draw:formula="if(?f50, ?f2, ?f15)"/>
                <draw:equation draw:name="f61" draw:formula="if(?f50, ?f0, ?f2)"/>
                <draw:equation draw:name="f62" draw:formula="if(?f50, ?f2, ?f0)"/>
                <draw:equation draw:name="f63" draw:formula="abs(?f52)"/>
                <draw:equation draw:name="f64" draw:formula="if(?f52, ?f15, ?f2)"/>
                <draw:equation draw:name="f65" draw:formula="if(?f52, ?f2, ?f15)"/>
                <draw:equation draw:name="f66" draw:formula="if(?f52, ?f34, ?f33)"/>
                <draw:equation draw:name="f67" draw:formula="if(?f52, ?f33, ?f34)"/>
                <draw:equation draw:name="f68" draw:formula="if(?f19, ?f55, ?f54)"/>
                <draw:equation draw:name="f69" draw:formula="if(?f19, ?f54, ?f55)"/>
                <draw:equation draw:name="f70" draw:formula="if(?f50, ?f62, ?f61)"/>
                <draw:equation draw:name="f71" draw:formula="if(?f50, ?f61, ?f62)"/>
                <draw:equation draw:name="f72" draw:formula="if(?f51, ?f60, ?f59)"/>
                <draw:equation draw:name="f73" draw:formula="if(?f18, ?f66, ?f67)"/>
                <draw:equation draw:name="f74" draw:formula="if(?f18, ?f64, ?f65)"/>
                <draw:equation draw:name="f75" draw:formula="?f53 * ?f35"/>
                <draw:equation draw:name="f76" draw:formula="?f57 * ?f35"/>
                <draw:equation draw:name="f77" draw:formula="?f58 * ?f35"/>
                <draw:equation draw:name="f78" draw:formula="?f63 * ?f35"/>
                <draw:equation draw:name="f79" draw:formula="if(?f49, ?f68, ?f69)"/>
                <draw:equation draw:name="f80" draw:formula="if(?f51, ?f71, ?f70)"/>
                <draw:equation draw:name="f81" draw:formula="?f48 + ?f2"/>
                <draw:equation draw:name="f82" draw:formula="?f81 * ?f10 / ?f1"/>
                <draw:equation draw:name="f83" draw:formula="0 - ?f82"/>
                <draw:equation draw:name="f84" draw:formula="sin(?f83)"/>
                <draw:equation draw:name="f85" draw:formula="0 - ?f84"/>
                <draw:equation draw:name="f86" draw:formula="?f85"/>
                <draw:equation draw:name="f87" draw:formula="0 - ?f86"/>
                <draw:equation draw:name="f88" draw:formula="?f13 * ?f87"/>
                <draw:equation draw:name="f89" draw:formula="?f88 * 3163"/>
                <draw:equation draw:name="f90" draw:formula="?f89 / 7636"/>
                <draw:equation draw:name="f91" draw:formula="?f11 + ?f90"/>
                <draw:equation draw:name="f92" draw:formula="?f36 - ?f90"/>
                <draw:equation draw:name="f93" draw:formula="?f37 - ?f90"/>
                <draw:equation draw:name="f94" draw:formula="21550000 - ?f41"/>
                <draw:equation draw:name="f95" draw:formula="if(?f94, ?f41, 21550000)"/>
                <draw:equation draw:name="f96" draw:formula="-21550000 - ?f95"/>
                <draw:equation draw:name="f97" draw:formula="if(?f96, -21550000, ?f95)"/>
                <draw:equation draw:name="f98" draw:formula="?f43 + ?f97"/>
                <draw:equation draw:name="f99" draw:formula="?f43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4"/>
                <draw:equation draw:name="f105" draw:formula="sin(?f101)"/>
                <draw:equation draw:name="f106" draw:formula="0 - ?f105"/>
                <draw:equation draw:name="f107" draw:formula="?f106 * ?f45"/>
                <draw:equation draw:name="f108" draw:formula="sqrt(?f104 * ?f104 + ?f107 * ?f107 + 0 * 0)"/>
                <draw:equation draw:name="f109" draw:formula="?f44 * ?f45 / ?f108"/>
                <draw:equation draw:name="f110" draw:formula="?f106 * ?f109"/>
                <draw:equation draw:name="f111" draw:formula="?f16 - ?f110"/>
                <draw:equation draw:name="f112" draw:formula="?f103 * ?f109"/>
                <draw:equation draw:name="f113" draw:formula="?f11 - ?f112"/>
                <draw:equation draw:name="f114" draw:formula="?f111 - ?f44"/>
                <draw:equation draw:name="f115" draw:formula="?f113 - ?f45"/>
                <draw:equation draw:name="f116" draw:formula="?f111 + ?f44"/>
                <draw:equation draw:name="f117" draw:formula="?f113 + ?f45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4"/>
                <draw:equation draw:name="f124" draw:formula="sin(?f120)"/>
                <draw:equation draw:name="f125" draw:formula="0 - ?f124"/>
                <draw:equation draw:name="f126" draw:formula="?f125 * ?f45"/>
                <draw:equation draw:name="f127" draw:formula="sqrt(?f123 * ?f123 + ?f126 * ?f126 + 0 * 0)"/>
                <draw:equation draw:name="f128" draw:formula="?f44 * ?f45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6, ?f114)"/>
                <draw:equation draw:name="f134" draw:formula="if(?f97, ?f11, ?f115)"/>
                <draw:equation draw:name="f135" draw:formula="if(?f97, ?f16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56"/>
                <draw:equation draw:name="f142" draw:formula="if(?f141, ?f56, 21550000)"/>
                <draw:equation draw:name="f143" draw:formula="-21550000 - ?f142"/>
                <draw:equation draw:name="f144" draw:formula="if(?f143, -21550000, ?f142)"/>
                <draw:equation draw:name="f145" draw:formula="?f79 + ?f144"/>
                <draw:equation draw:name="f146" draw:formula="?f79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5"/>
                <draw:equation draw:name="f152" draw:formula="sin(?f148)"/>
                <draw:equation draw:name="f153" draw:formula="0 - ?f152"/>
                <draw:equation draw:name="f154" draw:formula="?f153 * ?f75"/>
                <draw:equation draw:name="f155" draw:formula="sqrt(?f151 * ?f151 + ?f154 * ?f154 + 0 * 0)"/>
                <draw:equation draw:name="f156" draw:formula="?f45 * ?f75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46 - ?f159"/>
                <draw:equation draw:name="f161" draw:formula="?f158 - ?f45"/>
                <draw:equation draw:name="f162" draw:formula="?f160 - ?f75"/>
                <draw:equation draw:name="f163" draw:formula="?f158 + ?f45"/>
                <draw:equation draw:name="f164" draw:formula="?f160 + ?f75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5"/>
                <draw:equation draw:name="f171" draw:formula="sin(?f167)"/>
                <draw:equation draw:name="f172" draw:formula="0 - ?f171"/>
                <draw:equation draw:name="f173" draw:formula="?f172 * ?f75"/>
                <draw:equation draw:name="f174" draw:formula="sqrt(?f170 * ?f170 + ?f173 * ?f173 + 0 * 0)"/>
                <draw:equation draw:name="f175" draw:formula="?f45 * ?f75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46, ?f162)"/>
                <draw:equation draw:name="f182" draw:formula="if(?f144, ?f11, ?f163)"/>
                <draw:equation draw:name="f183" draw:formula="if(?f144, ?f46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72"/>
                <draw:equation draw:name="f189" draw:formula="if(?f188, ?f72, 21550000)"/>
                <draw:equation draw:name="f190" draw:formula="-21550000 - ?f189"/>
                <draw:equation draw:name="f191" draw:formula="if(?f190, -21550000, ?f189)"/>
                <draw:equation draw:name="f192" draw:formula="?f80 + ?f191"/>
                <draw:equation draw:name="f193" draw:formula="?f80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76"/>
                <draw:equation draw:name="f199" draw:formula="sin(?f195)"/>
                <draw:equation draw:name="f200" draw:formula="0 - ?f199"/>
                <draw:equation draw:name="f201" draw:formula="?f200 * ?f77"/>
                <draw:equation draw:name="f202" draw:formula="sqrt(?f198 * ?f198 + ?f201 * ?f201 + 0 * 0)"/>
                <draw:equation draw:name="f203" draw:formula="?f76 * ?f77 / ?f202"/>
                <draw:equation draw:name="f204" draw:formula="?f200 * ?f203"/>
                <draw:equation draw:name="f205" draw:formula="?f47 - ?f204"/>
                <draw:equation draw:name="f206" draw:formula="?f197 * ?f203"/>
                <draw:equation draw:name="f207" draw:formula="?f37 - ?f206"/>
                <draw:equation draw:name="f208" draw:formula="?f205 - ?f76"/>
                <draw:equation draw:name="f209" draw:formula="?f207 - ?f77"/>
                <draw:equation draw:name="f210" draw:formula="?f205 + ?f76"/>
                <draw:equation draw:name="f211" draw:formula="?f207 + ?f77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76"/>
                <draw:equation draw:name="f218" draw:formula="sin(?f214)"/>
                <draw:equation draw:name="f219" draw:formula="0 - ?f218"/>
                <draw:equation draw:name="f220" draw:formula="?f219 * ?f77"/>
                <draw:equation draw:name="f221" draw:formula="sqrt(?f217 * ?f217 + ?f220 * ?f220 + 0 * 0)"/>
                <draw:equation draw:name="f222" draw:formula="?f76 * ?f77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47, ?f208)"/>
                <draw:equation draw:name="f228" draw:formula="if(?f191, ?f37, ?f209)"/>
                <draw:equation draw:name="f229" draw:formula="if(?f191, ?f47, ?f210)"/>
                <draw:equation draw:name="f230" draw:formula="if(?f191, ?f37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74"/>
                <draw:equation draw:name="f236" draw:formula="if(?f235, ?f74, 21550000)"/>
                <draw:equation draw:name="f237" draw:formula="-21550000 - ?f236"/>
                <draw:equation draw:name="f238" draw:formula="if(?f237, -21550000, ?f236)"/>
                <draw:equation draw:name="f239" draw:formula="?f73 + ?f238"/>
                <draw:equation draw:name="f240" draw:formula="?f73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8"/>
                <draw:equation draw:name="f246" draw:formula="sin(?f242)"/>
                <draw:equation draw:name="f247" draw:formula="0 - ?f246"/>
                <draw:equation draw:name="f248" draw:formula="?f247 * ?f44"/>
                <draw:equation draw:name="f249" draw:formula="sqrt(?f245 * ?f245 + ?f248 * ?f248 + 0 * 0)"/>
                <draw:equation draw:name="f250" draw:formula="?f78 * ?f44 / ?f249"/>
                <draw:equation draw:name="f251" draw:formula="?f247 * ?f250"/>
                <draw:equation draw:name="f252" draw:formula="?f36 - ?f251"/>
                <draw:equation draw:name="f253" draw:formula="?f244 * ?f250"/>
                <draw:equation draw:name="f254" draw:formula="?f16 - ?f253"/>
                <draw:equation draw:name="f255" draw:formula="?f252 - ?f78"/>
                <draw:equation draw:name="f256" draw:formula="?f254 - ?f44"/>
                <draw:equation draw:name="f257" draw:formula="?f252 + ?f78"/>
                <draw:equation draw:name="f258" draw:formula="?f254 + ?f44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8"/>
                <draw:equation draw:name="f265" draw:formula="sin(?f261)"/>
                <draw:equation draw:name="f266" draw:formula="0 - ?f265"/>
                <draw:equation draw:name="f267" draw:formula="?f266 * ?f44"/>
                <draw:equation draw:name="f268" draw:formula="sqrt(?f264 * ?f264 + ?f267 * ?f267 + 0 * 0)"/>
                <draw:equation draw:name="f269" draw:formula="?f78 * ?f44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36, ?f255)"/>
                <draw:equation draw:name="f275" draw:formula="if(?f238, ?f16, ?f256)"/>
                <draw:equation draw:name="f276" draw:formula="if(?f238, ?f36, ?f257)"/>
                <draw:equation draw:name="f277" draw:formula="if(?f238, ?f16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  <draw:connector draw:type="standard" svg:x1="0.37047in" svg:y1="1.63898in" draw:start-shape="id15" draw:start-glue-point="3" svg:x2="10.11929in" svg:y2="4.75236in" draw:z-index="22" draw:id="id21" draw:style-name="a91" draw:name="接點: 肘形 22">
              <svg:title/>
              <svg:desc/>
            </draw:connector>
          </table:table-cell>
          <table:table-cell office:value-type="string" table:style-name="ce7">
            <text:p>OOO</text:p>
          </table:table-cell>
          <table:table-cell office:value-type="string" table:style-name="ce7">
            <text:p>OO報</text:p>
            <draw:connector draw:type="standard" svg:x1="1.29488in" svg:y1="1.63898in" draw:start-shape="id15" draw:start-glue-point="1" svg:x2="16.46457in" svg:y2="4.7063in" draw:z-index="23" draw:id="id22" draw:style-name="a93" draw:name="接點: 肘形 23">
              <svg:title/>
              <svg:desc/>
            </draw:connector>
          </table:table-cell>
          <table:table-cell table:style-name="ce7"/>
          <table:table-cell table:number-columns-repeated="1011" table:style-name="ce2"/>
          <table:table-cell table:number-columns-repeated="15361" table:style-name="ce1"/>
        </table:table-row>
        <table:table-row table:style-name="ro19">
          <table:table-cell office:value-type="string" table:style-name="ce7">
            <text:p>臺中市政府OO局</text:p>
          </table:table-cell>
          <table:table-cell office:value-type="string" table:style-name="ce7">
            <text:p>OOO</text:p>
          </table:table-cell>
          <table:table-cell office:value-type="string" table:style-name="ce45">
            <text:p>廣播媒體</text:p>
          </table:table-cell>
          <table:table-cell office:value-type="string" table:style-name="ce45">
            <text:p>110.10.10</text:p>
          </table:table-cell>
          <table:table-cell office:value-type="string" table:style-name="ce45">
            <text:p>OO科</text:p>
          </table:table-cell>
          <table:table-cell office:value-type="string" table:style-name="ce7">
            <text:p>產業發展基金</text:p>
          </table:table-cell>
          <table:table-cell office:value-type="string" table:style-name="ce7">
            <text:p>產業發展計畫</text:p>
          </table:table-cell>
          <table:table-cell office:value-type="float" office:value="0" table:style-name="ce47">
            <text:p>0<text:s/></text:p>
          </table:table-cell>
          <table:table-cell office:value-type="string" table:style-name="ce7">
            <text:p>OO廣播電臺股份有限公司</text:p>
            <draw:custom-shape svg:x="0.22205in" svg:y="0.82402in" svg:width="3.73858in" svg:height="0.69685in" draw:z-index="17" draw:id="id16" draw:style-name="a65" draw:name="矩形: 圓角 17">
              <svg:title/>
              <svg:desc/>
              <text:p text:style-name="a64" text:class-names="" text:cond-style-name=""><text:span text:style-name="a59" text:class-names="">於</text:span><text:span text:style-name="a60" text:class-names="">宣導當月前已付款案件</text:span><text:span text:style-name="a61" text:class-names="">，於備註欄說明，執行金額欄填</text:span><text:span text:style-name="a62" text:class-names="">0</text:span><text:span text:style-name="a63" text:class-names="">。</text:span></text:p>
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2250"/>
                <draw:equation draw:name="f14" draw:formula="?f10 / 180"/>
                <draw:equation draw:name="f15" draw:formula="0 - ?f2"/>
                <draw:equation draw:name="f16" draw:formula="?f11 + ?f13"/>
                <draw:equation draw:name="f17" draw:formula="?f12 * ?f14"/>
                <draw:equation draw:name="f18" draw:formula="?f11 - ?f16"/>
                <draw:equation draw:name="f19" draw:formula="?f16 - ?f11"/>
                <draw:equation draw:name="f20" draw:formula="?f8 / 21600"/>
                <draw:equation draw:name="f21" draw:formula="?f7 / 21600"/>
                <draw:equation draw:name="f22" draw:formula="21600 * ?f8"/>
                <draw:equation draw:name="f23" draw:formula="21600 * ?f7"/>
                <draw:equation draw:name="f24" draw:formula="0 - ?f17"/>
                <draw:equation draw:name="f25" draw:formula="abs(?f18)"/>
                <draw:equation draw:name="f26" draw:formula="abs(?f19)"/>
                <draw:equation draw:name="f27" draw:formula="if(?f18, ?f15, ?f2)"/>
                <draw:equation draw:name="f28" draw:formula="if(?f18, ?f2, ?f15)"/>
                <draw:equation draw:name="f29" draw:formula="if(?f18, ?f0, ?f2)"/>
                <draw:equation draw:name="f30" draw:formula="if(?f18, ?f2, ?f0)"/>
                <draw:equation draw:name="f31" draw:formula="if(?f19, ?f15, ?f2)"/>
                <draw:equation draw:name="f32" draw:formula="if(?f19, ?f2, ?f15)"/>
                <draw:equation draw:name="f33" draw:formula="if(?f18, 0, ?f1)"/>
                <draw:equation draw:name="f34" draw:formula="if(?f18, ?f1, 0)"/>
                <draw:equation draw:name="f35" draw:formula="min(?f21, ?f20)"/>
                <draw:equation draw:name="f36" draw:formula="?f22 / ?f9"/>
                <draw:equation draw:name="f37" draw:formula="?f23 / ?f9"/>
                <draw:equation draw:name="f38" draw:formula="?f24 * ?f1"/>
                <draw:equation draw:name="f39" draw:formula="if(?f18, ?f30, ?f29)"/>
                <draw:equation draw:name="f40" draw:formula="if(?f18, ?f29, ?f30)"/>
                <draw:equation draw:name="f41" draw:formula="if(?f19, ?f28, ?f27)"/>
                <draw:equation draw:name="f42" draw:formula="?f38 / ?f10"/>
                <draw:equation draw:name="f43" draw:formula="if(?f19, ?f40, ?f39)"/>
                <draw:equation draw:name="f44" draw:formula="?f25 * ?f35"/>
                <draw:equation draw:name="f45" draw:formula="?f26 * ?f35"/>
                <draw:equation draw:name="f46" draw:formula="?f37 - ?f13"/>
                <draw:equation draw:name="f47" draw:formula="?f36 - ?f13"/>
                <draw:equation draw:name="f48" draw:formula="?f42 - ?f2"/>
                <draw:equation draw:name="f49" draw:formula="?f37 - ?f46"/>
                <draw:equation draw:name="f50" draw:formula="?f36 - ?f47"/>
                <draw:equation draw:name="f51" draw:formula="?f46 - ?f37"/>
                <draw:equation draw:name="f52" draw:formula="?f47 - ?f36"/>
                <draw:equation draw:name="f53" draw:formula="abs(?f49)"/>
                <draw:equation draw:name="f54" draw:formula="if(?f49, 0, ?f1)"/>
                <draw:equation draw:name="f55" draw:formula="if(?f49, ?f1, 0)"/>
                <draw:equation draw:name="f56" draw:formula="if(?f49, ?f31, ?f32)"/>
                <draw:equation draw:name="f57" draw:formula="abs(?f50)"/>
                <draw:equation draw:name="f58" draw:formula="abs(?f51)"/>
                <draw:equation draw:name="f59" draw:formula="if(?f50, ?f15, ?f2)"/>
                <draw:equation draw:name="f60" draw:formula="if(?f50, ?f2, ?f15)"/>
                <draw:equation draw:name="f61" draw:formula="if(?f50, ?f0, ?f2)"/>
                <draw:equation draw:name="f62" draw:formula="if(?f50, ?f2, ?f0)"/>
                <draw:equation draw:name="f63" draw:formula="abs(?f52)"/>
                <draw:equation draw:name="f64" draw:formula="if(?f52, ?f15, ?f2)"/>
                <draw:equation draw:name="f65" draw:formula="if(?f52, ?f2, ?f15)"/>
                <draw:equation draw:name="f66" draw:formula="if(?f52, ?f34, ?f33)"/>
                <draw:equation draw:name="f67" draw:formula="if(?f52, ?f33, ?f34)"/>
                <draw:equation draw:name="f68" draw:formula="if(?f19, ?f55, ?f54)"/>
                <draw:equation draw:name="f69" draw:formula="if(?f19, ?f54, ?f55)"/>
                <draw:equation draw:name="f70" draw:formula="if(?f50, ?f62, ?f61)"/>
                <draw:equation draw:name="f71" draw:formula="if(?f50, ?f61, ?f62)"/>
                <draw:equation draw:name="f72" draw:formula="if(?f51, ?f60, ?f59)"/>
                <draw:equation draw:name="f73" draw:formula="if(?f18, ?f66, ?f67)"/>
                <draw:equation draw:name="f74" draw:formula="if(?f18, ?f64, ?f65)"/>
                <draw:equation draw:name="f75" draw:formula="?f53 * ?f35"/>
                <draw:equation draw:name="f76" draw:formula="?f57 * ?f35"/>
                <draw:equation draw:name="f77" draw:formula="?f58 * ?f35"/>
                <draw:equation draw:name="f78" draw:formula="?f63 * ?f35"/>
                <draw:equation draw:name="f79" draw:formula="if(?f49, ?f68, ?f69)"/>
                <draw:equation draw:name="f80" draw:formula="if(?f51, ?f71, ?f70)"/>
                <draw:equation draw:name="f81" draw:formula="?f48 + ?f2"/>
                <draw:equation draw:name="f82" draw:formula="?f81 * ?f10 / ?f1"/>
                <draw:equation draw:name="f83" draw:formula="0 - ?f82"/>
                <draw:equation draw:name="f84" draw:formula="sin(?f83)"/>
                <draw:equation draw:name="f85" draw:formula="0 - ?f84"/>
                <draw:equation draw:name="f86" draw:formula="?f85"/>
                <draw:equation draw:name="f87" draw:formula="0 - ?f86"/>
                <draw:equation draw:name="f88" draw:formula="?f13 * ?f87"/>
                <draw:equation draw:name="f89" draw:formula="?f88 * 3163"/>
                <draw:equation draw:name="f90" draw:formula="?f89 / 7636"/>
                <draw:equation draw:name="f91" draw:formula="?f11 + ?f90"/>
                <draw:equation draw:name="f92" draw:formula="?f36 - ?f90"/>
                <draw:equation draw:name="f93" draw:formula="?f37 - ?f90"/>
                <draw:equation draw:name="f94" draw:formula="21550000 - ?f41"/>
                <draw:equation draw:name="f95" draw:formula="if(?f94, ?f41, 21550000)"/>
                <draw:equation draw:name="f96" draw:formula="-21550000 - ?f95"/>
                <draw:equation draw:name="f97" draw:formula="if(?f96, -21550000, ?f95)"/>
                <draw:equation draw:name="f98" draw:formula="?f43 + ?f97"/>
                <draw:equation draw:name="f99" draw:formula="?f43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4"/>
                <draw:equation draw:name="f105" draw:formula="sin(?f101)"/>
                <draw:equation draw:name="f106" draw:formula="0 - ?f105"/>
                <draw:equation draw:name="f107" draw:formula="?f106 * ?f45"/>
                <draw:equation draw:name="f108" draw:formula="sqrt(?f104 * ?f104 + ?f107 * ?f107 + 0 * 0)"/>
                <draw:equation draw:name="f109" draw:formula="?f44 * ?f45 / ?f108"/>
                <draw:equation draw:name="f110" draw:formula="?f106 * ?f109"/>
                <draw:equation draw:name="f111" draw:formula="?f16 - ?f110"/>
                <draw:equation draw:name="f112" draw:formula="?f103 * ?f109"/>
                <draw:equation draw:name="f113" draw:formula="?f11 - ?f112"/>
                <draw:equation draw:name="f114" draw:formula="?f111 - ?f44"/>
                <draw:equation draw:name="f115" draw:formula="?f113 - ?f45"/>
                <draw:equation draw:name="f116" draw:formula="?f111 + ?f44"/>
                <draw:equation draw:name="f117" draw:formula="?f113 + ?f45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4"/>
                <draw:equation draw:name="f124" draw:formula="sin(?f120)"/>
                <draw:equation draw:name="f125" draw:formula="0 - ?f124"/>
                <draw:equation draw:name="f126" draw:formula="?f125 * ?f45"/>
                <draw:equation draw:name="f127" draw:formula="sqrt(?f123 * ?f123 + ?f126 * ?f126 + 0 * 0)"/>
                <draw:equation draw:name="f128" draw:formula="?f44 * ?f45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6, ?f114)"/>
                <draw:equation draw:name="f134" draw:formula="if(?f97, ?f11, ?f115)"/>
                <draw:equation draw:name="f135" draw:formula="if(?f97, ?f16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56"/>
                <draw:equation draw:name="f142" draw:formula="if(?f141, ?f56, 21550000)"/>
                <draw:equation draw:name="f143" draw:formula="-21550000 - ?f142"/>
                <draw:equation draw:name="f144" draw:formula="if(?f143, -21550000, ?f142)"/>
                <draw:equation draw:name="f145" draw:formula="?f79 + ?f144"/>
                <draw:equation draw:name="f146" draw:formula="?f79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5"/>
                <draw:equation draw:name="f152" draw:formula="sin(?f148)"/>
                <draw:equation draw:name="f153" draw:formula="0 - ?f152"/>
                <draw:equation draw:name="f154" draw:formula="?f153 * ?f75"/>
                <draw:equation draw:name="f155" draw:formula="sqrt(?f151 * ?f151 + ?f154 * ?f154 + 0 * 0)"/>
                <draw:equation draw:name="f156" draw:formula="?f45 * ?f75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46 - ?f159"/>
                <draw:equation draw:name="f161" draw:formula="?f158 - ?f45"/>
                <draw:equation draw:name="f162" draw:formula="?f160 - ?f75"/>
                <draw:equation draw:name="f163" draw:formula="?f158 + ?f45"/>
                <draw:equation draw:name="f164" draw:formula="?f160 + ?f75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5"/>
                <draw:equation draw:name="f171" draw:formula="sin(?f167)"/>
                <draw:equation draw:name="f172" draw:formula="0 - ?f171"/>
                <draw:equation draw:name="f173" draw:formula="?f172 * ?f75"/>
                <draw:equation draw:name="f174" draw:formula="sqrt(?f170 * ?f170 + ?f173 * ?f173 + 0 * 0)"/>
                <draw:equation draw:name="f175" draw:formula="?f45 * ?f75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46, ?f162)"/>
                <draw:equation draw:name="f182" draw:formula="if(?f144, ?f11, ?f163)"/>
                <draw:equation draw:name="f183" draw:formula="if(?f144, ?f46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72"/>
                <draw:equation draw:name="f189" draw:formula="if(?f188, ?f72, 21550000)"/>
                <draw:equation draw:name="f190" draw:formula="-21550000 - ?f189"/>
                <draw:equation draw:name="f191" draw:formula="if(?f190, -21550000, ?f189)"/>
                <draw:equation draw:name="f192" draw:formula="?f80 + ?f191"/>
                <draw:equation draw:name="f193" draw:formula="?f80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76"/>
                <draw:equation draw:name="f199" draw:formula="sin(?f195)"/>
                <draw:equation draw:name="f200" draw:formula="0 - ?f199"/>
                <draw:equation draw:name="f201" draw:formula="?f200 * ?f77"/>
                <draw:equation draw:name="f202" draw:formula="sqrt(?f198 * ?f198 + ?f201 * ?f201 + 0 * 0)"/>
                <draw:equation draw:name="f203" draw:formula="?f76 * ?f77 / ?f202"/>
                <draw:equation draw:name="f204" draw:formula="?f200 * ?f203"/>
                <draw:equation draw:name="f205" draw:formula="?f47 - ?f204"/>
                <draw:equation draw:name="f206" draw:formula="?f197 * ?f203"/>
                <draw:equation draw:name="f207" draw:formula="?f37 - ?f206"/>
                <draw:equation draw:name="f208" draw:formula="?f205 - ?f76"/>
                <draw:equation draw:name="f209" draw:formula="?f207 - ?f77"/>
                <draw:equation draw:name="f210" draw:formula="?f205 + ?f76"/>
                <draw:equation draw:name="f211" draw:formula="?f207 + ?f77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76"/>
                <draw:equation draw:name="f218" draw:formula="sin(?f214)"/>
                <draw:equation draw:name="f219" draw:formula="0 - ?f218"/>
                <draw:equation draw:name="f220" draw:formula="?f219 * ?f77"/>
                <draw:equation draw:name="f221" draw:formula="sqrt(?f217 * ?f217 + ?f220 * ?f220 + 0 * 0)"/>
                <draw:equation draw:name="f222" draw:formula="?f76 * ?f77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47, ?f208)"/>
                <draw:equation draw:name="f228" draw:formula="if(?f191, ?f37, ?f209)"/>
                <draw:equation draw:name="f229" draw:formula="if(?f191, ?f47, ?f210)"/>
                <draw:equation draw:name="f230" draw:formula="if(?f191, ?f37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74"/>
                <draw:equation draw:name="f236" draw:formula="if(?f235, ?f74, 21550000)"/>
                <draw:equation draw:name="f237" draw:formula="-21550000 - ?f236"/>
                <draw:equation draw:name="f238" draw:formula="if(?f237, -21550000, ?f236)"/>
                <draw:equation draw:name="f239" draw:formula="?f73 + ?f238"/>
                <draw:equation draw:name="f240" draw:formula="?f73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8"/>
                <draw:equation draw:name="f246" draw:formula="sin(?f242)"/>
                <draw:equation draw:name="f247" draw:formula="0 - ?f246"/>
                <draw:equation draw:name="f248" draw:formula="?f247 * ?f44"/>
                <draw:equation draw:name="f249" draw:formula="sqrt(?f245 * ?f245 + ?f248 * ?f248 + 0 * 0)"/>
                <draw:equation draw:name="f250" draw:formula="?f78 * ?f44 / ?f249"/>
                <draw:equation draw:name="f251" draw:formula="?f247 * ?f250"/>
                <draw:equation draw:name="f252" draw:formula="?f36 - ?f251"/>
                <draw:equation draw:name="f253" draw:formula="?f244 * ?f250"/>
                <draw:equation draw:name="f254" draw:formula="?f16 - ?f253"/>
                <draw:equation draw:name="f255" draw:formula="?f252 - ?f78"/>
                <draw:equation draw:name="f256" draw:formula="?f254 - ?f44"/>
                <draw:equation draw:name="f257" draw:formula="?f252 + ?f78"/>
                <draw:equation draw:name="f258" draw:formula="?f254 + ?f44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8"/>
                <draw:equation draw:name="f265" draw:formula="sin(?f261)"/>
                <draw:equation draw:name="f266" draw:formula="0 - ?f265"/>
                <draw:equation draw:name="f267" draw:formula="?f266 * ?f44"/>
                <draw:equation draw:name="f268" draw:formula="sqrt(?f264 * ?f264 + ?f267 * ?f267 + 0 * 0)"/>
                <draw:equation draw:name="f269" draw:formula="?f78 * ?f44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36, ?f255)"/>
                <draw:equation draw:name="f275" draw:formula="if(?f238, ?f16, ?f256)"/>
                <draw:equation draw:name="f276" draw:formula="if(?f238, ?f36, ?f257)"/>
                <draw:equation draw:name="f277" draw:formula="if(?f238, ?f16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</table:table-cell>
          <table:table-cell office:value-type="string" table:style-name="ce7">
            <text:p>OOO</text:p>
          </table:table-cell>
          <table:table-cell office:value-type="string" table:style-name="ce7">
            <text:p>OO廣播電臺</text:p>
          </table:table-cell>
          <table:table-cell office:value-type="string" table:style-name="ce48">
            <text:p>契約金額90,000元，俟全案執行驗收後付款(預計12月底)</text:p>
          </table:table-cell>
          <table:table-cell table:number-columns-repeated="1011" table:style-name="ce2"/>
          <table:table-cell table:number-columns-repeated="15361" table:style-name="ce1"/>
        </table:table-row>
        <table:table-row table:style-name="ro20">
          <table:table-cell office:value-type="string" table:style-name="ce7">
            <text:p>財團法人臺中市影視發展基金會</text:p>
          </table:table-cell>
          <table:table-cell office:value-type="string" table:style-name="ce7">
            <text:p>OOO</text:p>
          </table:table-cell>
          <table:table-cell office:value-type="string" table:style-name="ce7">
            <text:p>網路媒體<text:span text:style-name="T11">(Fb</text:span><text:span text:style-name="T11">、</text:span><text:span text:style-name="T11">IG)</text:span></text:p>
          </table:table-cell>
          <table:table-cell office:value-type="string" table:style-name="ce7">
            <text:p>110.09.04-110.10.30</text:p>
            <text:p><text:span text:style-name="T11">每月三篇貼文</text:span></text:p>
          </table:table-cell>
          <table:table-cell office:value-type="string" table:style-name="ce45">
            <text:p>OO組</text:p>
          </table:table-cell>
          <table:table-cell office:value-type="string" table:style-name="ce7">
            <text:p>財團法人預算</text:p>
          </table:table-cell>
          <table:table-cell office:value-type="string" table:style-name="ce45">
            <text:p>勞務成本</text:p>
          </table:table-cell>
          <table:table-cell office:value-type="float" office:value="0" table:style-name="ce49">
            <text:p>0<text:s/></text:p>
            <draw:connector draw:type="line" svg:x1="1.17205in" svg:y1="1.44173in" svg:x2="1.17205in" svg:y2="1.80787in" draw:z-index="19" draw:id="id18" draw:style-name="a74" draw:name="直線單箭頭接點 19">
              <svg:title/>
              <svg:desc/>
            </draw:connector>
          </table:table-cell>
          <table:table-cell office:value-type="string" table:style-name="ce7">
            <text:p>OO視覺有限公司</text:p>
            <draw:custom-shape svg:x="0.03701in" svg:y="1.0185in" svg:width="3.87716in" svg:height="0.70591in" draw:z-index="18" draw:id="id17" draw:style-name="a72" draw:name="矩形: 圓角 18">
              <svg:title/>
              <svg:desc/>
              <text:p text:style-name="a71" text:class-names="" text:cond-style-name=""><text:span text:style-name="a66" text:class-names="">因預算而產生之</text:span><text:span text:style-name="a67" text:class-names="">廠商回饋案件</text:span><text:span text:style-name="a68" text:class-names="">於備註欄說明回饋金額或則數，執行金額欄填</text:span><text:span text:style-name="a69" text:class-names="">0</text:span><text:span text:style-name="a70" text:class-names="">。</text:span></text:p>
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2250"/>
                <draw:equation draw:name="f14" draw:formula="?f10 / 180"/>
                <draw:equation draw:name="f15" draw:formula="0 - ?f2"/>
                <draw:equation draw:name="f16" draw:formula="?f11 + ?f13"/>
                <draw:equation draw:name="f17" draw:formula="?f12 * ?f14"/>
                <draw:equation draw:name="f18" draw:formula="?f11 - ?f16"/>
                <draw:equation draw:name="f19" draw:formula="?f16 - ?f11"/>
                <draw:equation draw:name="f20" draw:formula="?f8 / 21600"/>
                <draw:equation draw:name="f21" draw:formula="?f7 / 21600"/>
                <draw:equation draw:name="f22" draw:formula="21600 * ?f8"/>
                <draw:equation draw:name="f23" draw:formula="21600 * ?f7"/>
                <draw:equation draw:name="f24" draw:formula="0 - ?f17"/>
                <draw:equation draw:name="f25" draw:formula="abs(?f18)"/>
                <draw:equation draw:name="f26" draw:formula="abs(?f19)"/>
                <draw:equation draw:name="f27" draw:formula="if(?f18, ?f15, ?f2)"/>
                <draw:equation draw:name="f28" draw:formula="if(?f18, ?f2, ?f15)"/>
                <draw:equation draw:name="f29" draw:formula="if(?f18, ?f0, ?f2)"/>
                <draw:equation draw:name="f30" draw:formula="if(?f18, ?f2, ?f0)"/>
                <draw:equation draw:name="f31" draw:formula="if(?f19, ?f15, ?f2)"/>
                <draw:equation draw:name="f32" draw:formula="if(?f19, ?f2, ?f15)"/>
                <draw:equation draw:name="f33" draw:formula="if(?f18, 0, ?f1)"/>
                <draw:equation draw:name="f34" draw:formula="if(?f18, ?f1, 0)"/>
                <draw:equation draw:name="f35" draw:formula="min(?f21, ?f20)"/>
                <draw:equation draw:name="f36" draw:formula="?f22 / ?f9"/>
                <draw:equation draw:name="f37" draw:formula="?f23 / ?f9"/>
                <draw:equation draw:name="f38" draw:formula="?f24 * ?f1"/>
                <draw:equation draw:name="f39" draw:formula="if(?f18, ?f30, ?f29)"/>
                <draw:equation draw:name="f40" draw:formula="if(?f18, ?f29, ?f30)"/>
                <draw:equation draw:name="f41" draw:formula="if(?f19, ?f28, ?f27)"/>
                <draw:equation draw:name="f42" draw:formula="?f38 / ?f10"/>
                <draw:equation draw:name="f43" draw:formula="if(?f19, ?f40, ?f39)"/>
                <draw:equation draw:name="f44" draw:formula="?f25 * ?f35"/>
                <draw:equation draw:name="f45" draw:formula="?f26 * ?f35"/>
                <draw:equation draw:name="f46" draw:formula="?f37 - ?f13"/>
                <draw:equation draw:name="f47" draw:formula="?f36 - ?f13"/>
                <draw:equation draw:name="f48" draw:formula="?f42 - ?f2"/>
                <draw:equation draw:name="f49" draw:formula="?f37 - ?f46"/>
                <draw:equation draw:name="f50" draw:formula="?f36 - ?f47"/>
                <draw:equation draw:name="f51" draw:formula="?f46 - ?f37"/>
                <draw:equation draw:name="f52" draw:formula="?f47 - ?f36"/>
                <draw:equation draw:name="f53" draw:formula="abs(?f49)"/>
                <draw:equation draw:name="f54" draw:formula="if(?f49, 0, ?f1)"/>
                <draw:equation draw:name="f55" draw:formula="if(?f49, ?f1, 0)"/>
                <draw:equation draw:name="f56" draw:formula="if(?f49, ?f31, ?f32)"/>
                <draw:equation draw:name="f57" draw:formula="abs(?f50)"/>
                <draw:equation draw:name="f58" draw:formula="abs(?f51)"/>
                <draw:equation draw:name="f59" draw:formula="if(?f50, ?f15, ?f2)"/>
                <draw:equation draw:name="f60" draw:formula="if(?f50, ?f2, ?f15)"/>
                <draw:equation draw:name="f61" draw:formula="if(?f50, ?f0, ?f2)"/>
                <draw:equation draw:name="f62" draw:formula="if(?f50, ?f2, ?f0)"/>
                <draw:equation draw:name="f63" draw:formula="abs(?f52)"/>
                <draw:equation draw:name="f64" draw:formula="if(?f52, ?f15, ?f2)"/>
                <draw:equation draw:name="f65" draw:formula="if(?f52, ?f2, ?f15)"/>
                <draw:equation draw:name="f66" draw:formula="if(?f52, ?f34, ?f33)"/>
                <draw:equation draw:name="f67" draw:formula="if(?f52, ?f33, ?f34)"/>
                <draw:equation draw:name="f68" draw:formula="if(?f19, ?f55, ?f54)"/>
                <draw:equation draw:name="f69" draw:formula="if(?f19, ?f54, ?f55)"/>
                <draw:equation draw:name="f70" draw:formula="if(?f50, ?f62, ?f61)"/>
                <draw:equation draw:name="f71" draw:formula="if(?f50, ?f61, ?f62)"/>
                <draw:equation draw:name="f72" draw:formula="if(?f51, ?f60, ?f59)"/>
                <draw:equation draw:name="f73" draw:formula="if(?f18, ?f66, ?f67)"/>
                <draw:equation draw:name="f74" draw:formula="if(?f18, ?f64, ?f65)"/>
                <draw:equation draw:name="f75" draw:formula="?f53 * ?f35"/>
                <draw:equation draw:name="f76" draw:formula="?f57 * ?f35"/>
                <draw:equation draw:name="f77" draw:formula="?f58 * ?f35"/>
                <draw:equation draw:name="f78" draw:formula="?f63 * ?f35"/>
                <draw:equation draw:name="f79" draw:formula="if(?f49, ?f68, ?f69)"/>
                <draw:equation draw:name="f80" draw:formula="if(?f51, ?f71, ?f70)"/>
                <draw:equation draw:name="f81" draw:formula="?f48 + ?f2"/>
                <draw:equation draw:name="f82" draw:formula="?f81 * ?f10 / ?f1"/>
                <draw:equation draw:name="f83" draw:formula="0 - ?f82"/>
                <draw:equation draw:name="f84" draw:formula="sin(?f83)"/>
                <draw:equation draw:name="f85" draw:formula="0 - ?f84"/>
                <draw:equation draw:name="f86" draw:formula="?f85"/>
                <draw:equation draw:name="f87" draw:formula="0 - ?f86"/>
                <draw:equation draw:name="f88" draw:formula="?f13 * ?f87"/>
                <draw:equation draw:name="f89" draw:formula="?f88 * 3163"/>
                <draw:equation draw:name="f90" draw:formula="?f89 / 7636"/>
                <draw:equation draw:name="f91" draw:formula="?f11 + ?f90"/>
                <draw:equation draw:name="f92" draw:formula="?f36 - ?f90"/>
                <draw:equation draw:name="f93" draw:formula="?f37 - ?f90"/>
                <draw:equation draw:name="f94" draw:formula="21550000 - ?f41"/>
                <draw:equation draw:name="f95" draw:formula="if(?f94, ?f41, 21550000)"/>
                <draw:equation draw:name="f96" draw:formula="-21550000 - ?f95"/>
                <draw:equation draw:name="f97" draw:formula="if(?f96, -21550000, ?f95)"/>
                <draw:equation draw:name="f98" draw:formula="?f43 + ?f97"/>
                <draw:equation draw:name="f99" draw:formula="?f43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4"/>
                <draw:equation draw:name="f105" draw:formula="sin(?f101)"/>
                <draw:equation draw:name="f106" draw:formula="0 - ?f105"/>
                <draw:equation draw:name="f107" draw:formula="?f106 * ?f45"/>
                <draw:equation draw:name="f108" draw:formula="sqrt(?f104 * ?f104 + ?f107 * ?f107 + 0 * 0)"/>
                <draw:equation draw:name="f109" draw:formula="?f44 * ?f45 / ?f108"/>
                <draw:equation draw:name="f110" draw:formula="?f106 * ?f109"/>
                <draw:equation draw:name="f111" draw:formula="?f16 - ?f110"/>
                <draw:equation draw:name="f112" draw:formula="?f103 * ?f109"/>
                <draw:equation draw:name="f113" draw:formula="?f11 - ?f112"/>
                <draw:equation draw:name="f114" draw:formula="?f111 - ?f44"/>
                <draw:equation draw:name="f115" draw:formula="?f113 - ?f45"/>
                <draw:equation draw:name="f116" draw:formula="?f111 + ?f44"/>
                <draw:equation draw:name="f117" draw:formula="?f113 + ?f45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4"/>
                <draw:equation draw:name="f124" draw:formula="sin(?f120)"/>
                <draw:equation draw:name="f125" draw:formula="0 - ?f124"/>
                <draw:equation draw:name="f126" draw:formula="?f125 * ?f45"/>
                <draw:equation draw:name="f127" draw:formula="sqrt(?f123 * ?f123 + ?f126 * ?f126 + 0 * 0)"/>
                <draw:equation draw:name="f128" draw:formula="?f44 * ?f45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6, ?f114)"/>
                <draw:equation draw:name="f134" draw:formula="if(?f97, ?f11, ?f115)"/>
                <draw:equation draw:name="f135" draw:formula="if(?f97, ?f16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56"/>
                <draw:equation draw:name="f142" draw:formula="if(?f141, ?f56, 21550000)"/>
                <draw:equation draw:name="f143" draw:formula="-21550000 - ?f142"/>
                <draw:equation draw:name="f144" draw:formula="if(?f143, -21550000, ?f142)"/>
                <draw:equation draw:name="f145" draw:formula="?f79 + ?f144"/>
                <draw:equation draw:name="f146" draw:formula="?f79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5"/>
                <draw:equation draw:name="f152" draw:formula="sin(?f148)"/>
                <draw:equation draw:name="f153" draw:formula="0 - ?f152"/>
                <draw:equation draw:name="f154" draw:formula="?f153 * ?f75"/>
                <draw:equation draw:name="f155" draw:formula="sqrt(?f151 * ?f151 + ?f154 * ?f154 + 0 * 0)"/>
                <draw:equation draw:name="f156" draw:formula="?f45 * ?f75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46 - ?f159"/>
                <draw:equation draw:name="f161" draw:formula="?f158 - ?f45"/>
                <draw:equation draw:name="f162" draw:formula="?f160 - ?f75"/>
                <draw:equation draw:name="f163" draw:formula="?f158 + ?f45"/>
                <draw:equation draw:name="f164" draw:formula="?f160 + ?f75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5"/>
                <draw:equation draw:name="f171" draw:formula="sin(?f167)"/>
                <draw:equation draw:name="f172" draw:formula="0 - ?f171"/>
                <draw:equation draw:name="f173" draw:formula="?f172 * ?f75"/>
                <draw:equation draw:name="f174" draw:formula="sqrt(?f170 * ?f170 + ?f173 * ?f173 + 0 * 0)"/>
                <draw:equation draw:name="f175" draw:formula="?f45 * ?f75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46, ?f162)"/>
                <draw:equation draw:name="f182" draw:formula="if(?f144, ?f11, ?f163)"/>
                <draw:equation draw:name="f183" draw:formula="if(?f144, ?f46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72"/>
                <draw:equation draw:name="f189" draw:formula="if(?f188, ?f72, 21550000)"/>
                <draw:equation draw:name="f190" draw:formula="-21550000 - ?f189"/>
                <draw:equation draw:name="f191" draw:formula="if(?f190, -21550000, ?f189)"/>
                <draw:equation draw:name="f192" draw:formula="?f80 + ?f191"/>
                <draw:equation draw:name="f193" draw:formula="?f80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76"/>
                <draw:equation draw:name="f199" draw:formula="sin(?f195)"/>
                <draw:equation draw:name="f200" draw:formula="0 - ?f199"/>
                <draw:equation draw:name="f201" draw:formula="?f200 * ?f77"/>
                <draw:equation draw:name="f202" draw:formula="sqrt(?f198 * ?f198 + ?f201 * ?f201 + 0 * 0)"/>
                <draw:equation draw:name="f203" draw:formula="?f76 * ?f77 / ?f202"/>
                <draw:equation draw:name="f204" draw:formula="?f200 * ?f203"/>
                <draw:equation draw:name="f205" draw:formula="?f47 - ?f204"/>
                <draw:equation draw:name="f206" draw:formula="?f197 * ?f203"/>
                <draw:equation draw:name="f207" draw:formula="?f37 - ?f206"/>
                <draw:equation draw:name="f208" draw:formula="?f205 - ?f76"/>
                <draw:equation draw:name="f209" draw:formula="?f207 - ?f77"/>
                <draw:equation draw:name="f210" draw:formula="?f205 + ?f76"/>
                <draw:equation draw:name="f211" draw:formula="?f207 + ?f77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76"/>
                <draw:equation draw:name="f218" draw:formula="sin(?f214)"/>
                <draw:equation draw:name="f219" draw:formula="0 - ?f218"/>
                <draw:equation draw:name="f220" draw:formula="?f219 * ?f77"/>
                <draw:equation draw:name="f221" draw:formula="sqrt(?f217 * ?f217 + ?f220 * ?f220 + 0 * 0)"/>
                <draw:equation draw:name="f222" draw:formula="?f76 * ?f77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47, ?f208)"/>
                <draw:equation draw:name="f228" draw:formula="if(?f191, ?f37, ?f209)"/>
                <draw:equation draw:name="f229" draw:formula="if(?f191, ?f47, ?f210)"/>
                <draw:equation draw:name="f230" draw:formula="if(?f191, ?f37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74"/>
                <draw:equation draw:name="f236" draw:formula="if(?f235, ?f74, 21550000)"/>
                <draw:equation draw:name="f237" draw:formula="-21550000 - ?f236"/>
                <draw:equation draw:name="f238" draw:formula="if(?f237, -21550000, ?f236)"/>
                <draw:equation draw:name="f239" draw:formula="?f73 + ?f238"/>
                <draw:equation draw:name="f240" draw:formula="?f73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8"/>
                <draw:equation draw:name="f246" draw:formula="sin(?f242)"/>
                <draw:equation draw:name="f247" draw:formula="0 - ?f246"/>
                <draw:equation draw:name="f248" draw:formula="?f247 * ?f44"/>
                <draw:equation draw:name="f249" draw:formula="sqrt(?f245 * ?f245 + ?f248 * ?f248 + 0 * 0)"/>
                <draw:equation draw:name="f250" draw:formula="?f78 * ?f44 / ?f249"/>
                <draw:equation draw:name="f251" draw:formula="?f247 * ?f250"/>
                <draw:equation draw:name="f252" draw:formula="?f36 - ?f251"/>
                <draw:equation draw:name="f253" draw:formula="?f244 * ?f250"/>
                <draw:equation draw:name="f254" draw:formula="?f16 - ?f253"/>
                <draw:equation draw:name="f255" draw:formula="?f252 - ?f78"/>
                <draw:equation draw:name="f256" draw:formula="?f254 - ?f44"/>
                <draw:equation draw:name="f257" draw:formula="?f252 + ?f78"/>
                <draw:equation draw:name="f258" draw:formula="?f254 + ?f44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8"/>
                <draw:equation draw:name="f265" draw:formula="sin(?f261)"/>
                <draw:equation draw:name="f266" draw:formula="0 - ?f265"/>
                <draw:equation draw:name="f267" draw:formula="?f266 * ?f44"/>
                <draw:equation draw:name="f268" draw:formula="sqrt(?f264 * ?f264 + ?f267 * ?f267 + 0 * 0)"/>
                <draw:equation draw:name="f269" draw:formula="?f78 * ?f44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36, ?f255)"/>
                <draw:equation draw:name="f275" draw:formula="if(?f238, ?f16, ?f256)"/>
                <draw:equation draw:name="f276" draw:formula="if(?f238, ?f36, ?f257)"/>
                <draw:equation draw:name="f277" draw:formula="if(?f238, ?f16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  <draw:connector draw:type="standard" svg:x1="0.22205in" svg:y1="0.10354in" draw:start-shape="id16" draw:start-glue-point="3" svg:x2="10.05433in" svg:y2="6.0811in" draw:z-index="25" draw:id="id24" draw:style-name="a97" draw:name="接點: 肘形 25">
              <svg:title/>
              <svg:desc/>
            </draw:connector>
            <draw:connector draw:type="standard" svg:x1="5.26465in" svg:y1="7.48175in" draw:start-shape="id17" draw:start-glue-point="3" svg:x2="0.03701in" svg:y2="1.37132in" draw:z-index="27" draw:id="id26" draw:style-name="a101" draw:transform="translate(-2.65083in -4.42653in) rotate(-3.14159) translate(2.65083in 4.42653in)" draw:name="接點: 肘形 27">
              <svg:title/>
              <svg:desc/>
            </draw:connector>
          </table:table-cell>
          <table:table-cell office:value-type="string" table:style-name="ce7">
            <text:p>OOO</text:p>
          </table:table-cell>
          <table:table-cell office:value-type="string" table:style-name="ce16">
            <text:p>臉書粉絲專頁及Line官方帳號</text:p>
            <draw:connector draw:type="standard" svg:x1="1.25748in" svg:y1="1.37126in" draw:start-shape="id17" draw:start-glue-point="1" svg:x2="16.58346in" svg:y2="7.50669in" draw:z-index="26" draw:id="id25" draw:style-name="a99" draw:name="接點: 肘形 26">
              <svg:title/>
              <svg:desc/>
            </draw:connector>
            <draw:connector draw:type="standard" svg:x1="1.30394in" svg:y1="0.10354in" draw:start-shape="id16" draw:start-glue-point="1" svg:x2="16.50945in" svg:y2="5.98583in" draw:z-index="24" draw:id="id23" draw:style-name="a95" draw:name="接點: 肘形 24">
              <svg:title/>
              <svg:desc/>
            </draw:connector>
          </table:table-cell>
          <table:table-cell office:value-type="string" table:style-name="ce50">
            <text:p>已於9月執行65,000元</text:p>
          </table:table-cell>
          <table:table-cell table:number-columns-repeated="1011" table:style-name="ce2"/>
          <table:table-cell table:number-columns-repeated="15361" table:style-name="ce1"/>
        </table:table-row>
        <table:table-row table:style-name="ro21">
          <table:table-cell office:value-type="string" table:style-name="ce7">
            <text:p>臺中市政府OO局</text:p>
          </table:table-cell>
          <table:table-cell office:value-type="string" table:style-name="ce7">
            <text:p>OOO</text:p>
          </table:table-cell>
          <table:table-cell office:value-type="string" table:style-name="ce45">
            <text:p>電視媒體</text:p>
          </table:table-cell>
          <table:table-cell office:value-type="string" table:style-name="ce45">
            <text:p>2次<text:span text:style-name="T11">(</text:span><text:span text:style-name="T11">電視新聞露出</text:span><text:span text:style-name="T11">)</text:span></text:p>
          </table:table-cell>
          <table:table-cell office:value-type="string" table:style-name="ce45">
            <text:p>OO科</text:p>
          </table:table-cell>
          <table:table-cell office:value-type="string" table:style-name="ce51">
            <text:p>公務預算</text:p>
          </table:table-cell>
          <table:table-cell office:value-type="string" table:style-name="ce7">
            <text:p>墊付款</text:p>
          </table:table-cell>
          <table:table-cell office:value-type="float" office:value="0" table:style-name="ce52">
            <text:p>0<text:s/></text:p>
          </table:table-cell>
          <table:table-cell office:value-type="string" table:style-name="ce7">
            <text:p>OO電視事業股份有限公司</text:p>
          </table:table-cell>
          <table:table-cell office:value-type="string" table:style-name="ce7">
            <text:p>OOO</text:p>
          </table:table-cell>
          <table:table-cell office:value-type="string" table:style-name="ce16">
            <text:p>OO有線電視</text:p>
          </table:table-cell>
          <table:table-cell office:value-type="string" table:style-name="ce51">
            <text:p>廠商回饋免費廣告10萬元(或2則)</text:p>
          </table:table-cell>
          <table:table-cell table:number-columns-repeated="1011" table:style-name="ce2"/>
          <table:table-cell table:number-columns-repeated="15361" table:style-name="ce1"/>
        </table:table-row>
        <table:table-row table:style-name="ro22">
          <table:table-cell table:number-columns-repeated="2" table:style-name="ce53"/>
          <table:table-cell table:number-columns-repeated="3" table:style-name="ce54"/>
          <table:table-cell table:number-columns-repeated="2" table:style-name="ce53"/>
          <table:table-cell table:style-name="ce55"/>
          <table:table-cell table:number-columns-repeated="2" table:style-name="ce53"/>
          <table:table-cell table:style-name="ce56"/>
          <table:table-cell table:style-name="ce53"/>
          <table:table-cell table:number-columns-repeated="1011" table:style-name="ce2"/>
          <table:table-cell table:number-columns-repeated="15361" table:style-name="ce1"/>
        </table:table-row>
        <table:table-row table:style-name="ro16">
          <table:table-cell office:value-type="string" table:style-name="ce21">
            <text:p>填表說明<text:span text:style-name="T10">：</text:span></text:p>
          </table:table-cell>
          <table:table-cell table:style-name="ce21"/>
          <table:table-cell table:number-columns-repeated="3" table:style-name="ce22"/>
          <table:table-cell table:number-columns-repeated="2" table:style-name="ce1"/>
          <table:table-cell table:number-columns-repeated="5" table:style-name="ce22"/>
          <table:table-cell table:number-columns-repeated="1011" table:style-name="ce2"/>
          <table:table-cell table:number-columns-repeated="15361" table:style-name="ce1"/>
        </table:table-row>
        <table:table-row table:style-name="ro9">
          <table:table-cell office:value-type="string" table:style-name="ce26">
            <text:p>1.</text:p>
          </table:table-cell>
          <table:table-cell office:value-type="string" table:number-columns-spanned="11" table:number-rows-spanned="1" table:style-name="ce34">
            <text:p>本表係依預算法第62條之1規範，凡編列預算於<text:span text:style-name="T12">平面媒體、廣</text:span><text:span text:style-name="T12">播媒體、網路媒體</text:span>(含社群媒體)及<text:span text:style-name="T12">電視</text:span><text:span text:style-name="T12">媒體</text:span>辦理政策及業務宣導為填表範圍。</text:p>
          </table:table-cell>
          <table:covered-table-cell table:number-columns-repeated="10"/>
          <table:table-cell table:number-columns-repeated="1011" table:style-name="ce2"/>
          <table:table-cell table:number-columns-repeated="15361" table:style-name="ce1"/>
        </table:table-row>
        <table:table-row table:style-name="ro23">
          <table:table-cell office:value-type="string" table:style-name="ce25">
            <text:p>2.</text:p>
          </table:table-cell>
          <table:table-cell office:value-type="string" table:number-columns-spanned="11" table:number-rows-spanned="1" table:style-name="ce60">
            <text:p>宣導期程部分<text:span text:style-name="T10">，</text:span>請依委託製播宣導之涵蓋期程，並針對季內刊登(播出)時間或次數填列，如<text:span text:style-name="T12">OOO.OO.OO-</text:span><text:span text:style-name="T12">OOO.OO.OO(</text:span><text:span text:style-name="T12">涵蓋期程</text:span><text:span text:style-name="T12">)</text:span><text:span text:style-name="T12">；</text:span><text:span text:style-name="T12">OOO.OO.OO</text:span><text:span text:style-name="T13">、</text:span><text:span text:style-name="T12">OOO.OO.</text:span><text:span text:style-name="T12">OO(</text:span><text:span text:style-name="T12">播出時間</text:span><text:span text:style-name="T12">)</text:span><text:span text:style-name="T12">或</text:span><text:span text:style-name="T12">O</text:span><text:span text:style-name="T12">次</text:span><text:span text:style-name="T12">(</text:span><text:span text:style-name="T12">刊登次數</text:span><text:span text:style-name="T12">)</text:span>。</text:p>
          </table:table-cell>
          <table:covered-table-cell table:number-columns-repeated="10"/>
          <table:table-cell table:number-columns-repeated="1011" table:style-name="ce2"/>
          <table:table-cell table:number-columns-repeated="15361" table:style-name="ce1"/>
        </table:table-row>
        <table:table-row table:style-name="ro8">
          <table:table-cell office:value-type="string" table:style-name="ce25">
            <text:p>3.</text:p>
          </table:table-cell>
          <table:table-cell office:value-type="string" table:style-name="ce22">
            <text:p>執行單位係指各機關之內部業務承辦單位。</text:p>
          </table:table-cell>
          <table:table-cell table:number-columns-repeated="1021" table:style-name="ce2"/>
          <table:table-cell table:number-columns-repeated="15361" table:style-name="ce1"/>
        </table:table-row>
        <table:table-row table:style-name="ro16">
          <table:table-cell office:value-type="string" table:style-name="ce26">
            <text:p>4.</text:p>
          </table:table-cell>
          <table:table-cell office:value-type="string" table:style-name="ce22">
            <text:p>預算來源查填<text:span text:style-name="T12">公務預</text:span><text:span text:style-name="T12">算、○○特別預算、</text:span><text:span text:style-name="T12">基金預算、財團法人</text:span><text:span text:style-name="T12">預算</text:span>。</text:p>
          </table:table-cell>
          <table:table-cell table:style-name="ce2"/>
          <table:table-cell table:style-name="ce22"/>
          <table:table-cell table:number-columns-repeated="8" table:style-name="ce27"/>
          <table:table-cell table:number-columns-repeated="1011" table:style-name="ce2"/>
          <table:table-cell table:number-columns-repeated="15361" table:style-name="ce1"/>
        </table:table-row>
        <table:table-row table:style-name="ro16">
          <table:table-cell office:value-type="string" table:style-name="ce26">
            <text:p>5.</text:p>
          </table:table-cell>
          <table:table-cell office:value-type="string" table:style-name="ce22">
            <text:p>財團法人，係指政府捐助基金50％以上成立之財團法人。</text:p>
          </table:table-cell>
          <table:table-cell table:style-name="ce2"/>
          <table:table-cell table:style-name="ce22"/>
          <table:table-cell table:number-columns-repeated="8" table:style-name="ce27"/>
          <table:table-cell table:number-columns-repeated="1011" table:style-name="ce2"/>
          <table:table-cell table:number-columns-repeated="15361" table:style-name="ce1"/>
        </table:table-row>
        <table:table-row table:style-name="ro16">
          <table:table-cell office:value-type="string" table:style-name="ce26">
            <text:p>6.</text:p>
          </table:table-cell>
          <table:table-cell office:value-type="string" table:style-name="ce22">
            <text:p>預算科目部分，總預算、特別預算及基金填至業務(工作)計畫；財團法人填至收支營運表3級科目(xx支出或xx費用)。</text:p>
          </table:table-cell>
          <table:table-cell table:style-name="ce2"/>
          <table:table-cell table:style-name="ce22"/>
          <table:table-cell table:number-columns-repeated="8" table:style-name="ce27"/>
          <table:table-cell table:number-columns-repeated="1011" table:style-name="ce2"/>
          <table:table-cell table:number-columns-repeated="15361" table:style-name="ce1"/>
        </table:table-row>
        <table:table-row table:style-name="ro16">
          <table:table-cell office:value-type="string" table:style-name="ce26">
            <text:p>7.</text:p>
          </table:table-cell>
          <table:table-cell office:value-type="string" table:style-name="ce31">
            <text:p>機關如有公益或廠商回饋免費廣告等補充說明<text:span text:style-name="T10">，</text:span>請列入備註欄表達<text:span text:style-name="T10">。</text:span></text:p>
          </table:table-cell>
          <table:table-cell table:style-name="ce2"/>
          <table:table-cell table:number-columns-repeated="9" table:style-name="ce22"/>
          <table:table-cell table:number-columns-repeated="1011" table:style-name="ce2"/>
          <table:table-cell table:number-columns-repeated="15361" table:style-name="ce1"/>
        </table:table-row>
        <table:table-row table:style-name="ro16">
          <table:table-cell office:value-type="string" table:style-name="ce26">
            <text:p>8.</text:p>
          </table:table-cell>
          <table:table-cell office:value-type="string" table:style-name="ce57">
            <text:p>請按月於次月15日前公告，<text:span text:style-name="T15">並按季於每季</text:span><text:span text:style-name="T15">次月</text:span><text:span text:style-name="T15">20</text:span><text:span text:style-name="T15">日前送主計處</text:span><text:span text:style-name="T15">彙整</text:span>。</text:p>
          </table:table-cell>
          <table:table-cell table:number-columns-repeated="16382" table:style-name="ce58"/>
        </table:table-row>
        <table:table-row table:number-rows-repeated="1048557" table:style-name="ro17">
          <table:table-cell table:number-columns-repeated="16384"/>
        </table:table-row>
      </table:table>
      <table:named-expressions>
        <table:named-expression table:name="Excel_BuiltIn_Print_Area_1" table:expression="of:=0" table:base-cell-address="工作表1.$A$1"/>
        <table:named-expression table:name="Excel_BuiltIn_Print_Titles_1" table:expression="of:=0" table:base-cell-address="工作表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新細明體2" svg:font-family="新細明體2"/>
    <style:font-face style:name="標楷體2" svg:font-family="標楷體2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1">
        <number:embedded-text number:position="0"> </number:embedded-text>
      </number:number>
    </number:number-style>
    <number:number-style style:name="N50P0">
      <number:number number:decimal-places="2" number:min-decimal-places="2" number:min-integer-digits="1" number:grouping="true"/>
      <number:text> </number:text>
    </number:number-style>
    <number:number-style style:name="N50P1">
      <number:text>-</number:text>
      <number:number number:decimal-places="2" number:min-decimal-places="2" number:min-integer-digits="1" number:grouping="true"/>
      <number:text> </number:text>
    </number:number-style>
    <number:number-style style:name="N50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currency-style style:name="N51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51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50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_40_user_41_" style:display-name="Heading (user)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90" svg:viewBox="0 0 20 30" svg:d="m10 0-10 30h20z"/>
    <draw:marker draw:name="a21" svg:viewBox="0 0 20 30" svg:d="m10 0-10 30h20z"/>
    <draw:marker draw:name="a92" svg:viewBox="0 0 20 30" svg:d="m10 0-10 30h20z"/>
    <draw:marker draw:name="a94" svg:viewBox="0 0 20 30" svg:d="m10 0-10 30h20z"/>
    <draw:marker draw:name="a96" svg:viewBox="0 0 20 30" svg:d="m10 0-10 30h20z"/>
    <draw:marker draw:name="a98" svg:viewBox="0 0 20 30" svg:d="m10 0-10 30h20z"/>
    <draw:marker draw:name="a34" svg:viewBox="0 0 20 30" svg:d="m10 0-10 30h20z"/>
    <draw:marker draw:name="a9" svg:viewBox="0 0 20 30" svg:d="m10 0-10 30h20z"/>
    <draw:marker draw:name="a100" svg:viewBox="0 0 20 30" svg:d="m10 0-10 30h20z"/>
    <draw:marker draw:name="a43" svg:viewBox="0 0 20 30" svg:d="m10 0-10 30h20z"/>
    <draw:marker draw:name="a50" svg:viewBox="0 0 20 30" svg:d="m10 0-10 30h20z"/>
    <draw:marker draw:name="a73" svg:viewBox="0 0 20 30" svg:d="m10 0-10 30h20z"/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15354330708661in" fo:margin-bottom="0.315354330708661in" fo:margin-left="0.236220472440945in" fo:margin-right="0.236220472440945in" style:print-orientation="landscape" style:print-page-order="ttb" style:first-page-number="continue" style:scale-to="100%" style:table-centering="horizontal" style:print="annotations 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 <text:page-number>1</text:page-number><text:s/>頁，共 <text:page-count>99</text:page-count><text:s/>頁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公務預算處一般政務科柯亭劭</meta:initial-creator>
    <dc:creator>葉芳秀</dc:creator>
    <meta:creation-date>2020-11-02T02:13:46Z</meta:creation-date>
    <dc:date>2023-10-17T06:32:49Z</dc:date>
    <meta:print-date>2023-10-03T00:53:14Z</meta:print-date>
    <meta:editing-cycles>6</meta:editing-cycles>
    <meta:editing-duration>PT2811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