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2.1145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7" style:family="table">
      <style:table-properties style:width="7.4541in" fo:margin-left="0in" table:align="center"/>
    </style:style>
    <style:style style:name="TableRow13" style:family="table-row">
      <style:table-row-properties style:min-row-height="0.30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2" style:family="table-row">
      <style:table-row-properties style:min-row-height="0.808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66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0" style:family="table-row">
      <style:table-row-properties style:min-row-height="1.413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2361in" fo:text-indent="-0.2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list-style-name="LFO6" style:family="paragraph">
      <style:paragraph-properties fo:margin-left="0.3541in" fo:text-indent="-0.3541in">
        <style:tab-stops>
          <style:tab-stop style:type="left" style:leader-style="none" style:leader-text="" style:position="-0.052in"/>
        </style:tab-stops>
      </style:paragraph-properties>
    </style:style>
    <style:style style:name="P72" style:parent-style-name="本文" style:list-style-name="LFO6" style:family="paragraph"/>
    <style:style style:name="TableRow73" style:family="table-row">
      <style:table-row-properties style:min-row-height="1.491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1.4847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畜牧場辦理</text:span><text:span text:style-name="T3">□</text:span><text:span text:style-name="T4">歇業□停業□復業</text:span><text:span text:style-name="T5"><text:s text:c="7"/></text:span><text:span text:style-name="T6">報告（申請）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畜牧場名稱</text:p>
          </table:table-cell>
          <table:covered-table-cell/>
          <table:table-cell table:style-name="TableCell16">
            <text:p text:style-name="P17">畜牧場登記證書字號</text:p>
          </table:table-cell>
          <table:table-cell table:style-name="TableCell18">
            <text:p text:style-name="P19">負責人</text:p>
          </table:table-cell>
          <table:table-cell table:style-name="TableCell20">
            <text:p text:style-name="P21">蓋章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農畜牧登字第<text:s text:c="5"/><text:s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類別</text:p>
          </table:table-cell>
          <table:table-cell table:style-name="TableCell34">
            <text:p text:style-name="P35">事實或原因</text:p>
          </table:table-cell>
          <table:table-cell table:style-name="TableCell36" table:number-columns-spanned="2">
            <text:p text:style-name="P37">申請內容</text:p>
          </table:table-cell>
          <table:covered-table-cell/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內文"><text:span text:style-name="T42">□</text:span><text:span text:style-name="T43">歇業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內文"><text:span text:style-name="T47">□</text:span><text:span text:style-name="T48">自</text:span><text:span text:style-name="T49"><text:s text:c="3"/></text:span><text:span text:style-name="T50">年</text:span><text:span text:style-name="T51"><text:s text:c="2"/></text:span><text:span text:style-name="T52">月</text:span><text:span text:style-name="T53"><text:s text:c="3"/></text:span><text:span text:style-name="T54">日歇業。</text:span></text:p>
            <text:p text:style-name="P55"><text:span text:style-name="T56">□</text:span><text:span text:style-name="T57">依畜牧法施行細則第六條第一項規定，繳銷畜牧場登記證書正本。</text:span></text:p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□停業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□自<text:s text:c="2"/>年<text:s text:c="2"/>月<text:s text:c="3"/>日至<text:s text:c="2"/>年<text:s text:c="2"/>月<text:s text:c="3"/>日停業。</text:p>
            <text:p text:style-name="P68">□申請展延停業期限至<text:s text:c="3"/>年<text:s text:c="3"/>月<text:s text:c="3"/>日。</text:p>
            <text:p text:style-name="P69">□報請備查。</text:p>
          </table:table-cell>
          <table:covered-table-cell/>
          <table:table-cell table:style-name="TableCell70">
            <text:list text:style-name="LFO6" text:continue-numbering="true">
              <text:list-item>
                <text:p text:style-name="P71">停業期間以六個月至一年為限。</text:p>
              </text:list-item>
              <text:list-item>
                <text:p text:style-name="P72">申請展延停業期限不得超過一年，並以一次為限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□復業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□自<text:s text:c="2"/>年<text:s text:c="2"/>月<text:s text:c="3"/>日復業。</text:p>
            <text:p text:style-name="P80">□報請備查。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附註：停業超過一年或場內主要畜牧設施已搬遷者，視為歇業，依畜牧法施行細則第六條第三項規定，應繳銷畜牧場登記證書正本。</text:p>
          </table:table-cell>
          <table:covered-table-cell/>
          <table:covered-table-cell/>
          <table:covered-table-cell/>
          <table:covered-table-cell/>
        </table:table-row>
      </table:table>
      <text:p text:style-name="P86"><text:span text:style-name="T87">中華</text:span><text:span text:style-name="T88">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畜牧場辦理□歇業□停業□復業       報告（申請）書</dc:title>
    <dc:description/>
    <dc:subject>畜牧場辦理□歇業□停業□復業       報告（申請）書</dc:subject>
    <meta:initial-creator>農業處</meta:initial-creator>
    <dc:creator>曾前瑋</dc:creator>
    <meta:creation-date>2024-03-15T02:29:00Z</meta:creation-date>
    <dc:date>2024-03-15T02:29:00Z</dc:date>
    <meta:print-date>2024-03-15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