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05in" style:use-optimal-column-width="false"/>
    </style:style>
    <style:style style:name="TableColumn3" style:family="table-column">
      <style:table-column-properties style:column-width="2.1506in" style:use-optimal-column-width="false"/>
    </style:style>
    <style:style style:name="TableColumn4" style:family="table-column">
      <style:table-column-properties style:column-width="0.3555in" style:use-optimal-column-width="false"/>
    </style:style>
    <style:style style:name="TableColumn5" style:family="table-column">
      <style:table-column-properties style:column-width="0.3555in" style:use-optimal-column-width="false"/>
    </style:style>
    <style:style style:name="TableColumn6" style:family="table-column">
      <style:table-column-properties style:column-width="0.8284in" style:use-optimal-column-width="false"/>
    </style:style>
    <style:style style:name="TableColumn7" style:family="table-column">
      <style:table-column-properties style:column-width="0.8291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6812in" style:rel-width="98.72%" fo:margin-left="0in" table:align="center"/>
    </style:style>
    <style:style style:name="TableRow9" style:family="table-row">
      <style:table-row-properties style:min-row-height="0.375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 fo:margin-top="0.125in" fo:margin-bottom="0.125in" fo:line-height="0.2361in"/>
      <style:text-properties style:font-name="標楷體" style:font-name-asian="標楷體" style:font-name-complex="新細明體" style:font-weight-complex="bold" fo:color="#000000" style:letter-kerning="false" fo:font-size="18pt" style:font-size-asian="18pt" style:font-size-complex="18pt"/>
    </style:style>
    <style:style style:name="TableRow12" style:family="table-row">
      <style:table-row-properties style:min-row-height="0.2291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line-height="0.1944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" style:family="table-row">
      <style:table-row-properties style:min-row-height="0.286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" style:family="table-row">
      <style:table-row-properties style:min-row-height="0.299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1944in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" style:family="table-row">
      <style:table-row-properties style:min-row-height="0.295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3" style:family="table-row">
      <style:table-row-properties style:min-row-height="0.290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8" style:family="table-row">
      <style:table-row-properties style:min-row-height="0.290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3" style:family="table-row">
      <style:table-row-properties style:min-row-height="0.290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8" style:family="table-row">
      <style:table-row-properties style:min-row-height="0.290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3" style:family="table-row">
      <style:table-row-properties style:min-row-height="0.290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8" style:family="table-row">
      <style:table-row-properties style:min-row-height="0.29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3" style:family="table-row">
      <style:table-row-properties style:min-row-height="0.290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8" style:family="table-row">
      <style:table-row-properties style:min-row-height="0.290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3" style:family="table-row">
      <style:table-row-properties style:min-row-height="0.290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8" style:family="table-row">
      <style:table-row-properties style:min-row-height="0.290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3" style:family="table-row">
      <style:table-row-properties style:min-row-height="0.290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8" style:family="table-row">
      <style:table-row-properties style:min-row-height="0.290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3" style:family="table-row">
      <style:table-row-properties style:min-row-height="0.2902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8" style:family="table-row">
      <style:table-row-properties style:min-row-height="0.2902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3" style:family="table-row">
      <style:table-row-properties style:min-row-height="0.290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8" style:family="table-row">
      <style:table-row-properties style:min-row-height="0.2902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3" style:family="table-row">
      <style:table-row-properties style:min-row-height="0.2902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8" style:family="table-row">
      <style:table-row-properties style:min-row-height="0.3506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style:line-break="normal" fo:text-align="end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9" style:family="table-row">
      <style:table-row-properties style:min-row-height="0.3465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line-break="normal" fo:text-align="end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8" style:family="table-row">
      <style:table-row-properties style:min-row-height="0.3465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line-break="normal" fo:text-align="end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7" style:parent-style-name="內文" style:family="paragraph">
      <style:paragraph-properties fo:margin-left="-0.2951in" fo:text-indent="0.25in">
        <style:tab-stops/>
      </style:paragraph-properties>
      <style:text-properties style:font-name="標楷體" style:font-name-asian="標楷體" fo:color="#000000" style:font-size-complex="14pt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P339" style:parent-style-name="內文" style:family="paragraph">
      <style:paragraph-properties fo:margin-left="-0.2951in" fo:text-indent="0.2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fo:margin-left="-0.2951in" fo:text-indent="0.291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P343" style:parent-style-name="內文" style:family="paragraph">
      <style:paragraph-properties fo:line-height="0.1666in" fo:margin-left="0.4986in" fo:text-indent="-0.4986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206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○○社區結算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6">
            <text:p text:style-name="P16"><text:span text:style-name="T17"><text:s text:c="35"/></text:span><text:span text:style-name="T18">填表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計畫編號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施作地點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計畫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<text:span text:style-name="T35">執行單位</text:span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預算科目代號</text:p>
          </table:table-cell>
          <table:table-cell table:style-name="TableCell41">
            <text:p text:style-name="P42">項目 <text:s text:c="9"/></text:p>
          </table:table-cell>
          <table:table-cell table:style-name="TableCell43">
            <text:p text:style-name="P44">單位</text:p>
          </table:table-cell>
          <table:table-cell table:style-name="TableCell45">
            <text:p text:style-name="P46">數量</text:p>
          </table:table-cell>
          <table:table-cell table:style-name="TableCell47">
            <text:p text:style-name="P48">單價（元）</text:p>
          </table:table-cell>
          <table:table-cell table:style-name="TableCell49">
            <text:p text:style-name="P50">總價（元）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21-10</text:p>
          </table:table-cell>
          <table:table-cell table:style-name="TableCell56">
            <text:p text:style-name="P57">租金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3-00</text:p>
          </table:table-cell>
          <table:table-cell table:style-name="TableCell101">
            <text:p text:style-name="P102">按日按件計資酬金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4-00</text:p>
          </table:table-cell>
          <table:table-cell table:style-name="TableCell146">
            <text:p text:style-name="P147">宣導廣告費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5-00</text:p>
          </table:table-cell>
          <table:table-cell table:style-name="TableCell191">
            <text:p text:style-name="P192">物品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6-10</text:p>
          </table:table-cell>
          <table:table-cell table:style-name="TableCell236">
            <text:p text:style-name="P237">雜支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8-40</text:p>
          </table:table-cell>
          <table:table-cell table:style-name="TableCell281">
            <text:p text:style-name="P282">運費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總價(總計)（A）</text:p>
          </table:table-cell>
          <table:table-cell table:style-name="TableCell313" table:number-columns-spanned="3">
            <text:p text:style-name="P314"><text:s text:c="4"/></text:p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>100％<text:s/>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<text:s text:c="4"/>補助款（B）</text:p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>
            <text:p text:style-name="P327">％<text:s/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社區自籌款（C）</text:p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>％<text:s/></text:p>
          </table:table-cell>
        </table:table-row>
      </table:table>
      <text:p text:style-name="P337">（A）=（B）+（C），「項目」欄位得依需求自行增列或刪除</text:p>
      <text:p text:style-name="P338">□已辦理所得登記並統一於年終寄送扣繳憑單。</text:p>
      <text:p text:style-name="P339"><text:span text:style-name="T340">製表： <text:s text:c="10"/>會計: <text:s text:c="10"/>總幹事： <text:s text:c="11"/>理事長：</text:span></text:p>
      <text:p text:style-name="P341"><text:span text:style-name="T342"><draw:frame draw:z-index="251659264" draw:id="id0" draw:style-name="a0" draw:name="Text Box 138" text:anchor-type="paragraph" svg:x="0in" svg:y="0.43264in" svg:width="3.38056in" svg:height="0.37431in" style:rel-width="scale" style:rel-height="scale"><draw:text-box><text:p text:style-name="P343">敬告：各項表單與憑證，不可冒名代簽，應核實紀錄及核銷，違者應負相關責任。</text:p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ng-Ru Chen</meta:initial-creator>
    <dc:creator>林宜儒</dc:creator>
    <meta:creation-date>2024-04-19T06:38:00Z</meta:creation-date>
    <dc:date>2024-04-19T06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