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 fo:text-indent="1.662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text-indent="1.662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text-indent="1.662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text-indent="1.662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text-indent="1.662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政府農業局</text:p>
      <text:p text:style-name="P2">保證金收據遺失切結書</text:p>
      <text:p text:style-name="P3"/>
      <text:p text:style-name="P4"><text:span text:style-name="T5"><text:s/>　　</text:span><text:span text:style-name="T6">本公司承包貴局</text:span><text:span text:style-name="T7">_________________________</text:span><text:span text:style-name="T8">(採購案名稱)</text:span><text:span text:style-name="T9">，己繳交</text:span><text:span text:style-name="T10">(履約/保固)</text:span><text:span text:style-name="T11">保證金計新臺幣</text:span><text:span text:style-name="T12"><text:s text:c="2"/></text:span><text:span text:style-name="T13"><text:s/></text:span><text:span text:style-name="T14">拾</text:span><text:span text:style-name="T15"><text:s/></text:span><text:span text:style-name="T16"><text:s text:c="2"/></text:span><text:span text:style-name="T17">萬</text:span><text:span text:style-name="T18"><text:s text:c="2"/></text:span><text:span text:style-name="T19"><text:s/></text:span><text:span text:style-name="T20">仟</text:span><text:span text:style-name="T21"><text:s text:c="2"/></text:span><text:span text:style-name="T22"><text:s/>佰<text:s/></text:span><text:span text:style-name="T23"><text:s text:c="2"/></text:span><text:span text:style-name="T24">拾</text:span><text:span text:style-name="T25"><text:s text:c="3"/></text:span><text:span text:style-name="T26">元</text:span><text:span text:style-name="T27">整</text:span><text:span text:style-name="T28">(</text:span><text:span text:style-name="T29">NTD：</text:span><text:span text:style-name="T30">○○○○</text:span><text:span text:style-name="T31">元</text:span><text:span text:style-name="T32">)</text:span><text:span text:style-name="T33">，茲因</text:span><text:span text:style-name="T34">保證金繳款</text:span><text:span text:style-name="T35">收據</text:span><text:span text:style-name="T36">正本</text:span><text:span text:style-name="T37">不慎遺失，無法繳回，特立此據聲明作廢。</text:span><text:span text:style-name="T38">嗣後</text:span><text:span text:style-name="T39">如有冒領或不實等情事，</text:span><text:span text:style-name="T40">本公司</text:span><text:span text:style-name="T41">願負法律上</text:span><text:span text:style-name="T42">完全</text:span><text:span text:style-name="T43">責任，且日後保證絕不重覆申領及提出任何異議</text:span><text:span text:style-name="T44">。</text:span></text:p>
      <text:p text:style-name="P45">此致</text:p>
      <text:p text:style-name="P46">臺中市政府農業局<text:s/>　　　　　</text:p>
      <text:p text:style-name="P47">　</text:p>
      <text:p text:style-name="P48">立 書 人： 　　　　　　</text:p>
      <text:p text:style-name="P49">負責人：</text:p>
      <text:p text:style-name="P50">統一編號： 　　　　　　</text:p>
      <text:p text:style-name="P51">地址： 　　　　　　</text:p>
      <text:p text:style-name="P52">聯絡電話：<text:s/></text:p>
      <text:p text:style-name="P53"/>
      <text:p text:style-name="P54"><text:span text:style-name="T55">中</text:span><text:span text:style-name="T56"><text:s/></text:span><text:span text:style-name="T57">華</text:span><text:span text:style-name="T58"><text:s/></text:span><text:span text:style-name="T59">民</text:span><text:span text:style-name="T60"><text:s/></text:span><text:span text:style-name="T61">國 　</text:span><text:span text:style-name="T62"><text:s text:c="5"/></text:span><text:span text:style-name="T63">年　</text:span><text:span text:style-name="T64"><text:s text:c="5"/></text:span><text:span text:style-name="T65">月　</text:span><text:span text:style-name="T66"><text:s text:c="5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欣慧</meta:initial-creator>
    <dc:creator>羅宇筑</dc:creator>
    <meta:creation-date>2024-08-15T02:40:00Z</meta:creation-date>
    <dc:date>2024-08-15T02:40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