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51"/>
    </style:style>
    <style:style style:name="T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3.25in"/>
    </style:style>
    <style:style style:name="TableColumn19" style:family="table-column">
      <style:table-column-properties style:column-width="2.9166in"/>
    </style:style>
    <style:style style:name="TableColumn20" style:family="table-column">
      <style:table-column-properties style:column-width="0.5833in"/>
    </style:style>
    <style:style style:name="Table16" style:family="table">
      <style:table-properties style:width="7.25in" fo:margin-left="-0.2305in" table:align="left"/>
    </style:style>
    <style:style style:name="TableRow21" style:family="table-row">
      <style:table-row-properties style:min-row-height="0.617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4" style:family="table-row">
      <style:table-row-properties style:min-row-height="0.615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" style:family="table-row">
      <style:table-row-properties style:min-row-height="0.615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42" style:family="table-row">
      <style:table-row-properties style:min-row-height="0.615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51" style:family="table-row">
      <style:table-row-properties style:min-row-height="0.615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60" style:family="table-row">
      <style:table-row-properties style:min-row-height="0.615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69" style:family="table-row">
      <style:table-row-properties style:min-row-height="0.615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78" style:family="table-row">
      <style:table-row-properties style:min-row-height="0.615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1" style:family="table-row">
      <style:table-row-properties style:min-row-height="0.615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90" style:family="table-row">
      <style:table-row-properties style:min-row-height="0.615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99" style:family="table-row">
      <style:table-row-properties style:min-row-height="0.6159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08" style:family="table-row">
      <style:table-row-properties style:min-row-height="0.616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7" style:family="table-row">
      <style:table-row-properties style:min-row-height="0.61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26" style:parent-style-name="內文" style:family="paragraph">
      <style:paragraph-properties fo:margin-top="0.125in" fo:line-height="0.25in" fo:margin-left="0in" fo:text-indent="-0.2486in">
        <style:tab-stops/>
      </style:paragraph-properties>
      <style:text-properties fo:font-size="16pt" style:font-size-asian="16pt" style:font-size-complex="16pt"/>
    </style:style>
    <style:style style:name="P127" style:parent-style-name="內文" style:family="paragraph">
      <style:paragraph-properties fo:margin-top="0.125in" fo:line-height="0.25in" fo:margin-left="-0.0041in" fo:text-indent="0.4444in">
        <style:tab-stops/>
      </style:paragraph-properties>
      <style:text-properties fo:font-size="16pt" style:font-size-asian="16pt" style:font-size-complex="16pt"/>
    </style:style>
    <style:style style:name="P128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4">○○○○○</text:span><text:span text:style-name="T5">「</text:span><text:span text:style-name="T6">○○</text:span><text:span text:style-name="T7">年度</text:span><text:span text:style-name="T8">○○</text:span><text:span text:style-name="T9">計畫</text:span><text:span text:style-name="T10">」</text:span><text:span text:style-name="T11">第</text:span><text:span text:style-name="T12">○</text:span><text:span text:style-name="T13">期</text:span><text:span text:style-name="T14">支用單據</text:span><text:span text:style-name="T15">缺失改進彙整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經常門部分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初審缺失</text:p>
          </table:table-cell>
          <table:table-cell table:style-name="TableCell29">
            <text:p text:style-name="P30">缺失改進情形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資本門部分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備註：本表請按經常門及資本門兩部分列示，若項次不敷使用，請自行</text:p>
      <text:p text:style-name="P127">調整增減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勢鎮農會「98年度休閒農業輔導計畫」憑證缺失改進彙整表</dc:title>
    <dc:subject/>
    <meta:initial-creator>User</meta:initial-creator>
    <dc:creator>羅宇筑</dc:creator>
    <meta:creation-date>2024-08-15T02:53:00Z</meta:creation-date>
    <dc:date>2024-08-15T02:53:00Z</dc:date>
    <meta:print-date>2010-03-12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