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625in" style:page-number="44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5in" fo:text-indent="1.6666in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 fo:text-indent="1.6666in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5in" fo:text-indent="1.6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bottom="0.125in" fo:line-height="0.25in" fo:text-indent="1.6666in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23" style:family="table">
      <style:table-properties style:width="7.75in" fo:margin-left="-0.425in" table:align="left"/>
    </style:style>
    <style:style style:name="TableRow32" style:family="table-row">
      <style:table-row-properties style:min-row-height="0.42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0354in" style:use-optimal-row-height="false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303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4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3" style:family="table-row">
      <style:table-row-properties style:min-row-height="0.235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035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035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4" style:family="table-row">
      <style:table-row-properties style:min-row-height="0.03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03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03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035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035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038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035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035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0" style:family="table-row">
      <style:table-row-properties style:min-row-height="0.035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7" style:family="table-row">
      <style:table-row-properties style:min-row-height="0.035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4" style:family="table-row">
      <style:table-row-properties style:min-row-height="0.038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1" style:family="table-row">
      <style:table-row-properties style:min-row-height="0.179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 fo:margin-left="0.140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line-height="0.2777in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top="0.125in" fo:line-height="0.1388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top="0.125in" fo:line-height="0.1111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351" style:parent-style-name="內文" style:list-style-name="LFO9" style:family="paragraph">
      <style:paragraph-properties fo:margin-top="0.125in" fo:line-height="0.1527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list-style-name="LFO9" style:family="paragraph">
      <style:paragraph-properties fo:margin-top="0.125in" fo:line-height="0.1527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list-style-name="LFO9" style:family="paragraph">
      <style:paragraph-properties fo:margin-top="0.125in" fo:line-height="0.1527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list-style-name="LFO9" style:family="paragraph">
      <style:paragraph-properties fo:margin-top="0.125in" fo:line-height="0.1527in" fo:margin-left="0.1972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8"/>經費支用明細表<text:s/><text:s text:c="4"/></text:p>
      <text:p text:style-name="P4"><text:span text:style-name="T5">計畫</text:span><text:span text:style-name="T6">名稱：</text:span><text:span text:style-name="T7"><text:s text:c="29"/></text:span></text:p>
      <text:p text:style-name="P8"><text:span text:style-name="T9">計畫編號：</text:span><text:span text:style-name="T10"><text:s text:c="21"/></text:span><text:span text:style-name="T11"><text:s text:c="8"/></text:span></text:p>
      <text:p text:style-name="P12">執行單位：<text:s text:c="16"/><text:s text:c="7"/></text:p>
      <text:p text:style-name="P13"><text:span text:style-name="T14">日 <text:s text:c="3"/>期：</text:span><text:span text:style-name="T15"><text:s text:c="27"/></text:span><text:span text:style-name="T16"><text:s text:c="2"/></text:span><text:span text:style-name="T17"><text:s text:c="5"/></text:span><text:span text:style-name="T18"><text:s text:c="2"/></text:span><text:span text:style-name="T19"><text:s/></text:span><text:span text:style-name="T20">單位：</text:span><text:span text:style-name="T21">新台幣</text:span><text:span text:style-name="T22">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科目代號</text:p>
          </table:table-cell>
          <table:table-cell table:style-name="TableCell35" table:number-rows-spanned="2">
            <text:p text:style-name="P36">預算</text:p>
            <text:p text:style-name="P37">科目</text:p>
          </table:table-cell>
          <table:table-cell table:style-name="TableCell38" table:number-columns-spanned="3">
            <text:p text:style-name="P39">經費來源</text:p>
          </table:table-cell>
          <table:covered-table-cell/>
          <table:covered-table-cell/>
          <table:table-cell table:style-name="TableCell40" table:number-rows-spanned="2">
            <text:p text:style-name="P41">合計</text:p>
          </table:table-cell>
          <table:table-cell table:style-name="TableCell42" table:number-rows-spanned="2">
            <text:p text:style-name="P43">已支用</text:p>
            <text:p text:style-name="P44">明細說明</text:p>
          </table:table-cell>
          <table:table-cell table:style-name="TableCell45" table:number-rows-spanned="2">
            <text:p text:style-name="P46">支用金額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中央款</text:p>
          </table:table-cell>
          <table:table-cell table:style-name="TableCell52">
            <text:p text:style-name="P53">市款</text:p>
          </table:table-cell>
          <table:table-cell table:style-name="TableCell54">
            <text:p text:style-name="P55">配合款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bookmark-start text:name="_Hlk171522343"/>製表員： <text:s text:c="8"/>計畫執行人： <text:s text:c="8"/>主辦會計： <text:s text:c="9"/>單位首長：<text:bookmark-end text:name="_Hlk171522343"/></text:p>
      <text:p text:style-name="P349"/>
      <text:p text:style-name="P350">備註：</text:p>
      <text:list text:style-name="LFO9" text:continue-numbering="true">
        <text:list-item>
          <text:p text:style-name="P351">請依原報計畫內所列之預算細目，按原列「說明」欄之項目逐項填報。每一項目請以數量*單價＝總價之方式填列，非必要請勿以「一批」或「一式」列示。</text:p>
        </text:list-item>
        <text:list-item>
          <text:p text:style-name="P352">「國內旅費」請比照範例「支用金額」欄之模式按各出差人員之個別支領總額填寫。</text:p>
        </text:list-item>
        <text:list-item>
          <text:p text:style-name="P353">課程、體驗活動材料費：請參照範例，於核定預算內，標示執行內容且依實際執行數量及單價填報。</text:p>
        </text:list-item>
        <text:list-item>
          <text:p text:style-name="P354"><text:span text:style-name="T355">雜支：原核定計畫</text:span><text:span text:style-name="T356">採非列舉式編列者</text:span><text:span text:style-name="T357">，可依實際執行結果列舉主要執行類別後採概括式填報；雜支不可支應1萬元以上且使用年限達2年以上之項目。</text:span></text:p>
        </text:list-item>
      </text:list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出憑證經費明細表</dc:title>
    <dc:subject/>
    <meta:initial-creator>農事推廣</meta:initial-creator>
    <dc:creator>羅宇筑</dc:creator>
    <meta:creation-date>2024-08-15T02:51:00Z</meta:creation-date>
    <dc:date>2024-08-15T02:52:00Z</dc:date>
    <meta:print-date>2016-10-19T05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