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dobeMingStd-Light" svg:font-family="AdobeMingStd-Ligh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margin-bottom="0.0833in" fo:text-indent="1.5277in" style:page-number="43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margin-bottom="0.0833in" fo:line-height="0.25in" fo:text-indent="1.5in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margin-bottom="0.0694in" fo:line-height="0.25in" fo:text-indent="1.5in"/>
    </style:style>
    <style:style style:name="T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AdobeMingStd-Light" style:letter-kerning="false" style:font-size-complex="12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margin-bottom="0.0833in" fo:line-height="0.25in" fo:text-indent="1.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justify" fo:margin-bottom="0.0833in" fo:text-indent="1.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justify" fo:margin-bottom="0.0833in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75in" style:use-optimal-column-width="false"/>
    </style:style>
    <style:style style:name="TableColumn19" style:family="table-column">
      <style:table-column-properties style:column-width="1.0833in" style:use-optimal-column-width="false"/>
    </style:style>
    <style:style style:name="TableColumn20" style:family="table-column">
      <style:table-column-properties style:column-width="0.8333in" style:use-optimal-column-width="false"/>
    </style:style>
    <style:style style:name="TableColumn21" style:family="table-column">
      <style:table-column-properties style:column-width="0.8333in" style:use-optimal-column-width="false"/>
    </style:style>
    <style:style style:name="TableColumn22" style:family="table-column">
      <style:table-column-properties style:column-width="0.8333in" style:use-optimal-column-width="false"/>
    </style:style>
    <style:style style:name="TableColumn23" style:family="table-column">
      <style:table-column-properties style:column-width="0.8055in" style:use-optimal-column-width="false"/>
    </style:style>
    <style:style style:name="TableColumn24" style:family="table-column">
      <style:table-column-properties style:column-width="0.8055in" style:use-optimal-column-width="false"/>
    </style:style>
    <style:style style:name="TableColumn25" style:family="table-column">
      <style:table-column-properties style:column-width="0.8055in" style:use-optimal-column-width="false"/>
    </style:style>
    <style:style style:name="TableColumn26" style:family="table-column">
      <style:table-column-properties style:column-width="0.4166in" style:use-optimal-column-width="false"/>
    </style:style>
    <style:style style:name="Table16" style:family="table">
      <style:table-properties style:width="7.6666in" fo:margin-left="-0.4805in" table:align="left"/>
    </style:style>
    <style:style style:name="TableRow27" style:family="table-row">
      <style:table-row-properties style:min-row-height="0.3618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3854in" style:use-optimal-row-height="false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4375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20pt" style:font-size-asian="2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4375in" style:use-optimal-row-height="false" fo:keep-together="always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4375in" style:use-optimal-row-height="false" fo:keep-together="always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4375in" style:use-optimal-row-height="false" fo:keep-together="always"/>
    </style:style>
    <style:style style:name="TableCell1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4375in" style:use-optimal-row-height="false" fo:keep-together="always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min-row-height="0.4375in" style:use-optimal-row-height="false" fo:keep-together="always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 style:min-row-height="0.4375in" style:use-optimal-row-height="false" fo:keep-together="always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text-autospace="none" fo:text-align="center"/>
      <style:text-properties style:font-name="標楷體" style:font-name-asian="標楷體" style:font-name-complex="AdobeMingStd-Light" style:letter-kerning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Row222" style:family="table-row">
      <style:table-row-properties style:min-row-height="0.4375in" style:use-optimal-row-height="false" fo:keep-together="always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min-row-height="0.4375in" style:use-optimal-row-height="false" fo:keep-together="always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Row262" style:family="table-row">
      <style:table-row-properties style:min-row-height="0.4375in" style:use-optimal-row-height="false" fo:keep-together="always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Row282" style:family="table-row">
      <style:table-row-properties style:min-row-height="0.4375in" style:use-optimal-row-height="false" fo:keep-together="always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Row302" style:family="table-row">
      <style:table-row-properties style:min-row-height="0.4375in" style:use-optimal-row-height="false" fo:keep-together="always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Row322" style:family="table-row">
      <style:table-row-properties style:min-row-height="0.4375in" style:use-optimal-row-height="false" fo:keep-together="always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/>
    </style:style>
    <style:style style:name="P350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351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352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353" style:parent-style-name="內文" style:family="paragraph">
      <style:paragraph-properties fo:margin-left="0.1381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size="10pt" style:font-size-asian="10pt"/>
    </style:style>
    <style:style style:name="T355" style:parent-style-name="預設段落字型" style:family="text">
      <style:text-properties style:font-name="標楷體" style:font-name-asian="標楷體" fo:font-size="10pt" style:font-size-asian="10pt"/>
    </style:style>
    <style:style style:name="T35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size="10pt" style:font-size-asian="10pt"/>
    </style:style>
    <style:style style:name="T358" style:parent-style-name="預設段落字型" style:family="text">
      <style:text-properties style:font-name="標楷體" style:font-name-asian="標楷體" fo:font-size="10pt" style:font-size-asian="10pt"/>
    </style:style>
    <style:style style:name="P359" style:parent-style-name="內文" style:family="paragraph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 text:c="4"/><text:s/><text:s/>收支清單報告 <text:s text:c="4"/></text:p>
      <text:p text:style-name="P4"><text:span text:style-name="T5">計畫</text:span><text:span text:style-name="T6">名稱：</text:span><text:span text:style-name="T7"><text:s text:c="28"/></text:span></text:p>
      <text:p text:style-name="P8"><text:span text:style-name="T9">計畫編號：</text:span><text:span text:style-name="T10"><text:s text:c="20"/></text:span><text:span text:style-name="T11"><text:s text:c="8"/></text:span></text:p>
      <text:p text:style-name="P12">執行單位：<text:s/><text:s/><text:s text:c="6"/><text:s text:c="21"/></text:p>
      <text:p text:style-name="P13">日 <text:s text:c="3"/>期：<text:s text:c="3"/><text:s text:c="2"/><text:s/>年<text:s/><text:s text:c="2"/><text:s text:c="3"/>月<text:s/><text:s text:c="2"/><text:s text:c="3"/>日<text:s text:c="4"/></text:p>
      <text:p text:style-name="P14"><text:span text:style-name="T15"><text:s text:c="67"/>單位：新台幣元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類別</text:p>
          </table:table-cell>
          <table:table-cell table:style-name="TableCell30" table:number-rows-spanned="2">
            <text:p text:style-name="P31">預 <text:s text:c="3"/>算 <text:s text:c="5"/>科目代號</text:p>
          </table:table-cell>
          <table:table-cell table:style-name="TableCell32" table:number-rows-spanned="2">
            <text:p text:style-name="P33">科 <text:s/>目</text:p>
          </table:table-cell>
          <table:table-cell table:style-name="TableCell34" table:number-columns-spanned="3">
            <text:p text:style-name="P35"><text:span text:style-name="T36">補</text:span><text:span text:style-name="T37">(捐)</text:span><text:span text:style-name="T38">助款</text:span></text:p>
          </table:table-cell>
          <table:covered-table-cell/>
          <table:covered-table-cell/>
          <table:table-cell table:style-name="TableCell39" table:number-columns-spanned="3">
            <text:p text:style-name="P40"><text:span text:style-name="T41"><text:s text:c="11"/></text:span><text:span text:style-name="T42">配合款</text:span></text:p>
          </table:table-cell>
          <table:covered-table-cell/>
          <table:covered-table-cell/>
          <table:table-cell table:style-name="TableCell43" table:number-rows-spanned="2">
            <text:p text:style-name="P44">備註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<text:span text:style-name="T51">核定預算(1)</text:span></text:p>
          </table:table-cell>
          <table:table-cell table:style-name="TableCell52">
            <text:p text:style-name="P53"><text:span text:style-name="T54">實收或實付</text:span><text:span text:style-name="T55"><text:line-break/>累計金額(2)</text:span></text:p>
          </table:table-cell>
          <table:table-cell table:style-name="TableCell56">
            <text:p text:style-name="P57"><text:span text:style-name="T58">(1)-(2)</text:span><text:span text:style-name="T59"><text:line-break/>差額</text:span></text:p>
          </table:table-cell>
          <table:table-cell table:style-name="TableCell60">
            <text:p text:style-name="P61"><text:span text:style-name="T62">核定預算(1)</text:span></text:p>
          </table:table-cell>
          <table:table-cell table:style-name="TableCell63">
            <text:p text:style-name="P64"><text:span text:style-name="T65">實收或實付</text:span><text:span text:style-name="T66"><text:line-break/>累計金額(2)</text:span></text:p>
          </table:table-cell>
          <table:table-cell table:style-name="TableCell67">
            <text:p text:style-name="P68"><text:span text:style-name="T69">(1)-(2)</text:span><text:span text:style-name="T70"><text:line-break/>差額</text:span>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 table:number-rows-spanned="3">
            <text:p text:style-name="P74">收</text:p>
            <text:p text:style-name="P75"/>
            <text:p text:style-name="P76"><text:span text:style-name="T77">入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>
            <text:p text:style-name="P121">合計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rows-spanned="10">
            <text:p text:style-name="P138">支</text:p>
            <text:p text:style-name="P139"/>
            <text:p text:style-name="P140"/>
            <text:p text:style-name="P141"/>
            <text:p text:style-name="P142">出</text:p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/>
          </table:table-cell>
          <table:table-cell table:style-name="TableCell326">
            <text:p text:style-name="P327">合計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2">
            <text:p text:style-name="P344">結存</text:p>
          </table:table-cell>
          <table:covered-table-cell/>
          <table:table-cell table:style-name="TableCell345" table:number-columns-spanned="8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7"><text:s text:c="4"/>製表員： <text:s text:c="9"/>計畫執行人： <text:s text:c="9"/>主辦會計： <text:s text:c="10"/>單位首長： <text:s text:c="32"/></text:p>
      <text:p text:style-name="P348"><text:s text:c="2"/></text:p>
      <text:p text:style-name="P349"/>
      <text:p text:style-name="P350">1.支出科目依照計畫內所規定之預算科目列入，如計畫內無適當預算科目可列，其支出科目請逕與本局商定。</text:p>
      <text:p text:style-name="P351">2.實收或實付累計金額與預算金額之差額應填入『差額』欄，如有超過時請用紅筆填寫。</text:p>
      <text:p text:style-name="P352">3.本計畫倘發生衍生性收入，請於備註欄敘明，不可列為計畫支出之減少。</text:p>
      <text:p text:style-name="P353"><text:span text:style-name="T354">4.本報告應於</text:span><text:span text:style-name="T355">計</text:span><text:span text:style-name="T356">畫</text:span><text:span text:style-name="T357">結束時</text:span><text:span text:style-name="T358">編製。</text:span></text:p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dobeMingStd-Light" svg:font-family="AdobeMingStd-Ligh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37in"/>
      </style:header-style>
      <style:footer-style>
        <style:header-footer-properties style:dynamic-spacing="true" fo:min-height="-0.0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農業發展補助計劃會計報表</dc:title>
    <dc:subject/>
    <meta:initial-creator>USER</meta:initial-creator>
    <dc:creator>羅宇筑</dc:creator>
    <meta:creation-date>2024-08-15T02:51:00Z</meta:creation-date>
    <dc:date>2024-08-15T02:51:00Z</dc:date>
    <meta:print-date>2005-12-20T06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9" meta:row-count="5" meta:non-whitespace-character-count="639"/>
  </office:meta>
</office:document-meta>
</file>