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0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dobeMingStd-Light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indent="1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style:snap-to-layout-grid="false" fo:text-indent="0.2777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style:snap-to-layout-grid="false" fo:line-height="0.5833in" fo:text-indent="2.0666in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51" style:parent-style-name="內文" style:family="paragraph">
      <style:paragraph-properties style:snap-to-layout-grid="false" fo:line-height="0.5833in" fo:text-indent="2.066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5833in" fo:text-indent="2.0666in">
        <style:tab-stops>
          <style:tab-stop style:type="left" style:position="6.4062in"/>
        </style:tab-stops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0.5833in" fo:text-indent="2.0666in">
        <style:tab-stops>
          <style:tab-stop style:type="left" style:position="6.4062in"/>
        </style:tab-stops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0.5833in" fo:text-indent="2.0666in">
        <style:tab-stops>
          <style:tab-stop style:type="left" style:position="6.4062in"/>
        </style:tab-stops>
      </style:paragraph-properties>
    </style:style>
    <style:style style:name="P62" style:parent-style-name="內文" style:family="paragraph">
      <style:paragraph-properties fo:text-indent="0.8333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0pt"/>
    </style:style>
    <style:style style:name="T65" style:parent-style-name="預設段落字型" style:family="text">
      <style:text-properties style:font-name-asian="標楷體" fo:font-size="16pt" style:font-size-asian="16pt" style:font-size-complex="10pt"/>
    </style:style>
    <style:style style:name="P66" style:parent-style-name="內文" style:family="paragraph">
      <style:paragraph-properties style:snap-to-layout-grid="false" fo:line-height="0.5833in" fo:text-indent="2.0666in">
        <style:tab-stops>
          <style:tab-stop style:type="left" style:position="6.4062in"/>
        </style:tab-stops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5833in" fo:text-indent="2.0666in">
        <style:tab-stops>
          <style:tab-stop style:type="left" style:position="6.4062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line-height="0.5833in" fo:text-indent="2.0666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0.5833in" fo:margin-right="-0.2034in" fo:text-indent="2.0666in">
        <style:tab-stops>
          <style:tab-stop style:type="left" style:position="6.4062in"/>
        </style:tab-stops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style:snap-to-layout-grid="false" fo:line-height="0.5833in" fo:text-indent="2.0666in"/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0.5833in" fo:margin-right="-0.2236in" fo:text-indent="2.0666in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4pt" style:font-size-asian="14pt" style:font-size-complex="10pt"/>
    </style:style>
    <style:style style:name="P85" style:parent-style-name="內文" style:family="paragraph">
      <style:paragraph-properties style:snap-to-layout-grid="false" fo:text-align="star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收</text:span><text:span text:style-name="T4"><text:s text:c="5"/></text:span><text:span text:style-name="T5">據</text:span></text:p>
      <text:p text:style-name="P6"><text:span text:style-name="T7"><text:s text:c="4"/></text:span><text:span text:style-name="T8">茲收到</text:span><text:span text:style-name="T9"><text:s/></text:span><text:span text:style-name="T10"><text:s/></text:span><text:span text:style-name="T11">貴</text:span><text:span text:style-name="T12">局</text:span><text:span text:style-name="T13">撥付</text:span><text:span text:style-name="T14">辦理</text:span><text:span text:style-name="T15">「</text:span><text:span text:style-name="T16">計畫名稱：</text:span><text:span text:style-name="T17">○○○○○</text:span><text:span text:style-name="T18">」</text:span><text:span text:style-name="T19">（</text:span><text:span text:style-name="T20">計畫編號：</text:span><text:span text:style-name="T21">○○○○○</text:span><text:span text:style-name="T22">）</text:span><text:span text:style-name="T23">，第</text:span><text:span text:style-name="T24">○</text:span><text:span text:style-name="T25">期</text:span><text:span text:style-name="T26">補助款，計新台幣</text:span><text:span text:style-name="T27">：</text:span><text:span text:style-name="T28">○</text:span><text:span text:style-name="T29">萬</text:span><text:span text:style-name="T30">○</text:span><text:span text:style-name="T31">仟</text:span><text:span text:style-name="T32">○</text:span><text:span text:style-name="T33">佰</text:span><text:span text:style-name="T34">元整（NTD：</text:span><text:span text:style-name="T35">○○○</text:span><text:span text:style-name="T36">元）</text:span><text:span text:style-name="T37">，確實無訛。</text:span><text:span text:style-name="T38"><text:s text:c="4"/></text:span></text:p>
      <text:p text:style-name="P39"><text:span text:style-name="T40">此致</text:span></text:p>
      <text:p text:style-name="P41"><text:span text:style-name="T42">臺</text:span><text:span text:style-name="T43">中</text:span><text:span text:style-name="T44">市</text:span><text:span text:style-name="T45">政府</text:span><text:span text:style-name="T46">農業局</text:span><text:span text:style-name="T47"><text:s text:c="2"/></text:span></text:p>
      <text:p text:style-name="P48"><text:span text:style-name="T49">具領單位：</text:span><text:span text:style-name="T50"><text:s/></text:span></text:p>
      <text:p text:style-name="P51"><text:span text:style-name="T52">總</text:span><text:span text:style-name="T53"><text:s/></text:span><text:span text:style-name="T54">幹</text:span><text:span text:style-name="T55"><text:s/></text:span><text:span text:style-name="T56">事：</text:span></text:p>
      <text:p text:style-name="P57"><text:span text:style-name="T58">主辦會計：</text:span></text:p>
      <text:p text:style-name="P59"><text:span text:style-name="T60">主辦出納：</text:span></text:p>
      <text:p text:style-name="P61"><draw:frame draw:z-index="251657728" draw:id="id0" draw:style-name="a0" draw:name="Text Box 6" text:anchor-type="paragraph" svg:x="0.27917in" svg:y="0.12361in" svg:width="1.36667in" svg:height="1.25in" style:rel-width="scale" style:rel-height="scale"><draw:text-box><text:p text:style-name="P62"><text:s/></text:p><text:p text:style-name="P63">請加蓋圖記</text:p></draw:text-box><svg:title/><svg:desc/></draw:frame><text:span text:style-name="T64">經辦主管</text:span><text:span text:style-name="T65">：</text:span></text:p>
      <text:p text:style-name="P66">經辦人員：<text:s/></text:p>
      <text:p text:style-name="P67"><text:span text:style-name="T68">匯款金融機構名稱</text:span><text:span text:style-name="T69">及代號</text:span><text:span text:style-name="T70">(</text:span><text:span text:style-name="T71">含分行別</text:span><text:span text:style-name="T72">)</text:span><text:span text:style-name="T73">：</text:span></text:p>
      <text:p text:style-name="P74"><text:span text:style-name="T75">電匯帳號：</text:span></text:p>
      <text:p text:style-name="P76"><text:span text:style-name="T77">收款戶名：</text:span><text:span text:style-name="T78"><text:s/></text:span></text:p>
      <text:p text:style-name="P79">統一編號：</text:p>
      <text:p text:style-name="P80"><text:span text:style-name="T81">地</text:span><text:span text:style-name="T82"><text:s text:c="4"/></text:span><text:span text:style-name="T83">址：</text:span><text:span text:style-name="T84"><text:s/></text:span></text:p>
      <text:p text:style-name="P85"><text:span text:style-name="T86">中華民國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據</dc:title>
    <dc:subject/>
    <meta:initial-creator>user</meta:initial-creator>
    <dc:creator>羅宇筑</dc:creator>
    <meta:creation-date>2024-08-15T02:50:00Z</meta:creation-date>
    <dc:date>2024-08-15T02:50:00Z</dc:date>
    <meta:print-date>2006-11-13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