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性別主流化相關網站</text:p>
      <text:p text:style-name="內文"><text:span text:style-name="T2">1.</text:span><text:a xlink:href="http://www3.nccu.edu.tw/~hschen/" office:target-frame-name="_top" xlink:show="replace"><text:span text:style-name="T3">陳慧馨教授個人網頁</text:span></text:a></text:p>
      <text:p text:style-name="內文"><text:span text:style-name="T4">2.</text:span><text:a xlink:href="http://cwrp.moi.gov.tw/index.aspx" office:target-frame-name="_top" xlink:show="replace"><text:span text:style-name="T5">行政院婦女權益促進委員會</text:span></text:a></text:p>
      <text:p text:style-name="內文"><text:span text:style-name="T6">3.</text:span><text:a xlink:href="http://sowf.moi.gov.tw/03new/new03.htm" office:target-frame-name="_top" xlink:show="replace"><text:span text:style-name="T7">內政部社會-婦女福利</text:span></text:a></text:p>
      <text:p text:style-name="內文"><text:span text:style-name="T8">4.</text:span><text:a xlink:href="http://www.womenweb.org.tw/wrp.asp" office:target-frame-name="_top" xlink:show="replace"><text:span text:style-name="T9">婦女權益發展促進委員會</text:span></text:a></text:p>
      <text:p text:style-name="內文"><text:span text:style-name="T10">5.</text:span><text:a xlink:href="http://www.womenweb.org.tw/wrp.asp" office:target-frame-name="_top" xlink:show="replace"><text:span text:style-name="T11">臺灣婦女團體全國聯合會</text:span></text:a></text:p>
      <text:p text:style-name="內文"><text:span text:style-name="T12">6.</text:span><text:a xlink:href="http://tgeeay2002.xxking.com/" office:target-frame-name="_top" xlink:show="replace"><text:span text:style-name="T13">臺灣性別平等教育協會</text:span></text:a></text:p>
      <text:p text:style-name="內文"><text:span text:style-name="T14">7.</text:span><text:a xlink:href="http://w_awakening.womenweb.org.tw/" office:target-frame-name="_top" xlink:show="replace"><text:span text:style-name="T15">臺北市婦女新知協會</text:span></text:a></text:p>
      <text:p text:style-name="內文"><text:span text:style-name="T16">8.</text:span><text:a xlink:href="https://www.gender.edu.tw/" office:target-frame-name="_top" xlink:show="replace"><text:span text:style-name="T17">性別平等教育資訊網</text:span></text:a></text:p>
      <text:p text:style-name="內文"><text:span text:style-name="T18">9.</text:span><text:a xlink:href="http://www.feminist.sinica.edu.tw/" office:target-frame-name="_top" xlink:show="replace"><text:span text:style-name="T19">臺灣女性學學會</text:span></text:a></text:p>
      <text:p text:style-name="內文"><text:span text:style-name="T20">10.</text:span><text:a xlink:href="http://www.feminist.sinica.edu.tw/" office:target-frame-name="_top" xlink:show="replace"><text:span text:style-name="T21">行政院人事行政總處性別主流化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n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性別主流化相關網站</dc:title>
    <dc:description/>
    <dc:subject/>
    <meta:initial-creator>user</meta:initial-creator>
    <dc:creator>紀秀燕</dc:creator>
    <meta:creation-date>2024-08-16T05:43:00Z</meta:creation-date>
    <dc:date>2024-08-16T05:4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