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margin-right="-0.1069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3854in" style:use-optimal-column-width="false"/>
    </style:style>
    <style:style style:name="TableColumn5" style:family="table-column">
      <style:table-column-properties style:column-width="1.2527in" style:use-optimal-column-width="false"/>
    </style:style>
    <style:style style:name="TableColumn6" style:family="table-column">
      <style:table-column-properties style:column-width="1.78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Column8" style:family="table-column">
      <style:table-column-properties style:column-width="1.6041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3" style:family="table">
      <style:table-properties style:width="6.532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3333in"/>
    </style:style>
    <style:style style:name="T13" style:parent-style-name="預設段落字型" style:family="text">
      <style:text-properties style:font-name="標楷體" style:font-name-asian="標楷體" fo:letter-spacing="0.1354in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fo:letter-spacing="0.1354in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-asian="標楷體" fo:letter-spacing="0.1354in" style:letter-kerning="false" fo:font-size="14pt" style:font-size-asian="14pt"/>
    </style:style>
    <style:style style:name="T28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</style:style>
    <style:style style:name="T33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</style:style>
    <style:style style:name="T44" style:parent-style-name="預設段落字型" style:family="text">
      <style:text-properties style:font-name="標楷體" style:font-name-asian="標楷體" fo:letter-spacing="0.4076in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letter-spacing="0.1548in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</style:style>
    <style:style style:name="T60" style:parent-style-name="預設段落字型" style:family="text">
      <style:text-properties style:font-name="標楷體" style:font-name-asian="標楷體" fo:letter-spacing="0.0291in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0291in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letter-spacing="0.0145in" style:text-scale="84%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215in" style:text-scale="84%" style:letter-kerning="false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style:font-name-asian="標楷體" fo:letter-spacing="0.4076in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fo:letter-spacing="0.0777in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777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name-asian="標楷體" fo:letter-spacing="0.1354in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="標楷體" style:font-name-asian="標楷體" fo:letter-spacing="0.0777in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-0.0013in" style:letter-kerning="false" fo:font-size="14pt" style:font-size-asian="14pt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標楷體" style:font-name-asian="標楷體" fo:letter-spacing="0.1354in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625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="標楷體" style:font-name-asian="標楷體" fo:letter-spacing="0.1354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14" style:parent-style-name="本文" style:family="paragraph">
      <style:paragraph-properties style:line-height-at-least="0in" fo:margin-left="-0.125in" fo:margin-right="-0.1069in">
        <style:tab-stops/>
      </style:paragraph-properties>
    </style:style>
    <style:style style:name="P115" style:parent-style-name="內文" style:family="paragraph">
      <style:paragraph-properties fo:margin-top="0.125in" style:line-height-at-least="0in" fo:text-indent="1.3611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top="0.125in" style:line-height-at-least="0in" fo:text-indent="0.7777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top="0.125in" style:line-height-at-least="0in" fo:text-indent="0.7777in"/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/>
    </style:style>
    <style:style style:name="TableColumn120" style:family="table-column">
      <style:table-column-properties style:column-width="5.768in"/>
    </style:style>
    <style:style style:name="Table119" style:family="table">
      <style:table-properties style:width="5.768in" fo:margin-left="0in" table:align="lef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7875in" fo:text-indent="0.04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left="0.8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飼料販賣業登記申請書</text:p>
      <text:p text:style-name="P2"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商號名</text:span><text:span text:style-name="T14">稱</text:span></text:p>
          </table:table-cell>
          <table:covered-table-cell/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商號地</text:span><text:span text:style-name="T21">址</text:span>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統一編</text:span><text:span text:style-name="T28">號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公司及負責人電</text:span><text:span text:style-name="T34">話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負責人</text:p>
          </table:table-cell>
          <table:table-cell table:style-name="TableCell42">
            <text:p text:style-name="P43"><text:span text:style-name="T44">姓</text:span><text:span text:style-name="T45">名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性</text:span><text:span text:style-name="T51">別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身分證</text:span><text:span text:style-name="T61">字</text:span><text:span text:style-name="T62">號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出生日</text:span><text:span text:style-name="T68">期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住</text:span><text:span text:style-name="T78">址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販賣業</text:span><text:span text:style-name="T85">種</text:span><text:span text:style-name="T86">類</text:span></text:p>
          </table:table-cell>
          <table:covered-table-cell/>
          <table:table-cell table:style-name="TableCell87" table:number-columns-spanned="4">
            <text:p text:style-name="P88">□批發、□零售、□輸入、□輸出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營業項</text:span><text:span text:style-name="T93">目</text:span></text:p>
          </table:table-cell>
          <table:covered-table-cell/>
          <table:table-cell table:style-name="TableCell94" table:number-columns-spanned="4">
            <text:p text:style-name="P95">□植物性飼料、□動物性飼料、□配合飼料</text:p>
            <text:p text:style-name="P96">□補助飼料、□飼料添加物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倉儲或陳</text:span><text:span text:style-name="T101">列</text:span></text:p>
            <text:p text:style-name="P102"><text:span text:style-name="T103">商品地</text:span><text:span text:style-name="T104">址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設備概</text:span><text:span text:style-name="T111">況</text:span>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</table:table>
      <text:p text:style-name="P114">茲依照飼料管理法第十六條及飼料販賣業登記辦法之規定，填具申請書，請准予登記，並發給登記證，以便販賣。</text:p>
      <text:p text:style-name="P115">此<text:s text:c="4"/>致</text:p>
      <text:p text:style-name="P116">臺中市政府農業局</text:p>
      <text:p text:style-name="P117"/>
      <text:p text:style-name="P118"><text:s text:c="3"/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商號名稱：<text:s text:c="40"/>（蓋章）</text:p>
            <text:p text:style-name="P124">負責人：<text:s text:c="42"/>（簽章）</text:p>
          </table:table-cell>
        </table:table-row>
      </table:table>
      <text:p text:style-name="P125">電子信箱：</text:p>
      <text:p text:style-name="P126"/>
      <text:p text:style-name="P127"/>
      <text:p text:style-name="P128"/>
      <text:p text:style-name="P129">附記：「販賣業種類」應按業務分別勾選批發、零售、輸入或輸出。</text:p>
      <text:p text:style-name="P130"><text:s text:c="6"/>「營業項目」應按所營類別分別勾選飼料或飼料添加物。</text:p>
      <text:p text:style-name="P131">檢附資料：1.負責人身分證影本（加蓋公司及負責人印章）。</text:p>
      <text:p text:style-name="P132">2.公司或商業登記證明文件影本2份（加蓋公司及負責人印章）。</text:p>
      <text:p text:style-name="P133"><text:span text:style-name="T134">3.</text:span><text:span text:style-name="T135">公司租賃契約書（或建物所有權人無償提供公司營業同意書）及建物所有權狀影本</text:span><text:span text:style-name="T136">。</text:span><text:span text:style-name="T137">（加蓋公司及負責人印章）。</text:span></text:p>
      <text:p text:style-name="P138"><text:span text:style-name="T139">4.</text:span><text:span text:style-name="T140">規費新臺幣</text:span><text:span text:style-name="T141">400</text:span><text:span text:style-name="T142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12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飼料販賣業登記申請書</dc:title>
    <dc:description/>
    <dc:subject/>
    <meta:initial-creator>AP2260</meta:initial-creator>
    <dc:creator>葉阮玲</dc:creator>
    <meta:creation-date>2024-10-04T01:22:00Z</meta:creation-date>
    <dc:date>2024-10-04T01:46:00Z</dc:date>
    <meta:print-date>2005-02-24T06:2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2" meta:character-count="553" meta:row-count="3" meta:non-whitespace-character-count="472"/>
  </office:meta>
</office:document-meta>
</file>