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9in" style:use-optimal-column-width="false"/>
    </style:style>
    <style:style style:name="TableColumn36" style:family="table-column">
      <style:table-column-properties style:column-width="0.7312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29" style:family="table">
      <style:table-properties style:width="6.9451in" fo:margin-left="0in" table:align="left"/>
    </style:style>
    <style:style style:name="TableRow39" style:family="table-row">
      <style:table-row-properties style:min-row-height="0.42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76" style:family="table-row">
      <style:table-row-properties style:min-row-height="0.4298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4" style:family="table-row">
      <style:table-row-properties style:min-row-height="0.4305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12" style:family="table-row">
      <style:table-row-properties style:min-row-height="0.4298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Row131" style:family="table-row">
      <style:table-row-properties style:min-row-height="0.4305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9" style:family="table-row">
      <style:table-row-properties style:min-row-height="0.4298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7" style:family="table-row">
      <style:table-row-properties style:min-row-height="0.4305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5" style:family="table-row">
      <style:table-row-properties style:min-row-height="0.429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4" style:family="table-row">
      <style:table-row-properties style:min-row-height="0.4305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22" style:family="table-row">
      <style:table-row-properties style:row-height="0.480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1" style:family="table-row">
      <style:table-row-properties style:row-height="0.3152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Row260" style:family="table-row">
      <style:table-row-properties style:row-height="0.3152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8" style:family="table-row">
      <style:table-row-properties style:row-height="0.3152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96" style:family="table-row">
      <style:table-row-properties style:min-row-height="0.298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13" style:parent-style-name="內文" style:family="paragraph">
      <style:paragraph-properties fo:margin-top="0.125in"/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fo:margin-top="0.075in"/>
      <style:text-properties style:font-name-asian="標楷體" fo:color="#000000"/>
    </style:style>
    <style:style style:name="P317" style:parent-style-name="內文" style:family="paragraph">
      <style:paragraph-properties fo:margin-top="0.125in"/>
      <style:text-properties style:font-name-asian="標楷體" fo:color="#000000"/>
    </style:style>
    <style:style style:name="P318" style:parent-style-name="內文" style:family="paragraph">
      <style:paragraph-properties fo:margin-top="0.125in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A6A6A6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margin-top="0.12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26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27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/></text:span><text:span text:style-name="T4">　</text:span><text:span text:style-name="T5"><text:s text:c="2"/></text:span><text:span text:style-name="T6">　</text:span><text:span text:style-name="T7">年</text:span><text:span text:style-name="T8"><text:s text:c="4"/></text:span><text:span text:style-name="T9">　</text:span><text:span text:style-name="T10"><text:s/></text:span><text:span text:style-name="T11">月</text:span><text:span text:style-name="T12"><text:s text:c="6"/></text:span><text:span text:style-name="T13">日</text:span></text:p>
      <text:p text:style-name="P14">受文機關：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、</text:span><text:span text:style-name="T27"></text:span><text:span text:style-name="T28">綠能設施，依據「申請農業用地作農業設施容許使用審查辦法」第四條規定填具本申請書，並檢附相關文件，請惠予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土地標示</text:p>
          </table:table-cell>
          <table:table-cell table:style-name="TableCell42">
            <text:p text:style-name="P43">鄉鎮<text:line-break/>市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合<text:s/>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小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面積（㎡）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㎡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使用分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編定類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土地所有權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土地使用現況</text:p>
          </table:table-cell>
          <table:table-cell table:style-name="TableCell188">
            <text:p text:style-name="P189">本筆土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鄰接土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申請農業設施之使用細目、面積、高度及樓層</text:p>
          </table:table-cell>
          <table:table-cell table:style-name="TableCell225">
            <text:p text:style-name="P226">設施細目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面積(㎡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㎡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高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樓層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建造材料或結構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ection text:name="Sect1" text:style-name="S1">
        <text:p text:style-name="P313">申請人：<text:tab/><text:tab/><text:s text:c="16"/>（簽章）</text:p>
        <text:p text:style-name="內文"><text:span text:style-name="T314">國民身分證(營利事業)</text:span><text:span text:style-name="T315">統一編號：</text:span></text:p>
        <text:p text:style-name="P316">住址：</text:p>
        <text:p text:style-name="P317">電話：</text:p>
        <text:p text:style-name="P318"><text:span text:style-name="T319">代理人： <text:s text:c="4"/></text:span><text:span text:style-name="T320">無代理人則免填</text:span><text:span text:style-name="T321"><text:s text:c="7"/>（簽章）</text:span></text:p>
        <text:p text:style-name="P322"><text:span text:style-name="T323">住址：</text:span></text:p>
        <text:p text:style-name="P324"><text:span text:style-name="T325">電話：</text:span></text:p>
      </text:section>
      <text:section text:name="Sect2" text:style-name="S2">
        <text:p text:style-name="P326"/>
        <text:p text:style-name="P3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非都市土地      用地容許使用申請書   年   月    日</dc:title>
    <meta:initial-creator>pdaf</meta:initial-creator>
    <dc:creator>謝孟純</dc:creator>
    <meta:creation-date>2024-11-25T08:39:00Z</meta:creation-date>
    <dc:date>2024-11-25T08:39:00Z</dc:date>
    <meta:print-date>2020-09-15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