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0">
      <style:table-cell-properties fo:border="thin solid #000000" fo:background-color="#C6E0B4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598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2pt" style:use-optimal-row-height="true" fo:break-before="auto"/>
    </style:style>
    <style:style style:name="ro17" style:family="table-row">
      <style:table-row-properties style:row-height="76.9pt" style:use-optimal-row-height="false" fo:break-before="auto"/>
    </style:style>
    <style:style style:name="ro18" style:family="table-row">
      <style:table-row-properties style:row-height="143.25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104.25pt" style:use-optimal-row-height="false" fo:break-before="auto"/>
    </style:style>
    <style:style style:name="ro21" style:family="table-row">
      <style:table-row-properties style:row-height="89.2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7in" svg:stroke-color="#000000" draw:marker-end="a50" svg:stroke-opacity="100%" draw:stroke-linejoin="miter" svg:stroke-linecap="butt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2087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2087in" svg:stroke-color="#000000" draw:marker-end="a90" svg:stroke-opacity="100%" draw:stroke-linejoin="miter" svg:stroke-linecap="butt"/>
    </style:style>
    <style:style style:family="graphic" style:name="a93">
      <style:graphic-properties draw:fill="none" draw:stroke="solid" svg:stroke-width="0.02087in" svg:stroke-color="#000000" draw:marker-end="a92" svg:stroke-opacity="100%" draw:stroke-linejoin="miter" svg:stroke-linecap="butt"/>
    </style:style>
    <style:style style:family="graphic" style:name="a95">
      <style:graphic-properties draw:fill="none" draw:stroke="solid" svg:stroke-width="0.02087in" svg:stroke-color="#000000" draw:marker-end="a94" svg:stroke-opacity="100%" draw:stroke-linejoin="miter" svg:stroke-linecap="butt"/>
    </style:style>
    <style:style style:family="graphic" style:name="a97">
      <style:graphic-properties draw:fill="none" draw:stroke="solid" svg:stroke-width="0.02087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2087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1378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7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087in" svg:stroke-color="#000000" draw:marker-end="a73" svg:stroke-opacity="100%" draw:stroke-linejoin="miter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7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7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臺中市政府農業局主管113年1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農業局</text:p>
          </table:table-cell>
          <table:table-cell office:value-type="string" table:style-name="ce7">
            <text:p>本市農業導入智慧農業及農產業數位轉型</text:p>
          </table:table-cell>
          <table:table-cell office:value-type="string" table:style-name="ce8">
            <text:p>廣播媒體</text:p>
          </table:table-cell>
          <table:table-cell office:value-type="string" table:style-name="ce9">
            <text:p>113.11.17</text:p>
            <text:p>(播出時間：20:00-21:50)</text:p>
          </table:table-cell>
          <table:table-cell office:value-type="string" table:style-name="ce10">
            <text:p>作物生產科</text:p>
          </table:table-cell>
          <table:table-cell office:value-type="string" table:style-name="ce11">
            <text:p>公務預算</text:p>
          </table:table-cell>
          <table:table-cell office:value-type="string" table:style-name="ce10">
            <text:p>農政及作物生產輔導</text:p>
          </table:table-cell>
          <table:table-cell office:value-type="float" office:value="20000" table:style-name="ce12">
            <text:p>20,000</text:p>
          </table:table-cell>
          <table:table-cell office:value-type="string" table:style-name="ce10">
            <text:p>蘇珊工作室</text:p>
          </table:table-cell>
          <table:table-cell office:value-type="string" table:style-name="ce7">
            <text:p>透過宣導讓民眾了解智慧農業為農業現代化的重要趨勢</text:p>
          </table:table-cell>
          <table:table-cell office:value-type="string" table:style-name="ce10">
            <text:p>天天廣播電台-真情夜都市節目</text:p>
          </table:table-cell>
          <table:table-cell table:style-name="ce7"/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7"/>
          <table:table-cell office:value-type="string" table:style-name="ce7">
            <text:p>辦理宣導推廣本市優質咖啡</text:p>
          </table:table-cell>
          <table:table-cell office:value-type="string" table:style-name="ce8">
            <text:p>平面媒體</text:p>
          </table:table-cell>
          <table:table-cell office:value-type="string" table:style-name="ce9">
            <text:p>113.11.7</text:p>
          </table:table-cell>
          <table:table-cell office:value-type="string" table:style-name="ce10">
            <text:p>運銷加工科</text:p>
          </table:table-cell>
          <table:table-cell office:value-type="string" table:style-name="ce11">
            <text:p>公務預算</text:p>
          </table:table-cell>
          <table:table-cell office:value-type="string" table:style-name="ce10">
            <text:p>農業管理與輔導業務</text:p>
          </table:table-cell>
          <table:table-cell office:value-type="float" office:value="40000" table:style-name="ce12">
            <text:p>40,000</text:p>
          </table:table-cell>
          <table:table-cell office:value-type="string" table:style-name="ce10">
            <text:p>台灣新生報業股份有限公司</text:p>
          </table:table-cell>
          <table:table-cell office:value-type="string" table:style-name="ce7">
            <text:p>推廣臺中市農會四角林農場精品咖啡，不使用農藥化肥，從咖啡樹種植，採收果實到後製、烘焙與包裝皆由農會一手包辦且取得有機認證</text:p>
          </table:table-cell>
          <table:table-cell office:value-type="string" table:style-name="ce10">
            <text:p>台灣新生報</text:p>
          </table:table-cell>
          <table:table-cell table:style-name="ce7"/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7"/>
          <table:table-cell office:value-type="string" table:style-name="ce14">
            <text:p>柿子紅了<text:s/></text:p>
            <text:p>中市農業局邀大家來品嚐</text:p>
          </table:table-cell>
          <table:table-cell office:value-type="string" table:style-name="ce8">
            <text:p>平面媒體</text:p>
          </table:table-cell>
          <table:table-cell office:value-type="string" table:style-name="ce11">
            <text:p>113.11.18-113.11.24</text:p>
          </table:table-cell>
          <table:table-cell office:value-type="string" table:style-name="ce10">
            <text:p>運銷加工科</text:p>
          </table:table-cell>
          <table:table-cell office:value-type="string" table:style-name="ce11">
            <text:p>公務預算</text:p>
          </table:table-cell>
          <table:table-cell office:value-type="string" table:style-name="ce10">
            <text:p>農業管理與輔導業務</text:p>
          </table:table-cell>
          <table:table-cell office:value-type="float" office:value="20000" table:style-name="ce12">
            <text:p>20,000</text:p>
          </table:table-cell>
          <table:table-cell office:value-type="string" table:style-name="ce10">
            <text:p>玉山新聞社</text:p>
          </table:table-cell>
          <table:table-cell office:value-type="string" table:style-name="ce15">
            <text:p>宣導本市優質甜柿，消費者可透過和平區、東勢區農會及普利共好商城等網購，另外也可至新社花海暨臺中國際花毯節農特產品行銷區選購</text:p>
          </table:table-cell>
          <table:table-cell office:value-type="string" table:style-name="ce10">
            <text:p>玉山新聞報</text:p>
          </table:table-cell>
          <table:table-cell table:style-name="ce16"/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4">
          <table:table-cell table:style-name="ce7"/>
          <table:table-cell office:value-type="string" table:style-name="ce15">
            <text:p>辦理推廣新社花海暨臺中國際花毯節農特產品行銷區</text:p>
          </table:table-cell>
          <table:table-cell office:value-type="string" table:style-name="ce8">
            <text:p>廣播媒體</text:p>
          </table:table-cell>
          <table:table-cell office:value-type="string" table:style-name="ce11">
            <text:p>113.11.9-113.11.17</text:p>
          </table:table-cell>
          <table:table-cell office:value-type="string" table:style-name="ce10">
            <text:p>運銷加工科</text:p>
          </table:table-cell>
          <table:table-cell office:value-type="string" table:style-name="ce11">
            <text:p>公務預算</text:p>
          </table:table-cell>
          <table:table-cell office:value-type="string" table:style-name="ce10">
            <text:p>農業管理與輔導業務</text:p>
          </table:table-cell>
          <table:table-cell office:value-type="float" office:value="10000" table:style-name="ce12">
            <text:p>10,000</text:p>
          </table:table-cell>
          <table:table-cell office:value-type="string" table:style-name="ce10">
            <text:p>望春風廣播股份有限公司</text:p>
          </table:table-cell>
          <table:table-cell office:value-type="string" table:style-name="ce15">
            <text:p>推廣新社花海暨臺中國際花毯節農特產品行銷區</text:p>
          </table:table-cell>
          <table:table-cell office:value-type="string" table:style-name="ce10">
            <text:p>快樂聯播網台中台望春風電台</text:p>
          </table:table-cell>
          <table:table-cell office:value-type="string" table:style-name="ce17">
            <text:p>預計12月核銷</text:p>
          </table:table-cell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7"/>
          <table:table-cell office:value-type="string" table:style-name="ce7">
            <text:p>辦理臺中市外來入侵種綠鬣蜥防治宣導</text:p>
          </table:table-cell>
          <table:table-cell office:value-type="string" table:style-name="ce8">
            <text:p>網路媒體</text:p>
          </table:table-cell>
          <table:table-cell office:value-type="string" table:style-name="ce11">
            <text:p>113.11.1-113.11.30</text:p>
          </table:table-cell>
          <table:table-cell office:value-type="string" table:style-name="ce10">
            <text:p>林務自然保育科</text:p>
          </table:table-cell>
          <table:table-cell office:value-type="string" table:style-name="ce11">
            <text:p>公務預算</text:p>
          </table:table-cell>
          <table:table-cell office:value-type="string" table:style-name="ce10">
            <text:p>林政管理與自然保育業務</text:p>
          </table:table-cell>
          <table:table-cell office:value-type="float" office:value="50000" table:style-name="ce12">
            <text:p>50,000</text:p>
          </table:table-cell>
          <table:table-cell office:value-type="string" table:style-name="ce10">
            <text:p>今日傳媒股份有限公司</text:p>
          </table:table-cell>
          <table:table-cell office:value-type="string" table:style-name="ce7">
            <text:p>宣導民眾綠鬣蜥防治概念，維護生態保育</text:p>
          </table:table-cell>
          <table:table-cell office:value-type="string" table:style-name="ce10">
            <text:p>今日傳媒</text:p>
          </table:table-cell>
          <table:table-cell table:style-name="ce7"/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7">
            <text:p>臺中市動物保護防疫處</text:p>
          </table:table-cell>
          <table:table-cell office:value-type="string" table:style-name="ce7">
            <text:p>宣導動物收容認養、動物保護或飼主責任相關資訊</text:p>
          </table:table-cell>
          <table:table-cell office:value-type="string" table:style-name="ce8">
            <text:p>網路媒體</text:p>
          </table:table-cell>
          <table:table-cell office:value-type="string" table:style-name="ce11">
            <text:p>113.9.30-113.11.30</text:p>
          </table:table-cell>
          <table:table-cell office:value-type="string" table:style-name="ce10">
            <text:p>動物保護產業管理組</text:p>
          </table:table-cell>
          <table:table-cell office:value-type="string" table:style-name="ce11">
            <text:p>臺中市動物福利基金</text:p>
          </table:table-cell>
          <table:table-cell office:value-type="string" table:style-name="ce10">
            <text:p>動物福利管理計畫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新華報導雜誌社</text:p>
          </table:table-cell>
          <table:table-cell office:value-type="string" table:style-name="ce7">
            <text:p>提升收容所認養率及宣導本市民眾正確飼養寵物觀念</text:p>
          </table:table-cell>
          <table:table-cell office:value-type="string" table:style-name="ce10">
            <text:p>「新華報導」網頁</text:p>
          </table:table-cell>
          <table:table-cell office:value-type="string" table:style-name="ce7">
            <text:p>契約金額25,000元，俟全案執行驗收後付款(預計12月)</text:p>
          </table:table-cell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7">
            <text:p>臺中市海岸資源漁業發展所</text:p>
          </table:table-cell>
          <table:table-cell office:value-type="string" table:style-name="ce7">
            <text:p>無</text:p>
          </table:table-cell>
          <table:table-cell table:style-name="ce8"/>
          <table:table-cell table:style-name="ce11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style-name="ce7"/>
          <table:table-cell table:style-name="ce10"/>
          <table:table-cell table:style-name="ce7"/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18">
            <text:p>填表說明<text:span text:style-name="T3">：</text:span></text:p>
          </table:table-cell>
          <table:table-cell table:style-name="ce18"/>
          <table:table-cell table:number-columns-repeated="10" table:style-name="ce19"/>
          <table:table-cell table:number-columns-repeated="1011" table:style-name="ce20"/>
          <table:table-cell table:number-columns-repeated="15361"/>
        </table:table-row>
        <table:table-row table:style-name="ro11">
          <table:table-cell office:value-type="string" table:style-name="ce21">
            <text:p>1.</text:p>
          </table:table-cell>
          <table:table-cell office:value-type="string" table:number-columns-spanned="11" table:number-rows-spanned="1" table:style-name="ce31">
            <text:p>本表係依預算法第62條之1規範，<text:span text:style-name="T6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0"/>
          <table:table-cell table:number-columns-repeated="15361"/>
        </table:table-row>
        <table:table-row table:style-name="ro12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32">
            <text:p>宣導期程部分<text:span text:style-name="T3">，</text:span>請依委託製播宣導之涵蓋期程，並針對季內刊登(播出)時間或次數填列，如OOO.OO.OO-OOO.OO.OO(涵蓋期程)；OOO.OO.OO<text:span text:style-name="T3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22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3">
          <table:table-cell office:value-type="string" table:style-name="ce23">
            <text:p>4.</text:p>
          </table:table-cell>
          <table:table-cell office:value-type="string" table:style-name="ce19">
            <text:p>預算來源查填公務預算、○○特別預算、基金預算、<text:span text:style-name="T6">財團法人預算</text:span>。</text:p>
          </table:table-cell>
          <table:table-cell table:style-name="ce2"/>
          <table:table-cell table:style-name="ce19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21">
            <text:p>5.</text:p>
          </table:table-cell>
          <table:table-cell office:value-type="string" table:style-name="ce25">
            <text:p>財團法人，係指政府捐助基金50％以上成立之財團法人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21">
            <text:p>6.</text:p>
          </table:table-cell>
          <table:table-cell office:value-type="string" table:style-name="ce26">
            <text:p>預算科目部分，總預算<text:span text:style-name="T3">、</text:span>特別預算及基金填至業務(工作)計畫；<text:span text:style-name="T6">財團法人填至收支營運表3級科目(xx支出或xx費用)</text:span><text:span text:style-name="T3">。</text:span>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6372"/>
        </table:table-row>
        <table:table-row table:style-name="ro13">
          <table:table-cell office:value-type="string" table:style-name="ce23">
            <text:p>7.</text:p>
          </table:table-cell>
          <table:table-cell office:value-type="string" table:style-name="ce28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2"/>
          <table:table-cell table:number-columns-repeated="9" table:style-name="ce19"/>
          <table:table-cell table:number-columns-repeated="16372"/>
        </table:table-row>
        <table:table-row table:style-name="ro14" table:visibility="collapse">
          <table:table-cell office:value-type="string" table:style-name="ce23">
            <text:p>8.</text:p>
          </table:table-cell>
          <table:table-cell office:value-type="string" table:style-name="ce29">
            <text:p>請按月於次月15日前公告，<text:span text:style-name="T8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15">
          <table:table-cell table:number-columns-repeated="1024" table:style-name="ce2"/>
          <table:table-cell table:number-columns-repeated="15360"/>
        </table:table-row>
        <table:table-row table:style-name="ro15" table:visibility="collapse">
          <table:table-cell office:value-type="string" table:style-name="ce2">
            <text:p>填表人(彙整) <text:s text:c="35"/>主辦會計 <text:s text:c="38"/>機關首長</text:p>
          </table:table-cell>
          <table:table-cell table:number-columns-repeated="1023" table:style-name="ce2"/>
          <table:table-cell table:number-columns-repeated="15360"/>
        </table:table-row>
        <table:table-row table:number-rows-repeated="11" table:style-name="ro15">
          <table:table-cell table:number-columns-repeated="1024" table:style-name="ce2"/>
          <table:table-cell table:number-columns-repeated="15360"/>
        </table:table-row>
        <table:table-row table:number-rows-repeated="1048544" table:style-name="ro16">
          <table:table-cell table:number-columns-repeated="16384"/>
        </table:table-row>
        <table:named-expressions>
          <table:named-range table:name="Print_Area" table:cell-range-address="工作表1.$A$1:工作表1.$L$22" table:base-cell-address="工作表1.$A$1"/>
          <table:named-range table:name="Print_Titles" table:cell-range-address="工作表1.$A$1:工作表1.$XFD$3" table:base-cell-address="工作表1.$A$1"/>
        </table:named-expressions>
      </table:table>
      <table:table table:name="範例" table:style-name="ta2"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7" table:default-cell-style-name="ce2"/>
        <table:table-column table:style-name="co18" table:default-cell-style-name="ce2"/>
        <table:table-column table:style-name="co10" table:default-cell-style-name="ce2"/>
        <table:table-column table:style-name="co19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56">
            <text:p>臺中市政府OOO主管(區公所)110年OO月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33"/>
          <table:table-cell table:style-name="ce33">
            <draw:custom-shape svg:x="1.74764in" svg:y="0.06929in" svg:width="2.05197in" svg:height="1.18386in" draw:z-index="21" draw:id="id20" draw:style-name="a89" draw:name="語音泡泡: 圓角矩形 21">
              <svg:title/>
              <svg:desc/>
              <text:p text:style-name="a80" text:class-names="" text:cond-style-name=""><text:span text:style-name="a78" text:class-names="">(X)</text:span><text:span text:style-name="a79" text:class-names="">車體廣告</text:span></text:p>
              <text:p text:style-name="a83" text:class-names="" text:cond-style-name=""><text:span text:style-name="a81" text:class-names="">(X)</text:span><text:span text:style-name="a82" text:class-names="">形象影片</text:span></text:p>
              <text:p text:style-name="a86" text:class-names="" text:cond-style-name=""><text:span text:style-name="a84" text:class-names="">(X)</text:span><text:span text:style-name="a85" text:class-names="">報紙</text:span></text:p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-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33"/>
          <table:table-cell table:style-name="ce33">
            <draw:g draw:z-index="10" draw:name="群組 10" draw:id="id11">
              <svg:title/>
              <svg:desc/>
              <draw:custom-shape svg:x="1.38898in" svg:y="0.02795in" svg:width="1.38189in" svg:height="0.98465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50669in" svg:y1="1.34173in" svg:x2="4.51142in" svg:y2="1.64567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33"/>
          <table:table-cell table:style-name="ce33">
            <draw:g draw:z-index="7" draw:name="群組 7" draw:id="id8">
              <svg:title/>
              <svg:desc/>
              <draw:custom-shape svg:x="0.28228in" svg:y="0.13898in" svg:width="1.61142in" svg:height="0.84291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24291in" svg:y1="1.28976in" svg:x2="4.24528in" svg:y2="1.60748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33"/>
          <table:table-cell table:style-name="ce33">
            <draw:custom-shape svg:x="0.60197in" svg:y="0.09606in" svg:width="2.06929in" svg:height="0.60748in" draw:z-index="20" draw:id="id19" draw:style-name="a77" draw:name="矩形: 圓角 20">
              <svg:title/>
              <svg:desc/>
              <text:p text:style-name="a76" text:class-names="" text:cond-style-name=""><text:span text:style-name="a75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33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number-columns-repeated="12" table:style-name="ce33"/>
          <table:table-cell table:number-columns-repeated="1011" table:style-name="ce2"/>
          <table:table-cell table:number-columns-repeated="15361" table:style-name="ce1"/>
        </table:table-row>
        <table:table-row table:style-name="ro2">
          <table:table-cell table:number-columns-repeated="10" table:style-name="ce34"/>
          <table:table-cell table:style-name="ce35"/>
          <table:table-cell office:value-type="string" table:style-name="ce36">
            <text:p>單位<text:span text:style-name="T1">：</text:span>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37">
            <text:p>媒體類型</text:p>
          </table:table-cell>
          <table:table-cell office:value-type="string" table:style-name="ce38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39">
            <text:p>預算來源</text:p>
          </table:table-cell>
          <table:table-cell office:value-type="string" table:style-name="ce40">
            <text:p>預算科目</text:p>
          </table:table-cell>
          <table:table-cell office:value-type="string" table:style-name="ce41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18">
          <table:table-cell office:value-type="string" table:style-name="ce14">
            <text:p>臺中市政府OO局</text:p>
          </table:table-cell>
          <table:table-cell office:value-type="string" table:style-name="ce14">
            <text:p>OOO</text:p>
            <draw:g draw:z-index="1" draw:name="群組 1" draw:id="id2">
              <svg:title/>
              <svg:desc/>
              <draw:custom-shape svg:x="0.37047in" svg:y="0.00079in" svg:width="1.85236in" svg:height="0.37087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00039in" svg:y1="0.78031in" svg:x2="3.00748in" svg:y2="0.59724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14">
            <text:p>平面媒體</text:p>
            <draw:g draw:z-index="4" draw:name="群組 4" draw:id="id5">
              <svg:title/>
              <svg:desc/>
              <draw:custom-shape svg:x="0.71417in" svg:y="0.00079in" svg:width="2.6815in" svg:height="0.4122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44724in" svg:y1="0.83543in" svg:x2="4.45157in" svg:y2="0.68071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42">
            <text:p>110.10.1-110.10.31</text:p>
          </table:table-cell>
          <table:table-cell office:value-type="string" table:style-name="ce42">
            <text:p>OO科</text:p>
          </table:table-cell>
          <table:table-cell office:value-type="string" table:style-name="ce42">
            <text:p>公務預算</text:p>
          </table:table-cell>
          <table:table-cell office:value-type="string" table:style-name="ce14">
            <text:p>社政業務</text:p>
            <draw:g draw:z-index="13" draw:name="群組 13" draw:id="id14">
              <svg:title/>
              <svg:desc/>
              <draw:custom-shape svg:x="0.31614in" svg:y="0.00079in" svg:width="0.82874in" svg:height="0.174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73031in" svg:y1="0.00079in" draw:start-shape="id12" draw:start-glue-point="0" svg:x2="3.31772in" svg:y2="0.47087in" draw:id="id13" draw:style-name="a51" draw:name="直線單箭頭接點 15">
                <svg:title/>
                <svg:desc/>
              </draw:connector>
            </draw:g>
          </table:table-cell>
          <table:table-cell office:value-type="float" office:value="50000" table:style-name="ce43">
            <text:p>50000<text:s/></text:p>
          </table:table-cell>
          <table:table-cell office:value-type="string" table:style-name="ce14">
            <text:p>OO報</text:p>
            <draw:custom-shape svg:x="0.37047in" svg:y="1.27795in" svg:width="3.5811in" svg:height="0.72205in" draw:z-index="16" draw:id="id15" draw:style-name="a58" draw:name="矩形: 圓角 16">
              <svg:title/>
              <svg:desc/>
              <text:p text:style-name="a57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onnector draw:type="standard" svg:x1="0.37047in" svg:y1="1.63898in" draw:start-shape="id15" draw:start-glue-point="3" svg:x2="10.11929in" svg:y2="4.75236in" draw:z-index="22" draw:id="id21" draw:style-name="a91" draw:name="接點: 肘形 22">
              <svg:title/>
              <svg:desc/>
            </draw:connector>
          </table:table-cell>
          <table:table-cell office:value-type="string" table:style-name="ce14">
            <text:p>OOO</text:p>
          </table:table-cell>
          <table:table-cell office:value-type="string" table:style-name="ce14">
            <text:p>OO報</text:p>
            <draw:connector draw:type="standard" svg:x1="1.28504in" svg:y1="1.63898in" draw:start-shape="id15" draw:start-glue-point="1" svg:x2="16.46457in" svg:y2="4.7063in" draw:z-index="23" draw:id="id22" draw:style-name="a93" draw:name="接點: 肘形 23">
              <svg:title/>
              <svg:desc/>
            </draw:connector>
          </table:table-cell>
          <table:table-cell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19">
          <table:table-cell office:value-type="string" table:style-name="ce14">
            <text:p>臺中市政府OO局</text:p>
          </table:table-cell>
          <table:table-cell office:value-type="string" table:style-name="ce14">
            <text:p>OOO</text:p>
          </table:table-cell>
          <table:table-cell office:value-type="string" table:style-name="ce42">
            <text:p>廣播媒體</text:p>
          </table:table-cell>
          <table:table-cell office:value-type="string" table:style-name="ce42">
            <text:p>110.10.10</text:p>
          </table:table-cell>
          <table:table-cell office:value-type="string" table:style-name="ce42">
            <text:p>OO科</text:p>
          </table:table-cell>
          <table:table-cell office:value-type="string" table:style-name="ce14">
            <text:p>產業發展基金</text:p>
          </table:table-cell>
          <table:table-cell office:value-type="string" table:style-name="ce14">
            <text:p>產業發展計畫</text:p>
          </table:table-cell>
          <table:table-cell office:value-type="float" office:value="0" table:style-name="ce44">
            <text:p>0<text:s/></text:p>
          </table:table-cell>
          <table:table-cell office:value-type="string" table:style-name="ce14">
            <text:p>OO廣播電臺股份有限公司</text:p>
            <draw:custom-shape svg:x="0.22205in" svg:y="0.82638in" svg:width="3.73858in" svg:height="0.69685in" draw:z-index="17" draw:id="id16" draw:style-name="a65" draw:name="矩形: 圓角 17">
              <svg:title/>
              <svg:desc/>
              <text:p text:style-name="a64" text:class-names="" text:cond-style-name=""><text:span text:style-name="a59" text:class-names="">於</text:span><text:span text:style-name="a60" text:class-names="">宣導當月前已付款案件</text:span><text:span text:style-name="a61" text:class-names="">，於備註欄說明，執行金額欄填</text:span><text:span text:style-name="a62" text:class-names="">0</text:span><text:span text:style-name="a63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14">
            <text:p>OOO</text:p>
          </table:table-cell>
          <table:table-cell office:value-type="string" table:style-name="ce14">
            <text:p>OO廣播電臺</text:p>
          </table:table-cell>
          <table:table-cell office:value-type="string" table:style-name="ce45">
            <text:p>契約金額90,000元，俟全案執行驗收後付款(預計12月底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0">
          <table:table-cell office:value-type="string" table:style-name="ce14">
            <text:p>財團法人臺中市影視發展基金會</text:p>
          </table:table-cell>
          <table:table-cell office:value-type="string" table:style-name="ce14">
            <text:p>OOO</text:p>
          </table:table-cell>
          <table:table-cell office:value-type="string" table:style-name="ce14">
            <text:p>網路媒體<text:span text:style-name="T1">(Fb、IG)</text:span></text:p>
          </table:table-cell>
          <table:table-cell office:value-type="string" table:style-name="ce14">
            <text:p>110.09.04-110.10.30</text:p>
            <text:p><text:span text:style-name="T1">每月三篇貼文</text:span></text:p>
          </table:table-cell>
          <table:table-cell office:value-type="string" table:style-name="ce42">
            <text:p>OO組</text:p>
          </table:table-cell>
          <table:table-cell office:value-type="string" table:style-name="ce14">
            <text:p>財團法人預算</text:p>
          </table:table-cell>
          <table:table-cell office:value-type="string" table:style-name="ce42">
            <text:p>勞務成本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14">
            <text:p>OO視覺有限公司</text:p>
            <draw:connector draw:type="standard" svg:x1="0.22205in" svg:y1="0.10157in" draw:start-shape="id16" draw:start-glue-point="3" svg:x2="10.05433in" svg:y2="6.0811in" draw:z-index="25" draw:id="id24" draw:style-name="a97" draw:name="接點: 肘形 25">
              <svg:title/>
              <svg:desc/>
            </draw:connector>
            <draw:connector draw:type="standard" svg:x1="5.26458in" svg:y1="7.48188in" draw:start-shape="id17" draw:start-glue-point="3" svg:x2="0.03701in" svg:y2="1.37145in" draw:z-index="27" draw:id="id26" draw:style-name="a101" draw:transform="translate(-2.65079in -4.42667in) rotate(-3.14159) translate(2.65079in 4.42667in)" draw:name="接點: 肘形 27">
              <svg:title/>
              <svg:desc/>
            </draw:connector>
            <draw:custom-shape svg:x="0.03701in" svg:y="1.0185in" svg:width="3.87716in" svg:height="0.70591in" draw:z-index="18" draw:id="id17" draw:style-name="a72" draw:name="矩形: 圓角 18">
              <svg:title/>
              <svg:desc/>
              <text:p text:style-name="a71" text:class-names="" text:cond-style-name=""><text:span text:style-name="a66" text:class-names="">因預算而產生之</text:span><text:span text:style-name="a67" text:class-names="">廠商回饋案件</text:span><text:span text:style-name="a68" text:class-names="">於備註欄說明回饋金額或則數，執行金額欄填</text:span><text:span text:style-name="a69" text:class-names="">0</text:span><text:span text:style-name="a70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14">
            <text:p>OOO</text:p>
          </table:table-cell>
          <table:table-cell office:value-type="string" table:style-name="ce15">
            <text:p>臉書粉絲專頁及Line官方帳號</text:p>
            <draw:connector draw:type="standard" svg:x1="1.29409in" svg:y1="0.10157in" draw:start-shape="id16" draw:start-glue-point="1" svg:x2="16.50945in" svg:y2="5.98583in" draw:z-index="24" draw:id="id23" draw:style-name="a95" draw:name="接點: 肘形 24">
              <svg:title/>
              <svg:desc/>
            </draw:connector>
            <draw:connector draw:type="standard" svg:x1="1.24764in" svg:y1="1.37126in" draw:start-shape="id17" draw:start-glue-point="1" svg:x2="16.58346in" svg:y2="7.50669in" draw:z-index="26" draw:id="id25" draw:style-name="a99" draw:name="接點: 肘形 26">
              <svg:title/>
              <svg:desc/>
            </draw:connector>
          </table:table-cell>
          <table:table-cell office:value-type="string" table:style-name="ce47">
            <text:p>已於9月執行65,000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1">
          <table:table-cell office:value-type="string" table:style-name="ce14">
            <text:p>臺中市政府OO局</text:p>
          </table:table-cell>
          <table:table-cell office:value-type="string" table:style-name="ce14">
            <text:p>OOO</text:p>
          </table:table-cell>
          <table:table-cell office:value-type="string" table:style-name="ce42">
            <text:p>電視媒體</text:p>
          </table:table-cell>
          <table:table-cell office:value-type="string" table:style-name="ce42">
            <text:p>2次<text:span text:style-name="T1">(電視新聞露出)</text:span></text:p>
          </table:table-cell>
          <table:table-cell office:value-type="string" table:style-name="ce42">
            <text:p>OO科</text:p>
          </table:table-cell>
          <table:table-cell office:value-type="string" table:style-name="ce48">
            <text:p>公務預算</text:p>
          </table:table-cell>
          <table:table-cell office:value-type="string" table:style-name="ce14">
            <text:p>墊付款</text:p>
          </table:table-cell>
          <table:table-cell office:value-type="float" office:value="0" table:style-name="ce49">
            <text:p>0<text:s/></text:p>
            <draw:connector draw:type="line" svg:x1="1.17205in" svg:y1="0.00236in" svg:x2="1.17205in" svg:y2="0.3685in" draw:z-index="19" draw:id="id18" draw:style-name="a74" draw:name="直線單箭頭接點 19">
              <svg:title/>
              <svg:desc/>
            </draw:connector>
          </table:table-cell>
          <table:table-cell office:value-type="string" table:style-name="ce14">
            <text:p>OO電視事業股份有限公司</text:p>
          </table:table-cell>
          <table:table-cell office:value-type="string" table:style-name="ce14">
            <text:p>OOO</text:p>
          </table:table-cell>
          <table:table-cell office:value-type="string" table:style-name="ce15">
            <text:p>OO有線電視</text:p>
          </table:table-cell>
          <table:table-cell office:value-type="string" table:style-name="ce48">
            <text:p>廠商回饋免費廣告10萬元(或2則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2"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style-name="ce53"/>
          <table:table-cell table:style-name="ce50"/>
          <table:table-cell table:number-columns-repeated="1011" table:style-name="ce2"/>
          <table:table-cell table:number-columns-repeated="15361" table:style-name="ce1"/>
        </table:table-row>
        <table:table-row table:style-name="ro15">
          <table:table-cell office:value-type="string" table:style-name="ce18">
            <text:p>填表說明<text:span text:style-name="T1">：</text:span></text:p>
          </table:table-cell>
          <table:table-cell table:style-name="ce18"/>
          <table:table-cell table:number-columns-repeated="3" table:style-name="ce19"/>
          <table:table-cell table:number-columns-repeated="2" table:style-name="ce1"/>
          <table:table-cell table:number-columns-repeated="5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1">
            <text:p>本表係依預算法第62條之1規範，凡編列預算於<text:span text:style-name="T9">平面媒體、廣播媒體、網路媒體</text:span>(含社群媒體)及<text:span text:style-name="T9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23">
          <table:table-cell office:value-type="string" table:style-name="ce22">
            <text:p>2.</text:p>
          </table:table-cell>
          <table:table-cell office:value-type="string" table:number-columns-spanned="11" table:number-rows-spanned="1" table:style-name="ce57">
            <text:p>宣導期程部分<text:span text:style-name="T1">，</text:span>請依委託製播宣導之涵蓋期程，並針對季內刊登(播出)時間或次數填列，如<text:span text:style-name="T9">OOO.OO.OO-OOO.OO.OO(涵蓋期程)；OOO.OO.OO</text:span><text:span text:style-name="T10">、</text:span><text:span text:style-name="T9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12">
          <table:table-cell office:value-type="string" table:style-name="ce22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15">
          <table:table-cell office:value-type="string" table:style-name="ce23">
            <text:p>4.</text:p>
          </table:table-cell>
          <table:table-cell office:value-type="string" table:style-name="ce19">
            <text:p>預算來源查填<text:span text:style-name="T9">公務預算、○○特別預算、基金預算、財團法人預算</text:span>。</text:p>
          </table:table-cell>
          <table:table-cell table:style-name="ce2"/>
          <table:table-cell table:style-name="ce19"/>
          <table:table-cell table:number-columns-repeated="8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15">
          <table:table-cell office:value-type="string" table:style-name="ce23">
            <text:p>5.</text:p>
          </table:table-cell>
          <table:table-cell office:value-type="string" table:style-name="ce19">
            <text:p>財團法人，係指政府捐助基金50％以上成立之財團法人。</text:p>
          </table:table-cell>
          <table:table-cell table:style-name="ce2"/>
          <table:table-cell table:style-name="ce19"/>
          <table:table-cell table:number-columns-repeated="8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15">
          <table:table-cell office:value-type="string" table:style-name="ce23">
            <text:p>6.</text:p>
          </table:table-cell>
          <table:table-cell office:value-type="string" table:style-name="ce19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9"/>
          <table:table-cell table:number-columns-repeated="8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15">
          <table:table-cell office:value-type="string" table:style-name="ce23">
            <text:p>7.</text:p>
          </table:table-cell>
          <table:table-cell office:value-type="string" table:style-name="ce28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15">
          <table:table-cell office:value-type="string" table:style-name="ce23">
            <text:p>8.</text:p>
          </table:table-cell>
          <table:table-cell office:value-type="string" table:style-name="ce54">
            <text:p>請按月於次月15日前公告，<text:span text:style-name="T3">並按季於每季次月20日前送主計處彙整</text:span>。</text:p>
          </table:table-cell>
          <table:table-cell table:number-columns-repeated="16382" table:style-name="ce55"/>
        </table:table-row>
        <table:table-row table:number-rows-repeated="1048557" table:style-name="ro16">
          <table:table-cell table:number-columns-repeated="16384"/>
        </table:table-row>
      </table:table>
      <table:named-expressions>
        <table:named-expression table:name="Excel_BuiltIn_Print_Area_1" table:expression="of:=0" table:base-cell-address="工作表1.$A$1"/>
        <table:named-expression table:name="Excel_BuiltIn_Print_Titles_1" table:expression="of:=0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year/>
      <number:text>/</number:text>
      <number:month/>
      <number:text>/</number:text>
      <number:day/>
    </number:date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90" svg:viewBox="0 0 20 30" svg:d="m10 0-10 30h20z"/>
    <draw:marker draw:name="a21" svg:viewBox="0 0 20 30" svg:d="m10 0-10 30h20z"/>
    <draw:marker draw:name="a92" svg:viewBox="0 0 20 30" svg:d="m10 0-10 30h20z"/>
    <draw:marker draw:name="a94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43" svg:viewBox="0 0 20 30" svg:d="m10 0-10 30h20z"/>
    <draw:marker draw:name="a50" svg:viewBox="0 0 20 30" svg:d="m10 0-10 30h20z"/>
    <draw:marker draw:name="a73" svg:viewBox="0 0 20 30" svg:d="m10 0-10 30h20z"/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陳源祥</dc:creator>
    <meta:creation-date>2020-11-02T02:13:46Z</meta:creation-date>
    <dc:date>2024-12-09T08:41:50Z</dc:date>
    <meta:print-date>2024-12-09T03:24:28Z</meta:print-date>
    <meta:editing-cycles>14</meta:editing-cycles>
    <meta:editing-duration>PT584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