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3.2479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2.4611in"/>
    </style:style>
    <style:style style:name="Table15" style:family="table">
      <style:table-properties style:width="7.1854in" fo:margin-left="0.0958in" table:align="left"/>
    </style:style>
    <style:style style:name="TableRow19" style:family="table-row">
      <style:table-row-properties style:min-row-height="0.44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4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4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4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4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50%" fo:margin-left="-0.0166in" fo:text-indent="-0.0013in">
        <style:tab-stops>
          <style:tab-stop style:type="left" style:position="0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4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85" style:family="table-column">
      <style:table-column-properties style:column-width="1.7569in"/>
    </style:style>
    <style:style style:name="TableColumn86" style:family="table-column">
      <style:table-column-properties style:column-width="0.802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1.3333in"/>
    </style:style>
    <style:style style:name="TableColumn89" style:family="table-column">
      <style:table-column-properties style:column-width="0.4986in"/>
    </style:style>
    <style:style style:name="TableColumn90" style:family="table-column">
      <style:table-column-properties style:column-width="1.8319in"/>
    </style:style>
    <style:style style:name="Table84" style:family="table">
      <style:table-properties style:width="7.2527in" fo:margin-left="0.075in" table:align="left"/>
    </style:style>
    <style:style style:name="TableRow91" style:family="table-row">
      <style:table-row-properties style:min-row-height="0.397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061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97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Row113" style:family="table-row">
      <style:table-row-properties style:min-row-height="0.397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397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8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五</text:p>
      <text:p text:style-name="P4"><text:span text:style-name="T5">臺中市政府農業局辦理農業建設經費補</text:span><text:span text:style-name="T6">(</text:span><text:span text:style-name="T7">捐</text:span><text:span text:style-name="T8">)</text:span><text:span text:style-name="T9">助計畫查核表</text:span></text:p>
      <text:p text:style-name="P10">日期： <text:s/>年 <text:s text:c="3"/>月 <text:s text:c="2"/>日</text:p>
      <text:p text:style-name="P11">一、計畫名稱：</text:p>
      <text:p text:style-name="P12">二、執行單位：</text:p>
      <text:p text:style-name="P13">三、執行期限： <text:s/>年 <text:s/>月 <text:s/>日至 <text:s/>年 <text:s/>月 <text:s/>日</text:p>
      <text:p text:style-name="P14">四、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查核項目：</text:p>
          </table:table-cell>
          <table:table-cell table:style-name="TableCell22">
            <text:p text:style-name="P23">執行單位自評</text:p>
          </table:table-cell>
          <table:table-cell table:style-name="TableCell24">
            <text:p text:style-name="P25">本局查核</text:p>
          </table:table-cell>
        </table:table-row>
        <table:table-row table:style-name="TableRow26">
          <table:table-cell table:style-name="TableCell27">
            <text:p text:style-name="P28">是否實地查核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是否檢附計畫成果報告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成果報告內容是否明確詳實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是否檢附計畫核銷應備文件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計畫補(捐)助經費執行情形是否確實</text:span><text:span text:style-name="T58">，</text:span><text:span text:style-name="T59">且支用單據符合核定計畫內容(須有其他佐證資料者均已檢附)?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□是，□否</text:p>
            <text:p text:style-name="P64">其支用單據：</text:p>
            <text:p text:style-name="P65">□由受補（捐）助對象自行留存</text:p>
            <text:p text:style-name="P66">□不予退還受補（捐）助對象</text:p>
            <text:p text:style-name="P67"><text:span text:style-name="T68">□退還予受補（捐）助對象</text:span></text:p>
          </table:table-cell>
        </table:table-row>
        <table:table-row table:style-name="TableRow69">
          <table:table-cell table:style-name="TableCell70">
            <text:p text:style-name="P71">計畫執行之效益評估情形（應詳述）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其他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6">
            <text:p text:style-name="P93"><text:span text:style-name="T94">執行</text:span><text:span text:style-name="T95">單位（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承辦人</text:span></text:p>
          </table:table-cell>
          <table:covered-table-cell/>
          <table:table-cell table:style-name="TableCell100" table:number-columns-spanned="2">
            <text:p text:style-name="P101"><text:span text:style-name="T102">課長/主任</text:span></text:p>
          </table:table-cell>
          <table:covered-table-cell/>
          <table:table-cell table:style-name="TableCell103" table:number-columns-spanned="2">
            <text:p text:style-name="P104"><text:span text:style-name="T105">單位首長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查核單位（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承辦人</text:span></text:p>
          </table:table-cell>
          <table:table-cell table:style-name="TableCell121" table:number-columns-spanned="2">
            <text:p text:style-name="P122"><text:span text:style-name="T123">股長</text:span></text:p>
          </table:table-cell>
          <table:covered-table-cell/>
          <table:table-cell table:style-name="TableCell124" table:number-columns-spanned="2">
            <text:p text:style-name="P125"><text:span text:style-name="T126">專員/技正</text:span></text:p>
          </table:table-cell>
          <table:covered-table-cell/>
          <table:table-cell table:style-name="TableCell127">
            <text:p text:style-name="P128"><text:span text:style-name="T129">科長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milyChou</meta:initial-creator>
    <dc:creator>廖婷珍</dc:creator>
    <meta:creation-date>2024-06-18T07:05:00Z</meta:creation-date>
    <dc:date>2024-08-28T00:36:00Z</dc:date>
    <meta:print-date>2024-06-24T00:41:00Z</meta:print-date>
    <meta:template xlink:href="Normal" xlink:type="simple"/>
    <meta:editing-cycles>22</meta:editing-cycles>
    <meta:editing-duration>PT4800S</meta:editing-duration>
    <meta:document-statistic meta:page-count="1" meta:paragraph-count="1" meta:word-count="55" meta:character-count="368" meta:row-count="2" meta:non-whitespace-character-count="314"/>
  </office:meta>
</office:document-meta>
</file>