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月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時</text:p>
          </table:table-cell>
          <table:table-cell office:value-type="string" table:style-name="ce1">
            <text:p>分</text:p>
          </table:table-cell>
          <table:table-cell office:value-type="string" table:style-name="ce1">
            <text:p>秒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總水量(m3)</text:p>
          </table:table-cell>
          <table:table-cell office:value-type="string" table:style-name="ce1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float" office:value="3368" table:style-name="ce1">
            <text:p>336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506" table:style-name="ce1">
            <text:p>350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.5" table:style-name="ce1">
            <text:p>4.5</text:p>
          </table:table-cell>
          <table:table-cell office:value-type="float" office:value="3525" table:style-name="ce1">
            <text:p>3525</text:p>
          </table:table-cell>
          <table:table-cell office:value-type="float" office:value="1162.0999999999999" table:style-name="ce1">
            <text:p>116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547" table:style-name="ce1">
            <text:p>354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553" table:style-name="ce1">
            <text:p>35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.7" table:style-name="ce1">
            <text:p>4.7</text:p>
          </table:table-cell>
          <table:table-cell office:value-type="float" office:value="3556" table:style-name="ce1">
            <text:p>355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3614" table:style-name="ce1">
            <text:p>361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.8" table:style-name="ce1">
            <text:p>4.8</text:p>
          </table:table-cell>
          <table:table-cell office:value-type="float" office:value="3674" table:style-name="ce1">
            <text:p>367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.5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.5" table:style-name="ce1">
            <text:p>4.5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.7" table:style-name="ce1">
            <text:p>4.7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.7" table:style-name="ce1">
            <text:p>4.7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.7" table:style-name="ce1">
            <text:p>4.7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4.7" table:style-name="ce1">
            <text:p>4.7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.5" table:style-name="ce1">
            <text:p>4.5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.5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4" table:style-name="ce1">
            <text:p>374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6" table:style-name="ce1">
            <text:p>37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4.5" table:style-name="ce1">
            <text:p>4.5</text:p>
          </table:table-cell>
          <table:table-cell office:value-type="float" office:value="3746" table:style-name="ce1">
            <text:p>37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6" table:style-name="ce1">
            <text:p>37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46" table:style-name="ce1">
            <text:p>374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51" table:style-name="ce1">
            <text:p>37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.7" table:style-name="ce1">
            <text:p>4.7</text:p>
          </table:table-cell>
          <table:table-cell office:value-type="float" office:value="3751" table:style-name="ce1">
            <text:p>375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.7</text:p>
          </table:table-cell>
          <table:table-cell office:value-type="float" office:value="3752" table:style-name="ce1">
            <text:p>375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752" table:style-name="ce1">
            <text:p>375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4.5" table:style-name="ce1">
            <text:p>4.5</text:p>
          </table:table-cell>
          <table:table-cell office:value-type="float" office:value="3755" table:style-name="ce1">
            <text:p>37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.5" table:style-name="ce1">
            <text:p>4.5</text:p>
          </table:table-cell>
          <table:table-cell office:value-type="float" office:value="3755" table:style-name="ce1">
            <text:p>375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.5" table:style-name="ce1">
            <text:p>4.5</text:p>
          </table:table-cell>
          <table:table-cell office:value-type="float" office:value="3796" table:style-name="ce1">
            <text:p>379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.7</text:p>
          </table:table-cell>
          <table:table-cell office:value-type="float" office:value="3813" table:style-name="ce1">
            <text:p>381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24" table:style-name="ce1">
            <text:p>38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31" table:style-name="ce1">
            <text:p>383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4" table:style-name="ce1">
            <text:p>38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.2" table:style-name="ce1">
            <text:p>4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.2" table:style-name="ce1">
            <text:p>4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.2" table:style-name="ce1">
            <text:p>4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.2" table:style-name="ce1">
            <text:p>4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.2" table:style-name="ce1">
            <text:p>4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.3" table:style-name="ce1">
            <text:p>4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4.7" table:style-name="ce1">
            <text:p>4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.2" table:style-name="ce1">
            <text:p>4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.5" table:style-name="ce1">
            <text:p>4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.9" table:style-name="ce1">
            <text:p>5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5.8" table:style-name="ce1">
            <text:p>5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.7" table:style-name="ce1">
            <text:p>5.7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5.6" table:style-name="ce1">
            <text:p>5.6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5.9" table:style-name="ce1">
            <text:p>5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5.5" table:style-name="ce1">
            <text:p>5.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5.4" table:style-name="ce1">
            <text:p>5.4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4.8" table:style-name="ce1">
            <text:p>4.8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5.3" table:style-name="ce1">
            <text:p>5.3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.2" table:style-name="ce1">
            <text:p>5.2</text:p>
          </table:table-cell>
          <table:table-cell office:value-type="float" office:value="3886" table:style-name="ce1">
            <text:p>38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4163" table:style-name="ce1">
            <text:p>4163</text:p>
          </table:table-cell>
          <table:table-cell office:value-type="float" office:value="964.5" table:style-name="ce1">
            <text:p>96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635" table:style-name="ce1">
            <text:p>5635</text:p>
          </table:table-cell>
          <table:table-cell office:value-type="float" office:value="2240.5" table:style-name="ce1">
            <text:p>224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830" table:style-name="ce1">
            <text:p>7830</text:p>
          </table:table-cell>
          <table:table-cell office:value-type="float" office:value="1945.4" table:style-name="ce1">
            <text:p>194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9668" table:style-name="ce1">
            <text:p>9668</text:p>
          </table:table-cell>
          <table:table-cell office:value-type="float" office:value="1656.3" table:style-name="ce1">
            <text:p>165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144" table:style-name="ce1">
            <text:p>1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15.7" table:style-name="ce1">
            <text:p>11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8.2" table:style-name="ce1">
            <text:p>1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.1" table:style-name="ce1">
            <text:p>7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6.4" table:style-name="ce1">
            <text:p>6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.2" table:style-name="ce1">
            <text:p>4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.5" table:style-name="ce1">
            <text:p>4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.7" table:style-name="ce1">
            <text:p>4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.8" table:style-name="ce1">
            <text:p>4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2.2000000000000002" table:style-name="ce1">
            <text:p>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3.4" table:style-name="ce1">
            <text:p>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19.8" table:style-name="ce1">
            <text:p>19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7.1" table:style-name="ce1">
            <text:p>7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34.299999999999997" table:style-name="ce1">
            <text:p>34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32.1" table:style-name="ce1">
            <text:p>3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6.100000000000001" table:style-name="ce1">
            <text:p>1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4.1" table:style-name="ce1">
            <text:p>24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15.1" table:style-name="ce1">
            <text:p>1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31.5" table:style-name="ce1">
            <text:p>31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8.8" table:style-name="ce1">
            <text:p>2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5.3" table:style-name="ce1">
            <text:p>2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27.8" table:style-name="ce1">
            <text:p>2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26.3" table:style-name="ce1">
            <text:p>2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34.4" table:style-name="ce1">
            <text:p>3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18.2" table:style-name="ce1">
            <text:p>1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30.4" table:style-name="ce1">
            <text:p>3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33.299999999999997" table:style-name="ce1">
            <text:p>3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20.2" table:style-name="ce1">
            <text:p>2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0.6" table:style-name="ce1">
            <text:p>2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29.3" table:style-name="ce1">
            <text:p>2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16.5" table:style-name="ce1">
            <text:p>1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18.100000000000001" table:style-name="ce1">
            <text:p>1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21.4" table:style-name="ce1">
            <text:p>2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25.8" table:style-name="ce1">
            <text:p>25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9.4" table:style-name="ce1">
            <text:p>2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6.3" table:style-name="ce1">
            <text:p>2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3.5" table:style-name="ce1">
            <text:p>23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0.399999999999999" table:style-name="ce1">
            <text:p>2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7.2" table:style-name="ce1">
            <text:p>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10.7" table:style-name="ce1">
            <text:p>1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9.4" table:style-name="ce1">
            <text:p>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3.7" table:style-name="ce1">
            <text:p>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3.8" table:style-name="ce1">
            <text:p>3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5.5" table:style-name="ce1">
            <text:p>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6.5" table:style-name="ce1">
            <text:p>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13.9" table:style-name="ce1">
            <text:p>13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8.3000000000000007" table:style-name="ce1">
            <text:p>8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8.6" table:style-name="ce1">
            <text:p>8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8.5" table:style-name="ce1">
            <text:p>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7.5" table:style-name="ce1">
            <text:p>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5.5" table:style-name="ce1">
            <text:p>5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4.4000000000000004" table:style-name="ce1">
            <text:p>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9.1999999999999993" table:style-name="ce1">
            <text:p>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7.5" table:style-name="ce1">
            <text:p>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6.4" table:style-name="ce1">
            <text:p>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10.4" table:style-name="ce1">
            <text:p>1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7.3" table:style-name="ce1">
            <text:p>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5.9" table:style-name="ce1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6.2" table:style-name="ce1">
            <text:p>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.5" table:style-name="ce1">
            <text:p>6.5</text:p>
          </table:table-cell>
          <table:table-cell office:value-type="float" office:value="95" table:style-name="ce1">
            <text:p>95</text:p>
          </table:table-cell>
          <table:table-cell office:value-type="float" office:value="12.8" table:style-name="ce1">
            <text:p>1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6.4" table:style-name="ce1">
            <text:p>6.4</text:p>
          </table:table-cell>
          <table:table-cell office:value-type="float" office:value="95" table:style-name="ce1">
            <text:p>95</text:p>
          </table:table-cell>
          <table:table-cell office:value-type="float" office:value="12.7" table:style-name="ce1">
            <text:p>1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7.2" table:style-name="ce1">
            <text:p>7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8.9" table:style-name="ce1">
            <text:p>8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6.5" table:style-name="ce1">
            <text:p>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9.5" table:style-name="ce1">
            <text:p>9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12.9" table:style-name="ce1">
            <text:p>1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17.8" table:style-name="ce1">
            <text:p>17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16.100000000000001" table:style-name="ce1">
            <text:p>1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22.1" table:style-name="ce1">
            <text:p>2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23.7" table:style-name="ce1">
            <text:p>2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28.5" table:style-name="ce1">
            <text:p>28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22.7" table:style-name="ce1">
            <text:p>2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19.399999999999999" table:style-name="ce1">
            <text:p>19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12.5" table:style-name="ce1">
            <text:p>1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16.7" table:style-name="ce1">
            <text:p>16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14.4" table:style-name="ce1">
            <text:p>1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7.399999999999999" table:style-name="ce1">
            <text:p>17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19.3" table:style-name="ce1">
            <text:p>19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20.8" table:style-name="ce1">
            <text:p>2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1.2" table:style-name="ce1">
            <text:p>2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5.2" table:style-name="ce1">
            <text:p>25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27.5" table:style-name="ce1">
            <text:p>2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25.6" table:style-name="ce1">
            <text:p>2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18.399999999999999" table:style-name="ce1">
            <text:p>18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23.7" table:style-name="ce1">
            <text:p>2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2.2" table:style-name="ce1">
            <text:p>2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2.2" table:style-name="ce1">
            <text:p>2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14.8" table:style-name="ce1">
            <text:p>1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12.2" table:style-name="ce1">
            <text:p>1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.9" table:style-name="ce1">
            <text:p>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4.4000000000000004" table:style-name="ce1">
            <text:p>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25.6" table:style-name="ce1">
            <text:p>2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.1" table:style-name="ce1">
            <text:p>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6.4" table:style-name="ce1">
            <text:p>6.4</text:p>
          </table:table-cell>
          <table:table-cell office:value-type="float" office:value="95" table:style-name="ce1">
            <text:p>95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1.4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.2" table:style-name="ce1">
            <text:p>5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.1" table:style-name="ce1">
            <text:p>6.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6.3" table:style-name="ce1">
            <text:p>6.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.6" table:style-name="ce1">
            <text:p>5.6</text:p>
          </table:table-cell>
          <table:table-cell office:value-type="float" office:value="95" table:style-name="ce1">
            <text:p>95</text:p>
          </table:table-cell>
          <table:table-cell office:value-type="float" office:value="4.8" table:style-name="ce1">
            <text:p>4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95" table:style-name="ce1">
            <text:p>95</text:p>
          </table:table-cell>
          <table:table-cell office:value-type="float" office:value="2.9" table:style-name="ce1">
            <text:p>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.9" table:style-name="ce1">
            <text:p>5.9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.8" table:style-name="ce1">
            <text:p>5.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5.7" table:style-name="ce1">
            <text:p>5.7</text:p>
          </table:table-cell>
          <table:table-cell office:value-type="float" office:value="95" table:style-name="ce1">
            <text:p>95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number-rows-repeated="1046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明禧</dc:creator>
    <meta:creation-date>2024-07-16T05:18:04Z</meta:creation-date>
    <dc:date>2025-01-06T08:48:22Z</dc:date>
  </office:meta>
</office:document-meta>
</file>