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21315__20998__20301__32_5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2222in" style:font-size-asian="0.22222in" style:font-size-complex="0.22222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7in" svg:stroke-color="#000000" draw:marker-end="a55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87in" svg:stroke-color="#000000" draw:marker-end="a23" svg:stroke-opacity="100%" draw:stroke-linejoin="miter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2222in" style:font-size-asian="0.22222in" style:font-size-complex="0.22222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2222in" style:font-size-asian="0.22222in" style:font-size-complex="0.22222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draw:fill="none" draw:stroke="solid" svg:stroke-width="0.02087in" svg:stroke-color="#000000" draw:marker-end="a102" svg:stroke-opacity="100%" draw:stroke-linejoin="miter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7in" svg:stroke-color="#000000" draw:marker-end="a104" svg:stroke-opacity="100%" draw:stroke-linejoin="miter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draw:fill="none" draw:stroke="solid" svg:stroke-width="0.02087in" svg:stroke-color="#000000" draw:marker-end="a106" svg:stroke-opacity="100%" draw:stroke-linejoin="miter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087in" svg:stroke-color="#000000" draw:marker-end="a108" svg:stroke-opacity="100%" draw:stroke-linejoin="miter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7in" svg:stroke-color="#000000" draw:marker-end="a37" svg:stroke-opacity="100%" draw:stroke-linejoin="miter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>
      <style:graphic-properties draw:fill="none" draw:stroke="solid" svg:stroke-width="0.02087in" svg:stroke-color="#000000" draw:marker-end="a110" svg:stroke-opacity="100%" draw:stroke-linejoin="miter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378in" svg:stroke-color="#000000" draw:marker-end="a112" svg:stroke-opacity="100%" draw:stroke-linejoin="miter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087in" svg:stroke-color="#000000" draw:marker-end="a47" svg:stroke-opacity="100%" draw:stroke-linejoin="miter"/>
    </style:style>
    <style:style style:family="graphic" style:name="a11">
      <style:graphic-properties draw:fill="none" draw:stroke="solid" svg:stroke-width="0.02087in" svg:stroke-color="#000000" draw:marker-end="a10" svg:stroke-opacity="100%" draw:stroke-linejoin="miter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087in" svg:stroke-color="#000000" draw:marker-end="a81" svg:stroke-opacity="100%" draw:stroke-linejoin="miter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default-cell-style-name="ce1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77">
            <text:p>臺中市政府農業局主管114<text:span text:style-name="T2">年</text:span><text:span text:style-name="T2">2</text:span><text:span text:style-name="T2">月辦理政策及業務宣導之執行情形表</text:span>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49">
            <text:p>刊登或託播</text:p>
            <text:p>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56">
            <text:p>臺中市政府農業局</text:p>
          </table:table-cell>
          <table:table-cell office:value-type="string" table:style-name="ce74">
            <text:p>無</text:p>
          </table:table-cell>
          <table:table-cell table:number-columns-repeated="2" table:style-name="ce58"/>
          <table:table-cell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57"/>
          <table:table-cell table:style-name="ce62"/>
          <table:table-cell table:style-name="ce57"/>
          <table:table-cell table:style-name="ce8"/>
          <table:table-cell table:number-columns-repeated="1011" table:style-name="ce1"/>
          <table:table-cell table:number-columns-repeated="15360"/>
        </table:table-row>
        <table:table-row table:style-name="ro5">
          <table:table-cell office:value-type="string" table:style-name="ce63">
            <text:p>臺中市動物保護防疫處</text:p>
          </table:table-cell>
          <table:table-cell office:value-type="string" table:style-name="ce64">
            <text:p>宣導飼主責任、狂犬病疫苗注射及寵物登記等觀念</text:p>
          </table:table-cell>
          <table:table-cell office:value-type="string" table:style-name="ce67">
            <text:p>平面媒體</text:p>
          </table:table-cell>
          <table:table-cell office:value-type="string" table:style-name="ce76">
            <text:p>114.01.15</text:p>
          </table:table-cell>
          <table:table-cell office:value-type="string" table:style-name="ce64">
            <text:p>動物保護產業管理組</text:p>
          </table:table-cell>
          <table:table-cell office:value-type="string" table:style-name="ce64">
            <text:p>臺中市動物福利基金</text:p>
          </table:table-cell>
          <table:table-cell office:value-type="string" table:style-name="ce64">
            <text:p>動物福利管理計畫</text:p>
          </table:table-cell>
          <table:table-cell office:value-type="float" office:value="40000" table:style-name="ce66">
            <text:p><text:s/>40,000<text:s/></text:p>
          </table:table-cell>
          <table:table-cell office:value-type="string" table:style-name="ce64">
            <text:p>中國時報文化事業股份有限公司</text:p>
          </table:table-cell>
          <table:table-cell office:value-type="string" table:style-name="ce67">
            <text:p>加強宣導本市民眾飼主責任與狂犬病防治等觀念</text:p>
          </table:table-cell>
          <table:table-cell office:value-type="string" table:style-name="ce67">
            <text:p>中國時報</text:p>
          </table:table-cell>
          <table:table-cell table:style-name="ce65"/>
          <table:table-cell table:style-name="ce8"/>
          <table:table-cell table:number-columns-repeated="1011" table:style-name="ce1"/>
          <table:table-cell table:number-columns-repeated="15360"/>
        </table:table-row>
        <table:table-row table:style-name="ro6">
          <table:table-cell office:value-type="string" table:style-name="ce63">
            <text:p>臺中市動物保護防疫處</text:p>
          </table:table-cell>
          <table:table-cell office:value-type="string" table:style-name="ce64">
            <text:p>宣導動物收容認養、動物保護或飼主責任相關資訊</text:p>
          </table:table-cell>
          <table:table-cell office:value-type="string" table:style-name="ce67">
            <text:p>網路媒體</text:p>
          </table:table-cell>
          <table:table-cell office:value-type="string" table:style-name="ce75">
            <text:p>114.02.01-114.03.31</text:p>
          </table:table-cell>
          <table:table-cell office:value-type="string" table:style-name="ce64">
            <text:p>動物保護產業管理組</text:p>
          </table:table-cell>
          <table:table-cell office:value-type="string" table:style-name="ce64">
            <text:p>臺中市動物福利基金</text:p>
          </table:table-cell>
          <table:table-cell office:value-type="string" table:style-name="ce64">
            <text:p>動物福利管理計畫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64">
            <text:p>新華報導雜誌社</text:p>
          </table:table-cell>
          <table:table-cell office:value-type="string" table:style-name="ce64">
            <text:p>提升收容所認養率及宣導本市民眾正確飼養寵物觀念</text:p>
          </table:table-cell>
          <table:table-cell office:value-type="string" table:style-name="ce67">
            <text:p>「新華報導」網頁</text:p>
          </table:table-cell>
          <table:table-cell office:value-type="string" table:style-name="ce65">
            <text:p>契約金額25,000元，俟全案執行驗收後付款(預計3月)</text:p>
          </table:table-cell>
          <table:table-cell table:style-name="ce8"/>
          <table:table-cell table:number-columns-repeated="1011" table:style-name="ce11"/>
          <table:table-cell table:number-columns-repeated="15360"/>
        </table:table-row>
        <table:table-row table:style-name="ro5">
          <table:table-cell office:value-type="string" table:style-name="ce63">
            <text:p>臺中市動物保護防疫處</text:p>
          </table:table-cell>
          <table:table-cell office:value-type="string" table:style-name="ce64">
            <text:p>飼主責任-狂犬病防治</text:p>
          </table:table-cell>
          <table:table-cell office:value-type="string" table:style-name="ce67">
            <text:p>網路媒體</text:p>
          </table:table-cell>
          <table:table-cell office:value-type="string" table:style-name="ce76">
            <text:p>114.1.23-114.2.28</text:p>
          </table:table-cell>
          <table:table-cell office:value-type="string" table:style-name="ce64">
            <text:p/>
            <text:p>動物藥品管理組<text:s/></text:p>
          </table:table-cell>
          <table:table-cell office:value-type="string" table:style-name="ce64">
            <text:p>公務預算</text:p>
          </table:table-cell>
          <table:table-cell office:value-type="string" table:style-name="ce64">
            <text:p>動物保護與管理-獸醫行政</text:p>
          </table:table-cell>
          <table:table-cell office:value-type="float" office:value="25000" table:style-name="ce66">
            <text:p><text:s/>25,000<text:s/></text:p>
          </table:table-cell>
          <table:table-cell office:value-type="string" table:style-name="ce64">
            <text:p>墨新聞(墨水映像數位行銷有限公司)</text:p>
          </table:table-cell>
          <table:table-cell office:value-type="string" table:style-name="ce64">
            <text:p>加強宣導本市民眾防範狂犬病之觀念。</text:p>
          </table:table-cell>
          <table:table-cell office:value-type="string" table:style-name="ce67">
            <text:p>墨新聞</text:p>
          </table:table-cell>
          <table:table-cell office:value-type="string" table:style-name="ce65">
            <text:p><text:s/></text:p>
          </table:table-cell>
          <table:table-cell table:style-name="ce8"/>
          <table:table-cell table:number-columns-repeated="1011" table:style-name="ce11"/>
          <table:table-cell table:number-columns-repeated="15360"/>
        </table:table-row>
        <table:table-row table:style-name="ro4">
          <table:table-cell office:value-type="string" table:style-name="ce56">
            <text:p>臺中市海岸資源漁業發展所</text:p>
          </table:table-cell>
          <table:table-cell office:value-type="string" table:style-name="ce68">
            <text:p>無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69"/>
          <table:table-cell table:style-name="ce72"/>
          <table:table-cell table:style-name="ce8"/>
          <table:table-cell table:number-columns-repeated="1011" table:style-name="ce1"/>
          <table:table-cell table:number-columns-repeated="15360"/>
        </table:table-row>
        <table:table-row table:style-name="ro7">
          <table:table-cell office:value-type="string" table:style-name="ce9">
            <text:p>填表說明<text:span text:style-name="T4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11"/>
          <table:table-cell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9">
            <text:p>本表係依預算法第62條之1規範，<text:span text:style-name="T7">凡編列預算於平面媒體、廣播媒體、網路媒體</text:span><text:span text:style-name="T8">(</text:span><text:span text:style-name="T7">含社群媒體</text:span><text:span text:style-name="T8">)</text:span><text:span text:style-name="T7">及電視媒體辦理政策及業務宣導為填表範圍。</text:span></text:p>
          </table:table-cell>
          <table:covered-table-cell table:number-columns-repeated="10"/>
          <table:table-cell table:number-columns-repeated="1011" table:style-name="ce11"/>
          <table:table-cell table:style-name="ce1"/>
          <table:table-cell table:number-columns-repeated="15360"/>
        </table:table-row>
        <table:table-row table:style-name="ro9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0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13">
            <text:p>3.</text:p>
          </table:table-cell>
          <table:table-cell office:value-type="string" table:style-name="ce10">
            <text:p>執行單位係指各機關之內部業務承辦單位。</text:p>
          </table:table-cell>
          <table:table-cell table:number-columns-repeated="1022" table:style-name="ce1"/>
          <table:table-cell table:number-columns-repeated="15360"/>
        </table:table-row>
        <table:table-row table:style-name="ro10">
          <table:table-cell office:value-type="string" table:style-name="ce14">
            <text:p>4.</text:p>
          </table:table-cell>
          <table:table-cell office:value-type="string" table:style-name="ce10">
            <text:p>預算來源查填公務預算、○○特別預算、基金預算、<text:span text:style-name="T7">財團法人預算</text:span>。</text:p>
          </table:table-cell>
          <table:table-cell table:style-name="ce1"/>
          <table:table-cell table:style-name="ce10"/>
          <table:table-cell table:number-columns-repeated="8" table:style-name="ce15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12">
            <text:p>5.</text:p>
          </table:table-cell>
          <table:table-cell office:value-type="string" table:style-name="ce16">
            <text:p><text:span text:style-name="T8">財團法人，係指政府捐助基金</text:span><text:span text:style-name="T8">50</text:span><text:span text:style-name="T8">％以上成立之財團法人。</text:span></text:p>
          </table:table-cell>
          <table:table-cell table:style-name="ce1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style-name="ce17">
            <text:p>預算科目部分，總預算<text:span text:style-name="T4">、</text:span>特別預算及基金填至業務(工作)計畫；<text:span text:style-name="T7">財團法人填至收支營運表</text:span><text:span text:style-name="T8">3</text:span><text:span text:style-name="T7">級科目</text:span><text:span text:style-name="T8">(xx</text:span><text:span text:style-name="T7">支出或</text:span><text:span text:style-name="T8">xx</text:span><text:span text:style-name="T7">費用</text:span><text:span text:style-name="T8">)</text:span><text:span text:style-name="T4">。</text:span></text:p>
          </table:table-cell>
          <table:table-cell table:style-name="ce1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14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0"/>
          <table:table-cell table:number-columns-repeated="1012" table:style-name="ce1"/>
          <table:table-cell table:number-columns-repeated="15360"/>
        </table:table-row>
        <table:table-row table:style-name="ro11" table:visibility="collapse">
          <table:table-cell office:value-type="string" table:style-name="ce14">
            <text:p>8.</text:p>
          </table:table-cell>
          <table:table-cell office:value-type="string" table:style-name="ce20">
            <text:p>請按月於次月15日前公告，<text:span text:style-name="T10">並按季於每季次月</text:span><text:span text:style-name="T11">20</text:span><text:span text:style-name="T10">日前送主計處彙整</text:span>。</text:p>
          </table:table-cell>
          <table:table-cell table:number-columns-repeated="1022" table:style-name="ce1"/>
          <table:table-cell table:number-columns-repeated="15360"/>
        </table:table-row>
        <table:table-row table:style-name="ro12" table:visibility="collapse">
          <table:table-cell office:value-type="string" table:style-name="ce1">
            <text:p>彙整：</text:p>
          </table:table-cell>
          <table:table-cell table:number-columns-repeated="2" table:style-name="ce1"/>
          <table:table-cell office:value-type="string" table:style-name="ce1">
            <text:p>主辦會計：</text:p>
          </table:table-cell>
          <table:table-cell table:number-columns-repeated="3" table:style-name="ce1"/>
          <table:table-cell office:value-type="string" table:style-name="ce1">
            <text:p>機關長官：</text:p>
          </table:table-cell>
          <table:table-cell table:number-columns-repeated="1016" table:style-name="ce1"/>
          <table:table-cell table:number-columns-repeated="15360"/>
        </table:table-row>
        <table:table-row table:style-name="ro12" table:visibility="collapse">
          <table:table-cell office:value-type="string" table:style-name="ce1">
            <text:p>填表人(彙整)<text:s text:c="36"/>主辦會計 <text:s text:c="38"/>機關首長</text:p>
          </table:table-cell>
          <table:table-cell table:number-columns-repeated="1023" table:style-name="ce1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1">
            <text:p>填表人(彙整)</text:p>
          </table:table-cell>
          <table:table-cell table:style-name="ce11"/>
          <table:table-cell table:style-name="ce2"/>
          <table:table-cell office:value-type="string" table:style-name="ce11">
            <text:p>主辦會計</text:p>
          </table:table-cell>
          <table:table-cell table:style-name="ce11"/>
          <table:table-cell table:style-name="ce2"/>
          <table:table-cell table:number-columns-repeated="2" table:style-name="ce11"/>
          <table:table-cell office:value-type="string" table:style-name="ce11">
            <text:p>機關首長</text:p>
          </table:table-cell>
          <table:table-cell table:number-columns-repeated="1015" table:style-name="ce11"/>
          <table:table-cell table:number-columns-repeated="15360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2月.$A$1:2月.$L$22" table:base-cell-address="2月.$A$1"/>
          <table:named-range table:name="Print_Titles" table:cell-range-address="2月.$A$1:2月.$XFD$3" table:base-cell-address="2月.$A$1"/>
        </table:named-expressions>
      </table:table>
      <table:table table:name="範例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2" table:number-columns-repeated="1011" table:default-cell-style-name="ce1"/>
        <table:table-column table:style-name="co13" table:default-cell-style-name="ce1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78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1"/>
          <table:table-cell table:number-columns-repeated="15361" table:style-name="ce2"/>
        </table:table-row>
        <table:table-row table:style-name="ro1">
          <table:table-cell table:style-name="ce21"/>
          <table:table-cell table:style-name="ce21">
            <draw:custom-shape svg:x="1.74764in" svg:y="0.06929in" svg:width="2.28908in" svg:height="1.32102in" draw:z-index="21" draw:id="id20" draw:style-name="a101" draw:name="語音泡泡: 圓角矩形 21">
              <svg:title/>
              <svg:desc/>
              <text:p text:style-name="a90" text:class-names="" text:cond-style-name=""><text:span text:style-name="a87" text:class-names="">(X)</text:span><text:span text:style-name="a88" text:class-names="">車體廣告</text:span><text:span text:style-name="a89" text:class-names=""/></text:p>
              <text:p text:style-name="a94" text:class-names="" text:cond-style-name=""><text:span text:style-name="a91" text:class-names="">(X)</text:span><text:span text:style-name="a92" text:class-names="">形象影片</text:span><text:span text:style-name="a93" text:class-names=""/></text:p>
              <text:p text:style-name="a98" text:class-names="" text:cond-style-name=""><text:span text:style-name="a95" text:class-names="">(X)</text:span><text:span text:style-name="a96" text:class-names="">報紙</text:span><text:span text:style-name="a97" text:class-names=""/></text:p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3590 0 L 3590 0 A ?f58 ?f59 ?f60 ?f61 3590 0 ?f55 ?f57  W ?f62 ?f63 ?f64 ?f65 3590 0 ?f55 ?f57 L 0 3590 A ?f103 ?f104 ?f103 ?f104 0 3590 ?f100 ?f102  W ?f105 ?f106 ?f105 ?f106 0 3590 ?f100 ?f102 L 0 6280 0 8970 0 12630 0 15320 0 18010 0 18010 A ?f142 ?f143 ?f144 ?f145 0 18010 ?f139 ?f141  W ?f146 ?f147 ?f148 ?f149 0 18010 ?f139 ?f141 L 3590 21600 A ?f156 ?f157 ?f156 ?f157 3590 21600 ?f154 ?f155  W ?f158 ?f159 ?f158 ?f159 3590 21600 ?f154 ?f155 L 6280 21600 8970 21600 12630 21600 14815 27214 18010 21600 18010 21600 A ?f195 ?f196 ?f197 ?f198 18010 21600 ?f192 ?f194  W ?f199 ?f200 ?f201 ?f202 18010 21600 ?f192 ?f194 L 21600 18010 A ?f209 ?f210 ?f209 ?f210 21600 18010 ?f207 ?f208  W ?f211 ?f212 ?f211 ?f212 21600 18010 ?f207 ?f208 L 21600 15320 21600 12630 21600 8970 21600 6280 21600 3590 21600 3590 A ?f241 ?f242 ?f243 ?f244 21600 3590 ?f238 ?f240  W ?f245 ?f246 ?f247 ?f248 21600 3590 ?f238 ?f240 L 18010 0 A ?f255 ?f256 ?f255 ?f256 18010 0 ?f253 ?f254  W ?f257 ?f258 ?f257 ?f258 18010 0 ?f253 ?f254 L 15320 0 12630 0 8970 0 6280 0 Z N" draw:text-areas="?f15 ?f17 ?f16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69480 * ?f7 / 1876320"/>
                <draw:equation draw:name="f12" draw:formula="1806840 * ?f7 / 1876320"/>
                <draw:equation draw:name="f13" draw:formula="39960 * ?f6 / 1082520"/>
                <draw:equation draw:name="f14" draw:formula="1042560 * ?f6 / 1082520"/>
                <draw:equation draw:name="f15" draw:formula="?f11 / ?f9"/>
                <draw:equation draw:name="f16" draw:formula="?f12 / ?f9"/>
                <draw:equation draw:name="f17" draw:formula="?f13 / ?f10"/>
                <draw:equation draw:name="f18" draw:formula="?f14 / ?f10"/>
                <draw:equation draw:name="f19" draw:formula="21550000 - -5400000"/>
                <draw:equation draw:name="f20" draw:formula="if(?f19, -5400000, 21550000)"/>
                <draw:equation draw:name="f21" draw:formula="-21550000 - ?f20"/>
                <draw:equation draw:name="f22" draw:formula="if(?f21, -21550000, ?f20)"/>
                <draw:equation draw:name="f23" draw:formula="-5400000 + ?f22"/>
                <draw:equation draw:name="f24" draw:formula="-5400000 + ?f1"/>
                <draw:equation draw:name="f25" draw:formula="?f24 * ?f8 / ?f0"/>
                <draw:equation draw:name="f26" draw:formula="0 - ?f25"/>
                <draw:equation draw:name="f27" draw:formula="cos(?f26)"/>
                <draw:equation draw:name="f28" draw:formula="0 - ?f27"/>
                <draw:equation draw:name="f29" draw:formula="?f28 * 3590"/>
                <draw:equation draw:name="f30" draw:formula="sin(?f26)"/>
                <draw:equation draw:name="f31" draw:formula="0 - ?f30"/>
                <draw:equation draw:name="f32" draw:formula="?f31 * 3590"/>
                <draw:equation draw:name="f33" draw:formula="sqrt(?f29 * ?f29 + ?f32 * ?f32 + 0 * 0)"/>
                <draw:equation draw:name="f34" draw:formula="3590 * 3590 / ?f33"/>
                <draw:equation draw:name="f35" draw:formula="?f31 * ?f34"/>
                <draw:equation draw:name="f36" draw:formula="3590 - ?f35"/>
                <draw:equation draw:name="f37" draw:formula="?f28 * ?f34"/>
                <draw:equation draw:name="f38" draw:formula="0 - ?f37"/>
                <draw:equation draw:name="f39" draw:formula="?f36 - 3590"/>
                <draw:equation draw:name="f40" draw:formula="?f38 - 3590"/>
                <draw:equation draw:name="f41" draw:formula="?f36 + 3590"/>
                <draw:equation draw:name="f42" draw:formula="?f38 + 3590"/>
                <draw:equation draw:name="f43" draw:formula="?f23 + ?f1"/>
                <draw:equation draw:name="f44" draw:formula="?f43 * ?f8 / ?f0"/>
                <draw:equation draw:name="f45" draw:formula="0 - ?f44"/>
                <draw:equation draw:name="f46" draw:formula="cos(?f45)"/>
                <draw:equation draw:name="f47" draw:formula="0 - ?f46"/>
                <draw:equation draw:name="f48" draw:formula="?f47 * 3590"/>
                <draw:equation draw:name="f49" draw:formula="sin(?f45)"/>
                <draw:equation draw:name="f50" draw:formula="0 - ?f49"/>
                <draw:equation draw:name="f51" draw:formula="?f50 * 3590"/>
                <draw:equation draw:name="f52" draw:formula="sqrt(?f48 * ?f48 + ?f51 * ?f51 + 0 * 0)"/>
                <draw:equation draw:name="f53" draw:formula="3590 * 3590 / ?f52"/>
                <draw:equation draw:name="f54" draw:formula="?f50 * ?f53"/>
                <draw:equation draw:name="f55" draw:formula="?f36 + ?f54"/>
                <draw:equation draw:name="f56" draw:formula="?f47 * ?f53"/>
                <draw:equation draw:name="f57" draw:formula="?f38 + ?f56"/>
                <draw:equation draw:name="f58" draw:formula="if(?f22, 3590, ?f39)"/>
                <draw:equation draw:name="f59" draw:formula="if(?f22, 0, ?f40)"/>
                <draw:equation draw:name="f60" draw:formula="if(?f22, 3590, ?f41)"/>
                <draw:equation draw:name="f61" draw:formula="if(?f22, 0, ?f42)"/>
                <draw:equation draw:name="f62" draw:formula="if(?f22, ?f39, ?f55)"/>
                <draw:equation draw:name="f63" draw:formula="if(?f22, ?f40, ?f57)"/>
                <draw:equation draw:name="f64" draw:formula="if(?f22, ?f41, ?f55)"/>
                <draw:equation draw:name="f65" draw:formula="if(?f22, ?f42, ?f57)"/>
                <draw:equation draw:name="f66" draw:formula="21550000"/>
                <draw:equation draw:name="f67" draw:formula="if(?f66, 0, 21550000)"/>
                <draw:equation draw:name="f68" draw:formula="-21550000 - ?f67"/>
                <draw:equation draw:name="f69" draw:formula="if(?f68, -21550000, ?f67)"/>
                <draw:equation draw:name="f70" draw:formula="0 + ?f69"/>
                <draw:equation draw:name="f71" draw:formula="0 + ?f1"/>
                <draw:equation draw:name="f72" draw:formula="?f71 * ?f8 / ?f0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0"/>
                <draw:equation draw:name="f77" draw:formula="sin(?f73)"/>
                <draw:equation draw:name="f78" draw:formula="0 - ?f77"/>
                <draw:equation draw:name="f79" draw:formula="?f78 * 0"/>
                <draw:equation draw:name="f80" draw:formula="sqrt(?f76 * ?f76 + ?f79 * ?f79 + 0 * 0)"/>
                <draw:equation draw:name="f81" draw:formula="0 * 0 / ?f80"/>
                <draw:equation draw:name="f82" draw:formula="?f78 * ?f81"/>
                <draw:equation draw:name="f83" draw:formula="0 - ?f82"/>
                <draw:equation draw:name="f84" draw:formula="?f75 * ?f81"/>
                <draw:equation draw:name="f85" draw:formula="3590 - ?f84"/>
                <draw:equation draw:name="f86" draw:formula="?f83"/>
                <draw:equation draw:name="f87" draw:formula="?f85"/>
                <draw:equation draw:name="f88" draw:formula="?f70 + ?f1"/>
                <draw:equation draw:name="f89" draw:formula="?f88 * ?f8 / ?f0"/>
                <draw:equation draw:name="f90" draw:formula="0 - ?f89"/>
                <draw:equation draw:name="f91" draw:formula="cos(?f90)"/>
                <draw:equation draw:name="f92" draw:formula="0 - ?f91"/>
                <draw:equation draw:name="f93" draw:formula="?f92 * 0"/>
                <draw:equation draw:name="f94" draw:formula="sin(?f90)"/>
                <draw:equation draw:name="f95" draw:formula="0 - ?f94"/>
                <draw:equation draw:name="f96" draw:formula="?f95 * 0"/>
                <draw:equation draw:name="f97" draw:formula="sqrt(?f93 * ?f93 + ?f96 * ?f96 + 0 * 0)"/>
                <draw:equation draw:name="f98" draw:formula="0 * 0 / ?f97"/>
                <draw:equation draw:name="f99" draw:formula="?f95 * ?f98"/>
                <draw:equation draw:name="f100" draw:formula="?f83 + ?f99"/>
                <draw:equation draw:name="f101" draw:formula="?f92 * ?f98"/>
                <draw:equation draw:name="f102" draw:formula="?f85 + ?f101"/>
                <draw:equation draw:name="f103" draw:formula="if(?f69, 0, ?f86)"/>
                <draw:equation draw:name="f104" draw:formula="if(?f69, 3590, ?f87)"/>
                <draw:equation draw:name="f105" draw:formula="if(?f69, ?f86, ?f100)"/>
                <draw:equation draw:name="f106" draw:formula="if(?f69, ?f87, ?f102)"/>
                <draw:equation draw:name="f107" draw:formula="-10800000 + ?f22"/>
                <draw:equation draw:name="f108" draw:formula="-10800000 + ?f1"/>
                <draw:equation draw:name="f109" draw:formula="?f108 * ?f8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3590"/>
                <draw:equation draw:name="f114" draw:formula="sin(?f110)"/>
                <draw:equation draw:name="f115" draw:formula="0 - ?f114"/>
                <draw:equation draw:name="f116" draw:formula="?f115 * 3590"/>
                <draw:equation draw:name="f117" draw:formula="sqrt(?f113 * ?f113 + ?f116 * ?f116 + 0 * 0)"/>
                <draw:equation draw:name="f118" draw:formula="3590 * 3590 / ?f117"/>
                <draw:equation draw:name="f119" draw:formula="?f115 * ?f118"/>
                <draw:equation draw:name="f120" draw:formula="0 - ?f119"/>
                <draw:equation draw:name="f121" draw:formula="?f112 * ?f118"/>
                <draw:equation draw:name="f122" draw:formula="18010 - ?f121"/>
                <draw:equation draw:name="f123" draw:formula="?f120 - 3590"/>
                <draw:equation draw:name="f124" draw:formula="?f122 - 3590"/>
                <draw:equation draw:name="f125" draw:formula="?f120 + 3590"/>
                <draw:equation draw:name="f126" draw:formula="?f122 + 3590"/>
                <draw:equation draw:name="f127" draw:formula="?f107 + ?f1"/>
                <draw:equation draw:name="f128" draw:formula="?f127 * ?f8 / ?f0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3590"/>
                <draw:equation draw:name="f133" draw:formula="sin(?f129)"/>
                <draw:equation draw:name="f134" draw:formula="0 - ?f133"/>
                <draw:equation draw:name="f135" draw:formula="?f134 * 3590"/>
                <draw:equation draw:name="f136" draw:formula="sqrt(?f132 * ?f132 + ?f135 * ?f135 + 0 * 0)"/>
                <draw:equation draw:name="f137" draw:formula="3590 * 359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2, 0, ?f123)"/>
                <draw:equation draw:name="f143" draw:formula="if(?f22, 18010, ?f124)"/>
                <draw:equation draw:name="f144" draw:formula="if(?f22, 0, ?f125)"/>
                <draw:equation draw:name="f145" draw:formula="if(?f22, 18010, ?f126)"/>
                <draw:equation draw:name="f146" draw:formula="if(?f22, ?f123, ?f139)"/>
                <draw:equation draw:name="f147" draw:formula="if(?f22, ?f124, ?f141)"/>
                <draw:equation draw:name="f148" draw:formula="if(?f22, ?f125, ?f139)"/>
                <draw:equation draw:name="f149" draw:formula="if(?f22, ?f126, ?f141)"/>
                <draw:equation draw:name="f150" draw:formula="3590 - ?f82"/>
                <draw:equation draw:name="f151" draw:formula="21600 - ?f84"/>
                <draw:equation draw:name="f152" draw:formula="?f150"/>
                <draw:equation draw:name="f153" draw:formula="?f151"/>
                <draw:equation draw:name="f154" draw:formula="?f150 + ?f99"/>
                <draw:equation draw:name="f155" draw:formula="?f151 + ?f101"/>
                <draw:equation draw:name="f156" draw:formula="if(?f69, 3590, ?f152)"/>
                <draw:equation draw:name="f157" draw:formula="if(?f69, 21600, ?f153)"/>
                <draw:equation draw:name="f158" draw:formula="if(?f69, ?f152, ?f154)"/>
                <draw:equation draw:name="f159" draw:formula="if(?f69, ?f153, ?f155)"/>
                <draw:equation draw:name="f160" draw:formula="5400000 + ?f22"/>
                <draw:equation draw:name="f161" draw:formula="5400000 + ?f1"/>
                <draw:equation draw:name="f162" draw:formula="?f161 * ?f8 / ?f0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3590"/>
                <draw:equation draw:name="f167" draw:formula="sin(?f163)"/>
                <draw:equation draw:name="f168" draw:formula="0 - ?f167"/>
                <draw:equation draw:name="f169" draw:formula="?f168 * 3590"/>
                <draw:equation draw:name="f170" draw:formula="sqrt(?f166 * ?f166 + ?f169 * ?f169 + 0 * 0)"/>
                <draw:equation draw:name="f171" draw:formula="3590 * 3590 / ?f170"/>
                <draw:equation draw:name="f172" draw:formula="?f168 * ?f171"/>
                <draw:equation draw:name="f173" draw:formula="18010 - ?f172"/>
                <draw:equation draw:name="f174" draw:formula="?f165 * ?f171"/>
                <draw:equation draw:name="f175" draw:formula="21600 - ?f174"/>
                <draw:equation draw:name="f176" draw:formula="?f173 - 3590"/>
                <draw:equation draw:name="f177" draw:formula="?f175 - 3590"/>
                <draw:equation draw:name="f178" draw:formula="?f173 + 3590"/>
                <draw:equation draw:name="f179" draw:formula="?f175 + 3590"/>
                <draw:equation draw:name="f180" draw:formula="?f160 + ?f1"/>
                <draw:equation draw:name="f181" draw:formula="?f180 * ?f8 / ?f0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3590"/>
                <draw:equation draw:name="f186" draw:formula="sin(?f182)"/>
                <draw:equation draw:name="f187" draw:formula="0 - ?f186"/>
                <draw:equation draw:name="f188" draw:formula="?f187 * 3590"/>
                <draw:equation draw:name="f189" draw:formula="sqrt(?f185 * ?f185 + ?f188 * ?f188 + 0 * 0)"/>
                <draw:equation draw:name="f190" draw:formula="3590 * 3590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22, 18010, ?f176)"/>
                <draw:equation draw:name="f196" draw:formula="if(?f22, 21600, ?f177)"/>
                <draw:equation draw:name="f197" draw:formula="if(?f22, 18010, ?f178)"/>
                <draw:equation draw:name="f198" draw:formula="if(?f22, 21600, ?f179)"/>
                <draw:equation draw:name="f199" draw:formula="if(?f22, ?f176, ?f192)"/>
                <draw:equation draw:name="f200" draw:formula="if(?f22, ?f177, ?f194)"/>
                <draw:equation draw:name="f201" draw:formula="if(?f22, ?f178, ?f192)"/>
                <draw:equation draw:name="f202" draw:formula="if(?f22, ?f179, ?f194)"/>
                <draw:equation draw:name="f203" draw:formula="21600 - ?f82"/>
                <draw:equation draw:name="f204" draw:formula="18010 - ?f84"/>
                <draw:equation draw:name="f205" draw:formula="?f203"/>
                <draw:equation draw:name="f206" draw:formula="?f204"/>
                <draw:equation draw:name="f207" draw:formula="?f203 + ?f99"/>
                <draw:equation draw:name="f208" draw:formula="?f204 + ?f101"/>
                <draw:equation draw:name="f209" draw:formula="if(?f69, 21600, ?f205)"/>
                <draw:equation draw:name="f210" draw:formula="if(?f69, 18010, ?f206)"/>
                <draw:equation draw:name="f211" draw:formula="if(?f69, ?f205, ?f207)"/>
                <draw:equation draw:name="f212" draw:formula="if(?f69, ?f206, ?f208)"/>
                <draw:equation draw:name="f213" draw:formula="0 + ?f22"/>
                <draw:equation draw:name="f214" draw:formula="?f75 * 3590"/>
                <draw:equation draw:name="f215" draw:formula="?f78 * 3590"/>
                <draw:equation draw:name="f216" draw:formula="sqrt(?f214 * ?f214 + ?f215 * ?f215 + 0 * 0)"/>
                <draw:equation draw:name="f217" draw:formula="3590 * 3590 / ?f216"/>
                <draw:equation draw:name="f218" draw:formula="?f78 * ?f217"/>
                <draw:equation draw:name="f219" draw:formula="21600 - ?f218"/>
                <draw:equation draw:name="f220" draw:formula="?f75 * ?f217"/>
                <draw:equation draw:name="f221" draw:formula="3590 - ?f220"/>
                <draw:equation draw:name="f222" draw:formula="?f219 - 3590"/>
                <draw:equation draw:name="f223" draw:formula="?f221 - 3590"/>
                <draw:equation draw:name="f224" draw:formula="?f219 + 3590"/>
                <draw:equation draw:name="f225" draw:formula="?f221 + 3590"/>
                <draw:equation draw:name="f226" draw:formula="?f213 + ?f1"/>
                <draw:equation draw:name="f227" draw:formula="?f226 * ?f8 / ?f0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3590"/>
                <draw:equation draw:name="f232" draw:formula="sin(?f228)"/>
                <draw:equation draw:name="f233" draw:formula="0 - ?f232"/>
                <draw:equation draw:name="f234" draw:formula="?f233 * 3590"/>
                <draw:equation draw:name="f235" draw:formula="sqrt(?f231 * ?f231 + ?f234 * ?f234 + 0 * 0)"/>
                <draw:equation draw:name="f236" draw:formula="3590 * 359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2, 21600, ?f222)"/>
                <draw:equation draw:name="f242" draw:formula="if(?f22, 3590, ?f223)"/>
                <draw:equation draw:name="f243" draw:formula="if(?f22, 21600, ?f224)"/>
                <draw:equation draw:name="f244" draw:formula="if(?f22, 3590, ?f225)"/>
                <draw:equation draw:name="f245" draw:formula="if(?f22, ?f222, ?f238)"/>
                <draw:equation draw:name="f246" draw:formula="if(?f22, ?f223, ?f240)"/>
                <draw:equation draw:name="f247" draw:formula="if(?f22, ?f224, ?f238)"/>
                <draw:equation draw:name="f248" draw:formula="if(?f22, ?f225, ?f240)"/>
                <draw:equation draw:name="f249" draw:formula="18010 - ?f82"/>
                <draw:equation draw:name="f250" draw:formula="0 - ?f84"/>
                <draw:equation draw:name="f251" draw:formula="?f249"/>
                <draw:equation draw:name="f252" draw:formula="?f250"/>
                <draw:equation draw:name="f253" draw:formula="?f249 + ?f99"/>
                <draw:equation draw:name="f254" draw:formula="?f250 + ?f101"/>
                <draw:equation draw:name="f255" draw:formula="if(?f69, 18010, ?f251)"/>
                <draw:equation draw:name="f256" draw:formula="if(?f69, 0, ?f252)"/>
                <draw:equation draw:name="f257" draw:formula="if(?f69, ?f251, ?f253)"/>
                <draw:equation draw:name="f258" draw:formula="if(?f69, ?f252, ?f254)"/>
              </draw:enhanced-geometry>
            </draw:custom-shape>
          </table:table-cell>
          <table:table-cell table:style-name="ce21"/>
          <table:table-cell table:style-name="ce21">
            <draw:g draw:z-index="10" draw:name="群組 10" draw:id="id11">
              <svg:title/>
              <svg:desc/>
              <draw:custom-shape svg:x="1.38898in" svg:y="0.02795in" svg:width="1.50232in" svg:height="1.06813in" draw:id="id9" draw:style-name="a46" draw:name="矩形: 圓角 11">
                <svg:title/>
                <svg:desc/>
                <text:p text:style-name="a45" text:class-names="" text:cond-style-name=""><text:span text:style-name="a39" text:class-names="">公務預算及財團法人預算請分別填列</text:span><text:span text:style-name="a40" text:class-names="">公務預算</text:span><text:span text:style-name="a41" text:class-names="">及</text:span><text:span text:style-name="a42" text:class-names="">財團法人預算，基金請填寫全名，</text:span><text:span text:style-name="a43" text:class-names="">勿再增列多餘文字。</text:span><text:span text:style-name="a44" text:class-names=""/></text:p>
                <draw:enhanced-geometry xmlns:dr3d="urn:oasis:names:tc:opendocument:xmlns:dr3d:1.0" draw:type="non-primitive" svg:viewBox="0 0 30311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28061 21600 28061 21600 A ?f195 ?f196 ?f197 ?f198 28061 21600 ?f192 ?f194  W ?f199 ?f200 ?f201 ?f202 28061 21600 ?f192 ?f194 L 30311 19350 A ?f209 ?f210 ?f209 ?f210 30311 19350 ?f207 ?f208  W ?f211 ?f212 ?f211 ?f212 30311 19350 ?f207 ?f208 L 30311 2250 30311 2250 A ?f241 ?f242 ?f243 ?f244 30311 2250 ?f238 ?f240  W ?f245 ?f246 ?f247 ?f248 30311 2250 ?f238 ?f240 L 28061 0 A ?f255 ?f256 ?f255 ?f256 28061 0 ?f253 ?f254  W ?f257 ?f258 ?f257 ?f258 28061 0 ?f253 ?f254 Z N" draw:text-areas="?f15 ?f17 ?f16 ?f18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30311"/>
                  <draw:equation draw:name="f10" draw:formula="?f6 / 21600"/>
                  <draw:equation draw:name="f11" draw:formula="27360 * ?f7 / 1263600"/>
                  <draw:equation draw:name="f12" draw:formula="1236240 * ?f7 / 1263600"/>
                  <draw:equation draw:name="f13" draw:formula="27360 * ?f6 / 900360"/>
                  <draw:equation draw:name="f14" draw:formula="873000 * ?f6 / 900360"/>
                  <draw:equation draw:name="f15" draw:formula="?f11 / ?f9"/>
                  <draw:equation draw:name="f16" draw:formula="?f12 / ?f9"/>
                  <draw:equation draw:name="f17" draw:formula="?f13 / ?f10"/>
                  <draw:equation draw:name="f18" draw:formula="?f14 / ?f10"/>
                  <draw:equation draw:name="f19" draw:formula="21550000 - -5400000"/>
                  <draw:equation draw:name="f20" draw:formula="if(?f19, -5400000, 21550000)"/>
                  <draw:equation draw:name="f21" draw:formula="-21550000 - ?f20"/>
                  <draw:equation draw:name="f22" draw:formula="if(?f21, -21550000, ?f20)"/>
                  <draw:equation draw:name="f23" draw:formula="-5400000 + ?f22"/>
                  <draw:equation draw:name="f24" draw:formula="-54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250"/>
                  <draw:equation draw:name="f30" draw:formula="sin(?f26)"/>
                  <draw:equation draw:name="f31" draw:formula="0 - ?f30"/>
                  <draw:equation draw:name="f32" draw:formula="?f31 * 2250"/>
                  <draw:equation draw:name="f33" draw:formula="sqrt(?f29 * ?f29 + ?f32 * ?f32 + 0 * 0)"/>
                  <draw:equation draw:name="f34" draw:formula="2250 * 2250 / ?f33"/>
                  <draw:equation draw:name="f35" draw:formula="?f31 * ?f34"/>
                  <draw:equation draw:name="f36" draw:formula="2250 - ?f35"/>
                  <draw:equation draw:name="f37" draw:formula="?f28 * ?f34"/>
                  <draw:equation draw:name="f38" draw:formula="0 - ?f37"/>
                  <draw:equation draw:name="f39" draw:formula="?f36 - 2250"/>
                  <draw:equation draw:name="f40" draw:formula="?f38 - 2250"/>
                  <draw:equation draw:name="f41" draw:formula="?f36 + 2250"/>
                  <draw:equation draw:name="f42" draw:formula="?f38 + 225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250"/>
                  <draw:equation draw:name="f49" draw:formula="sin(?f45)"/>
                  <draw:equation draw:name="f50" draw:formula="0 - ?f49"/>
                  <draw:equation draw:name="f51" draw:formula="?f50 * 2250"/>
                  <draw:equation draw:name="f52" draw:formula="sqrt(?f48 * ?f48 + ?f51 * ?f51 + 0 * 0)"/>
                  <draw:equation draw:name="f53" draw:formula="2250 * 225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250, ?f39)"/>
                  <draw:equation draw:name="f59" draw:formula="if(?f22, 0, ?f40)"/>
                  <draw:equation draw:name="f60" draw:formula="if(?f22, 22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21550000"/>
                  <draw:equation draw:name="f67" draw:formula="if(?f66, 0, 21550000)"/>
                  <draw:equation draw:name="f68" draw:formula="-21550000 - ?f67"/>
                  <draw:equation draw:name="f69" draw:formula="if(?f68, -21550000, ?f67)"/>
                  <draw:equation draw:name="f70" draw:formula="0 + ?f69"/>
                  <draw:equation draw:name="f71" draw:formula="0 + ?f1"/>
                  <draw:equation draw:name="f72" draw:formula="?f71 * ?f8 / ?f0"/>
                  <draw:equation draw:name="f73" draw:formula="0 - ?f72"/>
                  <draw:equation draw:name="f74" draw:formula="cos(?f73)"/>
                  <draw:equation draw:name="f75" draw:formula="0 - ?f74"/>
                  <draw:equation draw:name="f76" draw:formula="?f75 * 0"/>
                  <draw:equation draw:name="f77" draw:formula="sin(?f73)"/>
                  <draw:equation draw:name="f78" draw:formula="0 - ?f77"/>
                  <draw:equation draw:name="f79" draw:formula="?f78 * 0"/>
                  <draw:equation draw:name="f80" draw:formula="sqrt(?f76 * ?f76 + ?f79 * ?f79 + 0 * 0)"/>
                  <draw:equation draw:name="f81" draw:formula="0 * 0 / ?f80"/>
                  <draw:equation draw:name="f82" draw:formula="?f78 * ?f81"/>
                  <draw:equation draw:name="f83" draw:formula="0 - ?f82"/>
                  <draw:equation draw:name="f84" draw:formula="?f75 * ?f81"/>
                  <draw:equation draw:name="f85" draw:formula="2250 - ?f84"/>
                  <draw:equation draw:name="f86" draw:formula="?f83"/>
                  <draw:equation draw:name="f87" draw:formula="?f85"/>
                  <draw:equation draw:name="f88" draw:formula="?f70 + ?f1"/>
                  <draw:equation draw:name="f89" draw:formula="?f88 * ?f8 / ?f0"/>
                  <draw:equation draw:name="f90" draw:formula="0 - ?f89"/>
                  <draw:equation draw:name="f91" draw:formula="cos(?f90)"/>
                  <draw:equation draw:name="f92" draw:formula="0 - ?f91"/>
                  <draw:equation draw:name="f93" draw:formula="?f92 * 0"/>
                  <draw:equation draw:name="f94" draw:formula="sin(?f90)"/>
                  <draw:equation draw:name="f95" draw:formula="0 - ?f94"/>
                  <draw:equation draw:name="f96" draw:formula="?f95 * 0"/>
                  <draw:equation draw:name="f97" draw:formula="sqrt(?f93 * ?f93 + ?f96 * ?f96 + 0 * 0)"/>
                  <draw:equation draw:name="f98" draw:formula="0 * 0 / ?f97"/>
                  <draw:equation draw:name="f99" draw:formula="?f95 * ?f98"/>
                  <draw:equation draw:name="f100" draw:formula="?f83 + ?f99"/>
                  <draw:equation draw:name="f101" draw:formula="?f92 * ?f98"/>
                  <draw:equation draw:name="f102" draw:formula="?f85 + ?f101"/>
                  <draw:equation draw:name="f103" draw:formula="if(?f69, 0, ?f86)"/>
                  <draw:equation draw:name="f104" draw:formula="if(?f69, 2250, ?f87)"/>
                  <draw:equation draw:name="f105" draw:formula="if(?f69, ?f86, ?f100)"/>
                  <draw:equation draw:name="f106" draw:formula="if(?f69, ?f87, ?f102)"/>
                  <draw:equation draw:name="f107" draw:formula="-10800000 + ?f22"/>
                  <draw:equation draw:name="f108" draw:formula="-10800000 + ?f1"/>
                  <draw:equation draw:name="f109" draw:formula="?f108 * ?f8 / ?f0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2250"/>
                  <draw:equation draw:name="f114" draw:formula="sin(?f110)"/>
                  <draw:equation draw:name="f115" draw:formula="0 - ?f114"/>
                  <draw:equation draw:name="f116" draw:formula="?f115 * 2250"/>
                  <draw:equation draw:name="f117" draw:formula="sqrt(?f113 * ?f113 + ?f116 * ?f116 + 0 * 0)"/>
                  <draw:equation draw:name="f118" draw:formula="2250 * 2250 / ?f117"/>
                  <draw:equation draw:name="f119" draw:formula="?f115 * ?f118"/>
                  <draw:equation draw:name="f120" draw:formula="0 - ?f119"/>
                  <draw:equation draw:name="f121" draw:formula="?f112 * ?f118"/>
                  <draw:equation draw:name="f122" draw:formula="19350 - ?f121"/>
                  <draw:equation draw:name="f123" draw:formula="?f120 - 2250"/>
                  <draw:equation draw:name="f124" draw:formula="?f122 - 2250"/>
                  <draw:equation draw:name="f125" draw:formula="?f120 + 2250"/>
                  <draw:equation draw:name="f126" draw:formula="?f122 + 2250"/>
                  <draw:equation draw:name="f127" draw:formula="?f107 + ?f1"/>
                  <draw:equation draw:name="f128" draw:formula="?f127 * ?f8 / ?f0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2250"/>
                  <draw:equation draw:name="f133" draw:formula="sin(?f129)"/>
                  <draw:equation draw:name="f134" draw:formula="0 - ?f133"/>
                  <draw:equation draw:name="f135" draw:formula="?f134 * 2250"/>
                  <draw:equation draw:name="f136" draw:formula="sqrt(?f132 * ?f132 + ?f135 * ?f135 + 0 * 0)"/>
                  <draw:equation draw:name="f137" draw:formula="2250 * 225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2, 0, ?f123)"/>
                  <draw:equation draw:name="f143" draw:formula="if(?f22, 19350, ?f124)"/>
                  <draw:equation draw:name="f144" draw:formula="if(?f22, 0, ?f125)"/>
                  <draw:equation draw:name="f145" draw:formula="if(?f22, 19350, ?f126)"/>
                  <draw:equation draw:name="f146" draw:formula="if(?f22, ?f123, ?f139)"/>
                  <draw:equation draw:name="f147" draw:formula="if(?f22, ?f124, ?f141)"/>
                  <draw:equation draw:name="f148" draw:formula="if(?f22, ?f125, ?f139)"/>
                  <draw:equation draw:name="f149" draw:formula="if(?f22, ?f126, ?f141)"/>
                  <draw:equation draw:name="f150" draw:formula="2250 - ?f82"/>
                  <draw:equation draw:name="f151" draw:formula="21600 - ?f84"/>
                  <draw:equation draw:name="f152" draw:formula="?f150"/>
                  <draw:equation draw:name="f153" draw:formula="?f151"/>
                  <draw:equation draw:name="f154" draw:formula="?f150 + ?f99"/>
                  <draw:equation draw:name="f155" draw:formula="?f151 + ?f101"/>
                  <draw:equation draw:name="f156" draw:formula="if(?f69, 2250, ?f152)"/>
                  <draw:equation draw:name="f157" draw:formula="if(?f69, 21600, ?f153)"/>
                  <draw:equation draw:name="f158" draw:formula="if(?f69, ?f152, ?f154)"/>
                  <draw:equation draw:name="f159" draw:formula="if(?f69, ?f153, ?f155)"/>
                  <draw:equation draw:name="f160" draw:formula="5400000 + ?f22"/>
                  <draw:equation draw:name="f161" draw:formula="5400000 + ?f1"/>
                  <draw:equation draw:name="f162" draw:formula="?f161 * ?f8 / ?f0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2250"/>
                  <draw:equation draw:name="f167" draw:formula="sin(?f163)"/>
                  <draw:equation draw:name="f168" draw:formula="0 - ?f167"/>
                  <draw:equation draw:name="f169" draw:formula="?f168 * 2250"/>
                  <draw:equation draw:name="f170" draw:formula="sqrt(?f166 * ?f166 + ?f169 * ?f169 + 0 * 0)"/>
                  <draw:equation draw:name="f171" draw:formula="2250 * 2250 / ?f170"/>
                  <draw:equation draw:name="f172" draw:formula="?f168 * ?f171"/>
                  <draw:equation draw:name="f173" draw:formula="28061 - ?f172"/>
                  <draw:equation draw:name="f174" draw:formula="?f165 * ?f171"/>
                  <draw:equation draw:name="f175" draw:formula="21600 - ?f174"/>
                  <draw:equation draw:name="f176" draw:formula="?f173 - 2250"/>
                  <draw:equation draw:name="f177" draw:formula="?f175 - 2250"/>
                  <draw:equation draw:name="f178" draw:formula="?f173 + 2250"/>
                  <draw:equation draw:name="f179" draw:formula="?f175 + 2250"/>
                  <draw:equation draw:name="f180" draw:formula="?f160 + ?f1"/>
                  <draw:equation draw:name="f181" draw:formula="?f180 * ?f8 / ?f0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2250"/>
                  <draw:equation draw:name="f186" draw:formula="sin(?f182)"/>
                  <draw:equation draw:name="f187" draw:formula="0 - ?f186"/>
                  <draw:equation draw:name="f188" draw:formula="?f187 * 2250"/>
                  <draw:equation draw:name="f189" draw:formula="sqrt(?f185 * ?f185 + ?f188 * ?f188 + 0 * 0)"/>
                  <draw:equation draw:name="f190" draw:formula="2250 * 2250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22, 28061, ?f176)"/>
                  <draw:equation draw:name="f196" draw:formula="if(?f22, 21600, ?f177)"/>
                  <draw:equation draw:name="f197" draw:formula="if(?f22, 28061, ?f178)"/>
                  <draw:equation draw:name="f198" draw:formula="if(?f22, 21600, ?f179)"/>
                  <draw:equation draw:name="f199" draw:formula="if(?f22, ?f176, ?f192)"/>
                  <draw:equation draw:name="f200" draw:formula="if(?f22, ?f177, ?f194)"/>
                  <draw:equation draw:name="f201" draw:formula="if(?f22, ?f178, ?f192)"/>
                  <draw:equation draw:name="f202" draw:formula="if(?f22, ?f179, ?f194)"/>
                  <draw:equation draw:name="f203" draw:formula="30311 - ?f82"/>
                  <draw:equation draw:name="f204" draw:formula="19350 - ?f84"/>
                  <draw:equation draw:name="f205" draw:formula="?f203"/>
                  <draw:equation draw:name="f206" draw:formula="?f204"/>
                  <draw:equation draw:name="f207" draw:formula="?f203 + ?f99"/>
                  <draw:equation draw:name="f208" draw:formula="?f204 + ?f101"/>
                  <draw:equation draw:name="f209" draw:formula="if(?f69, 30311, ?f205)"/>
                  <draw:equation draw:name="f210" draw:formula="if(?f69, 19350, ?f206)"/>
                  <draw:equation draw:name="f211" draw:formula="if(?f69, ?f205, ?f207)"/>
                  <draw:equation draw:name="f212" draw:formula="if(?f69, ?f206, ?f208)"/>
                  <draw:equation draw:name="f213" draw:formula="0 + ?f22"/>
                  <draw:equation draw:name="f214" draw:formula="?f75 * 2250"/>
                  <draw:equation draw:name="f215" draw:formula="?f78 * 2250"/>
                  <draw:equation draw:name="f216" draw:formula="sqrt(?f214 * ?f214 + ?f215 * ?f215 + 0 * 0)"/>
                  <draw:equation draw:name="f217" draw:formula="2250 * 2250 / ?f216"/>
                  <draw:equation draw:name="f218" draw:formula="?f78 * ?f217"/>
                  <draw:equation draw:name="f219" draw:formula="30311 - ?f218"/>
                  <draw:equation draw:name="f220" draw:formula="?f75 * ?f217"/>
                  <draw:equation draw:name="f221" draw:formula="2250 - ?f220"/>
                  <draw:equation draw:name="f222" draw:formula="?f219 - 2250"/>
                  <draw:equation draw:name="f223" draw:formula="?f221 - 2250"/>
                  <draw:equation draw:name="f224" draw:formula="?f219 + 2250"/>
                  <draw:equation draw:name="f225" draw:formula="?f221 + 2250"/>
                  <draw:equation draw:name="f226" draw:formula="?f213 + ?f1"/>
                  <draw:equation draw:name="f227" draw:formula="?f226 * ?f8 / ?f0"/>
                  <draw:equation draw:name="f228" draw:formula="0 - ?f227"/>
                  <draw:equation draw:name="f229" draw:formula="cos(?f228)"/>
                  <draw:equation draw:name="f230" draw:formula="0 - ?f229"/>
                  <draw:equation draw:name="f231" draw:formula="?f230 * 2250"/>
                  <draw:equation draw:name="f232" draw:formula="sin(?f228)"/>
                  <draw:equation draw:name="f233" draw:formula="0 - ?f232"/>
                  <draw:equation draw:name="f234" draw:formula="?f233 * 2250"/>
                  <draw:equation draw:name="f235" draw:formula="sqrt(?f231 * ?f231 + ?f234 * ?f234 + 0 * 0)"/>
                  <draw:equation draw:name="f236" draw:formula="2250 * 2250 / ?f235"/>
                  <draw:equation draw:name="f237" draw:formula="?f233 * ?f236"/>
                  <draw:equation draw:name="f238" draw:formula="?f219 + ?f237"/>
                  <draw:equation draw:name="f239" draw:formula="?f230 * ?f236"/>
                  <draw:equation draw:name="f240" draw:formula="?f221 + ?f239"/>
                  <draw:equation draw:name="f241" draw:formula="if(?f22, 30311, ?f222)"/>
                  <draw:equation draw:name="f242" draw:formula="if(?f22, 2250, ?f223)"/>
                  <draw:equation draw:name="f243" draw:formula="if(?f22, 30311, ?f224)"/>
                  <draw:equation draw:name="f244" draw:formula="if(?f22, 2250, ?f225)"/>
                  <draw:equation draw:name="f245" draw:formula="if(?f22, ?f222, ?f238)"/>
                  <draw:equation draw:name="f246" draw:formula="if(?f22, ?f223, ?f240)"/>
                  <draw:equation draw:name="f247" draw:formula="if(?f22, ?f224, ?f238)"/>
                  <draw:equation draw:name="f248" draw:formula="if(?f22, ?f225, ?f240)"/>
                  <draw:equation draw:name="f249" draw:formula="28061 - ?f82"/>
                  <draw:equation draw:name="f250" draw:formula="0 - ?f84"/>
                  <draw:equation draw:name="f251" draw:formula="?f249"/>
                  <draw:equation draw:name="f252" draw:formula="?f250"/>
                  <draw:equation draw:name="f253" draw:formula="?f249 + ?f99"/>
                  <draw:equation draw:name="f254" draw:formula="?f250 + ?f101"/>
                  <draw:equation draw:name="f255" draw:formula="if(?f69, 28061, ?f251)"/>
                  <draw:equation draw:name="f256" draw:formula="if(?f69, 0, ?f252)"/>
                  <draw:equation draw:name="f257" draw:formula="if(?f69, ?f251, ?f253)"/>
                  <draw:equation draw:name="f258" draw:formula="if(?f69, ?f252, ?f254)"/>
                </draw:enhanced-geometry>
              </draw:custom-shape>
              <draw:connector draw:type="line" svg:x1="4.77841in" svg:y1="1.45312in" svg:x2="4.78397in" svg:y2="1.78325in" draw:id="id10" draw:style-name="a48" draw:name="直線單箭頭接點 12">
                <svg:title/>
                <svg:desc/>
              </draw:connector>
            </draw:g>
          </table:table-cell>
          <table:table-cell table:number-columns-repeated="2" table:style-name="ce21"/>
          <table:table-cell table:style-name="ce21">
            <draw:g draw:z-index="7" draw:name="群組 7" draw:id="id8">
              <svg:title/>
              <svg:desc/>
              <draw:custom-shape svg:x="0.28228in" svg:y="0.13898in" svg:width="1.6973in" svg:height="0.92164in" draw:id="id6" draw:style-name="a36" draw:name="矩形: 圓角 8">
                <svg:title/>
                <svg:desc/>
                <text:p text:style-name="a35" text:class-names="" text:cond-style-name=""><text:span text:style-name="a25" text:class-names="">總預算、特別預算及基金填至</text:span><text:span text:style-name="a26" text:class-names="">業務計畫</text:span><text:span text:style-name="a27" text:class-names="">即可；財團法人填至</text:span><text:span text:style-name="a28" text:class-names="">收支營運表</text:span><text:span text:style-name="a29" text:class-names="">3</text:span><text:span text:style-name="a30" text:class-names="">級科目</text:span><text:span text:style-name="a31" text:class-names="">；倘為墊付案，請填</text:span><text:span text:style-name="a32" text:class-names="">墊付款</text:span><text:span text:style-name="a33" text:class-names="">。</text:span><text:span text:style-name="a34" text:class-names=""/></text:p>
                <draw:enhanced-geometry xmlns:dr3d="urn:oasis:names:tc:opendocument:xmlns:dr3d:1.0" draw:type="non-primitive" svg:viewBox="0 0 41284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39034 21600 39034 21600 A ?f195 ?f196 ?f197 ?f198 39034 21600 ?f192 ?f194  W ?f199 ?f200 ?f201 ?f202 39034 21600 ?f192 ?f194 L 41284 19350 A ?f209 ?f210 ?f209 ?f210 41284 19350 ?f207 ?f208  W ?f211 ?f212 ?f211 ?f212 41284 19350 ?f207 ?f208 L 41284 2250 41284 2250 A ?f241 ?f242 ?f243 ?f244 41284 2250 ?f238 ?f240  W ?f245 ?f246 ?f247 ?f248 41284 2250 ?f238 ?f240 L 39034 0 A ?f255 ?f256 ?f255 ?f256 39034 0 ?f253 ?f254  W ?f257 ?f258 ?f257 ?f258 39034 0 ?f253 ?f254 Z N" draw:text-areas="?f15 ?f17 ?f16 ?f18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41284"/>
                  <draw:equation draw:name="f10" draw:formula="?f6 / 21600"/>
                  <draw:equation draw:name="f11" draw:formula="23400 * ?f7 / 1473480"/>
                  <draw:equation draw:name="f12" draw:formula="1450080 * ?f7 / 1473480"/>
                  <draw:equation draw:name="f13" draw:formula="23400 * ?f6 / 770760"/>
                  <draw:equation draw:name="f14" draw:formula="747360 * ?f6 / 770760"/>
                  <draw:equation draw:name="f15" draw:formula="?f11 / ?f9"/>
                  <draw:equation draw:name="f16" draw:formula="?f12 / ?f9"/>
                  <draw:equation draw:name="f17" draw:formula="?f13 / ?f10"/>
                  <draw:equation draw:name="f18" draw:formula="?f14 / ?f10"/>
                  <draw:equation draw:name="f19" draw:formula="21550000 - -5400000"/>
                  <draw:equation draw:name="f20" draw:formula="if(?f19, -5400000, 21550000)"/>
                  <draw:equation draw:name="f21" draw:formula="-21550000 - ?f20"/>
                  <draw:equation draw:name="f22" draw:formula="if(?f21, -21550000, ?f20)"/>
                  <draw:equation draw:name="f23" draw:formula="-5400000 + ?f22"/>
                  <draw:equation draw:name="f24" draw:formula="-54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250"/>
                  <draw:equation draw:name="f30" draw:formula="sin(?f26)"/>
                  <draw:equation draw:name="f31" draw:formula="0 - ?f30"/>
                  <draw:equation draw:name="f32" draw:formula="?f31 * 2250"/>
                  <draw:equation draw:name="f33" draw:formula="sqrt(?f29 * ?f29 + ?f32 * ?f32 + 0 * 0)"/>
                  <draw:equation draw:name="f34" draw:formula="2250 * 2250 / ?f33"/>
                  <draw:equation draw:name="f35" draw:formula="?f31 * ?f34"/>
                  <draw:equation draw:name="f36" draw:formula="2250 - ?f35"/>
                  <draw:equation draw:name="f37" draw:formula="?f28 * ?f34"/>
                  <draw:equation draw:name="f38" draw:formula="0 - ?f37"/>
                  <draw:equation draw:name="f39" draw:formula="?f36 - 2250"/>
                  <draw:equation draw:name="f40" draw:formula="?f38 - 2250"/>
                  <draw:equation draw:name="f41" draw:formula="?f36 + 2250"/>
                  <draw:equation draw:name="f42" draw:formula="?f38 + 225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250"/>
                  <draw:equation draw:name="f49" draw:formula="sin(?f45)"/>
                  <draw:equation draw:name="f50" draw:formula="0 - ?f49"/>
                  <draw:equation draw:name="f51" draw:formula="?f50 * 2250"/>
                  <draw:equation draw:name="f52" draw:formula="sqrt(?f48 * ?f48 + ?f51 * ?f51 + 0 * 0)"/>
                  <draw:equation draw:name="f53" draw:formula="2250 * 225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250, ?f39)"/>
                  <draw:equation draw:name="f59" draw:formula="if(?f22, 0, ?f40)"/>
                  <draw:equation draw:name="f60" draw:formula="if(?f22, 22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21550000"/>
                  <draw:equation draw:name="f67" draw:formula="if(?f66, 0, 21550000)"/>
                  <draw:equation draw:name="f68" draw:formula="-21550000 - ?f67"/>
                  <draw:equation draw:name="f69" draw:formula="if(?f68, -21550000, ?f67)"/>
                  <draw:equation draw:name="f70" draw:formula="0 + ?f69"/>
                  <draw:equation draw:name="f71" draw:formula="0 + ?f1"/>
                  <draw:equation draw:name="f72" draw:formula="?f71 * ?f8 / ?f0"/>
                  <draw:equation draw:name="f73" draw:formula="0 - ?f72"/>
                  <draw:equation draw:name="f74" draw:formula="cos(?f73)"/>
                  <draw:equation draw:name="f75" draw:formula="0 - ?f74"/>
                  <draw:equation draw:name="f76" draw:formula="?f75 * 0"/>
                  <draw:equation draw:name="f77" draw:formula="sin(?f73)"/>
                  <draw:equation draw:name="f78" draw:formula="0 - ?f77"/>
                  <draw:equation draw:name="f79" draw:formula="?f78 * 0"/>
                  <draw:equation draw:name="f80" draw:formula="sqrt(?f76 * ?f76 + ?f79 * ?f79 + 0 * 0)"/>
                  <draw:equation draw:name="f81" draw:formula="0 * 0 / ?f80"/>
                  <draw:equation draw:name="f82" draw:formula="?f78 * ?f81"/>
                  <draw:equation draw:name="f83" draw:formula="0 - ?f82"/>
                  <draw:equation draw:name="f84" draw:formula="?f75 * ?f81"/>
                  <draw:equation draw:name="f85" draw:formula="2250 - ?f84"/>
                  <draw:equation draw:name="f86" draw:formula="?f83"/>
                  <draw:equation draw:name="f87" draw:formula="?f85"/>
                  <draw:equation draw:name="f88" draw:formula="?f70 + ?f1"/>
                  <draw:equation draw:name="f89" draw:formula="?f88 * ?f8 / ?f0"/>
                  <draw:equation draw:name="f90" draw:formula="0 - ?f89"/>
                  <draw:equation draw:name="f91" draw:formula="cos(?f90)"/>
                  <draw:equation draw:name="f92" draw:formula="0 - ?f91"/>
                  <draw:equation draw:name="f93" draw:formula="?f92 * 0"/>
                  <draw:equation draw:name="f94" draw:formula="sin(?f90)"/>
                  <draw:equation draw:name="f95" draw:formula="0 - ?f94"/>
                  <draw:equation draw:name="f96" draw:formula="?f95 * 0"/>
                  <draw:equation draw:name="f97" draw:formula="sqrt(?f93 * ?f93 + ?f96 * ?f96 + 0 * 0)"/>
                  <draw:equation draw:name="f98" draw:formula="0 * 0 / ?f97"/>
                  <draw:equation draw:name="f99" draw:formula="?f95 * ?f98"/>
                  <draw:equation draw:name="f100" draw:formula="?f83 + ?f99"/>
                  <draw:equation draw:name="f101" draw:formula="?f92 * ?f98"/>
                  <draw:equation draw:name="f102" draw:formula="?f85 + ?f101"/>
                  <draw:equation draw:name="f103" draw:formula="if(?f69, 0, ?f86)"/>
                  <draw:equation draw:name="f104" draw:formula="if(?f69, 2250, ?f87)"/>
                  <draw:equation draw:name="f105" draw:formula="if(?f69, ?f86, ?f100)"/>
                  <draw:equation draw:name="f106" draw:formula="if(?f69, ?f87, ?f102)"/>
                  <draw:equation draw:name="f107" draw:formula="-10800000 + ?f22"/>
                  <draw:equation draw:name="f108" draw:formula="-10800000 + ?f1"/>
                  <draw:equation draw:name="f109" draw:formula="?f108 * ?f8 / ?f0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2250"/>
                  <draw:equation draw:name="f114" draw:formula="sin(?f110)"/>
                  <draw:equation draw:name="f115" draw:formula="0 - ?f114"/>
                  <draw:equation draw:name="f116" draw:formula="?f115 * 2250"/>
                  <draw:equation draw:name="f117" draw:formula="sqrt(?f113 * ?f113 + ?f116 * ?f116 + 0 * 0)"/>
                  <draw:equation draw:name="f118" draw:formula="2250 * 2250 / ?f117"/>
                  <draw:equation draw:name="f119" draw:formula="?f115 * ?f118"/>
                  <draw:equation draw:name="f120" draw:formula="0 - ?f119"/>
                  <draw:equation draw:name="f121" draw:formula="?f112 * ?f118"/>
                  <draw:equation draw:name="f122" draw:formula="19350 - ?f121"/>
                  <draw:equation draw:name="f123" draw:formula="?f120 - 2250"/>
                  <draw:equation draw:name="f124" draw:formula="?f122 - 2250"/>
                  <draw:equation draw:name="f125" draw:formula="?f120 + 2250"/>
                  <draw:equation draw:name="f126" draw:formula="?f122 + 2250"/>
                  <draw:equation draw:name="f127" draw:formula="?f107 + ?f1"/>
                  <draw:equation draw:name="f128" draw:formula="?f127 * ?f8 / ?f0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2250"/>
                  <draw:equation draw:name="f133" draw:formula="sin(?f129)"/>
                  <draw:equation draw:name="f134" draw:formula="0 - ?f133"/>
                  <draw:equation draw:name="f135" draw:formula="?f134 * 2250"/>
                  <draw:equation draw:name="f136" draw:formula="sqrt(?f132 * ?f132 + ?f135 * ?f135 + 0 * 0)"/>
                  <draw:equation draw:name="f137" draw:formula="2250 * 225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2, 0, ?f123)"/>
                  <draw:equation draw:name="f143" draw:formula="if(?f22, 19350, ?f124)"/>
                  <draw:equation draw:name="f144" draw:formula="if(?f22, 0, ?f125)"/>
                  <draw:equation draw:name="f145" draw:formula="if(?f22, 19350, ?f126)"/>
                  <draw:equation draw:name="f146" draw:formula="if(?f22, ?f123, ?f139)"/>
                  <draw:equation draw:name="f147" draw:formula="if(?f22, ?f124, ?f141)"/>
                  <draw:equation draw:name="f148" draw:formula="if(?f22, ?f125, ?f139)"/>
                  <draw:equation draw:name="f149" draw:formula="if(?f22, ?f126, ?f141)"/>
                  <draw:equation draw:name="f150" draw:formula="2250 - ?f82"/>
                  <draw:equation draw:name="f151" draw:formula="21600 - ?f84"/>
                  <draw:equation draw:name="f152" draw:formula="?f150"/>
                  <draw:equation draw:name="f153" draw:formula="?f151"/>
                  <draw:equation draw:name="f154" draw:formula="?f150 + ?f99"/>
                  <draw:equation draw:name="f155" draw:formula="?f151 + ?f101"/>
                  <draw:equation draw:name="f156" draw:formula="if(?f69, 2250, ?f152)"/>
                  <draw:equation draw:name="f157" draw:formula="if(?f69, 21600, ?f153)"/>
                  <draw:equation draw:name="f158" draw:formula="if(?f69, ?f152, ?f154)"/>
                  <draw:equation draw:name="f159" draw:formula="if(?f69, ?f153, ?f155)"/>
                  <draw:equation draw:name="f160" draw:formula="5400000 + ?f22"/>
                  <draw:equation draw:name="f161" draw:formula="5400000 + ?f1"/>
                  <draw:equation draw:name="f162" draw:formula="?f161 * ?f8 / ?f0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2250"/>
                  <draw:equation draw:name="f167" draw:formula="sin(?f163)"/>
                  <draw:equation draw:name="f168" draw:formula="0 - ?f167"/>
                  <draw:equation draw:name="f169" draw:formula="?f168 * 2250"/>
                  <draw:equation draw:name="f170" draw:formula="sqrt(?f166 * ?f166 + ?f169 * ?f169 + 0 * 0)"/>
                  <draw:equation draw:name="f171" draw:formula="2250 * 2250 / ?f170"/>
                  <draw:equation draw:name="f172" draw:formula="?f168 * ?f171"/>
                  <draw:equation draw:name="f173" draw:formula="39034 - ?f172"/>
                  <draw:equation draw:name="f174" draw:formula="?f165 * ?f171"/>
                  <draw:equation draw:name="f175" draw:formula="21600 - ?f174"/>
                  <draw:equation draw:name="f176" draw:formula="?f173 - 2250"/>
                  <draw:equation draw:name="f177" draw:formula="?f175 - 2250"/>
                  <draw:equation draw:name="f178" draw:formula="?f173 + 2250"/>
                  <draw:equation draw:name="f179" draw:formula="?f175 + 2250"/>
                  <draw:equation draw:name="f180" draw:formula="?f160 + ?f1"/>
                  <draw:equation draw:name="f181" draw:formula="?f180 * ?f8 / ?f0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2250"/>
                  <draw:equation draw:name="f186" draw:formula="sin(?f182)"/>
                  <draw:equation draw:name="f187" draw:formula="0 - ?f186"/>
                  <draw:equation draw:name="f188" draw:formula="?f187 * 2250"/>
                  <draw:equation draw:name="f189" draw:formula="sqrt(?f185 * ?f185 + ?f188 * ?f188 + 0 * 0)"/>
                  <draw:equation draw:name="f190" draw:formula="2250 * 2250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22, 39034, ?f176)"/>
                  <draw:equation draw:name="f196" draw:formula="if(?f22, 21600, ?f177)"/>
                  <draw:equation draw:name="f197" draw:formula="if(?f22, 39034, ?f178)"/>
                  <draw:equation draw:name="f198" draw:formula="if(?f22, 21600, ?f179)"/>
                  <draw:equation draw:name="f199" draw:formula="if(?f22, ?f176, ?f192)"/>
                  <draw:equation draw:name="f200" draw:formula="if(?f22, ?f177, ?f194)"/>
                  <draw:equation draw:name="f201" draw:formula="if(?f22, ?f178, ?f192)"/>
                  <draw:equation draw:name="f202" draw:formula="if(?f22, ?f179, ?f194)"/>
                  <draw:equation draw:name="f203" draw:formula="41284 - ?f82"/>
                  <draw:equation draw:name="f204" draw:formula="19350 - ?f84"/>
                  <draw:equation draw:name="f205" draw:formula="?f203"/>
                  <draw:equation draw:name="f206" draw:formula="?f204"/>
                  <draw:equation draw:name="f207" draw:formula="?f203 + ?f99"/>
                  <draw:equation draw:name="f208" draw:formula="?f204 + ?f101"/>
                  <draw:equation draw:name="f209" draw:formula="if(?f69, 41284, ?f205)"/>
                  <draw:equation draw:name="f210" draw:formula="if(?f69, 19350, ?f206)"/>
                  <draw:equation draw:name="f211" draw:formula="if(?f69, ?f205, ?f207)"/>
                  <draw:equation draw:name="f212" draw:formula="if(?f69, ?f206, ?f208)"/>
                  <draw:equation draw:name="f213" draw:formula="0 + ?f22"/>
                  <draw:equation draw:name="f214" draw:formula="?f75 * 2250"/>
                  <draw:equation draw:name="f215" draw:formula="?f78 * 2250"/>
                  <draw:equation draw:name="f216" draw:formula="sqrt(?f214 * ?f214 + ?f215 * ?f215 + 0 * 0)"/>
                  <draw:equation draw:name="f217" draw:formula="2250 * 2250 / ?f216"/>
                  <draw:equation draw:name="f218" draw:formula="?f78 * ?f217"/>
                  <draw:equation draw:name="f219" draw:formula="41284 - ?f218"/>
                  <draw:equation draw:name="f220" draw:formula="?f75 * ?f217"/>
                  <draw:equation draw:name="f221" draw:formula="2250 - ?f220"/>
                  <draw:equation draw:name="f222" draw:formula="?f219 - 2250"/>
                  <draw:equation draw:name="f223" draw:formula="?f221 - 2250"/>
                  <draw:equation draw:name="f224" draw:formula="?f219 + 2250"/>
                  <draw:equation draw:name="f225" draw:formula="?f221 + 2250"/>
                  <draw:equation draw:name="f226" draw:formula="?f213 + ?f1"/>
                  <draw:equation draw:name="f227" draw:formula="?f226 * ?f8 / ?f0"/>
                  <draw:equation draw:name="f228" draw:formula="0 - ?f227"/>
                  <draw:equation draw:name="f229" draw:formula="cos(?f228)"/>
                  <draw:equation draw:name="f230" draw:formula="0 - ?f229"/>
                  <draw:equation draw:name="f231" draw:formula="?f230 * 2250"/>
                  <draw:equation draw:name="f232" draw:formula="sin(?f228)"/>
                  <draw:equation draw:name="f233" draw:formula="0 - ?f232"/>
                  <draw:equation draw:name="f234" draw:formula="?f233 * 2250"/>
                  <draw:equation draw:name="f235" draw:formula="sqrt(?f231 * ?f231 + ?f234 * ?f234 + 0 * 0)"/>
                  <draw:equation draw:name="f236" draw:formula="2250 * 2250 / ?f235"/>
                  <draw:equation draw:name="f237" draw:formula="?f233 * ?f236"/>
                  <draw:equation draw:name="f238" draw:formula="?f219 + ?f237"/>
                  <draw:equation draw:name="f239" draw:formula="?f230 * ?f236"/>
                  <draw:equation draw:name="f240" draw:formula="?f221 + ?f239"/>
                  <draw:equation draw:name="f241" draw:formula="if(?f22, 41284, ?f222)"/>
                  <draw:equation draw:name="f242" draw:formula="if(?f22, 2250, ?f223)"/>
                  <draw:equation draw:name="f243" draw:formula="if(?f22, 41284, ?f224)"/>
                  <draw:equation draw:name="f244" draw:formula="if(?f22, 2250, ?f225)"/>
                  <draw:equation draw:name="f245" draw:formula="if(?f22, ?f222, ?f238)"/>
                  <draw:equation draw:name="f246" draw:formula="if(?f22, ?f223, ?f240)"/>
                  <draw:equation draw:name="f247" draw:formula="if(?f22, ?f224, ?f238)"/>
                  <draw:equation draw:name="f248" draw:formula="if(?f22, ?f225, ?f240)"/>
                  <draw:equation draw:name="f249" draw:formula="39034 - ?f82"/>
                  <draw:equation draw:name="f250" draw:formula="0 - ?f84"/>
                  <draw:equation draw:name="f251" draw:formula="?f249"/>
                  <draw:equation draw:name="f252" draw:formula="?f250"/>
                  <draw:equation draw:name="f253" draw:formula="?f249 + ?f99"/>
                  <draw:equation draw:name="f254" draw:formula="?f250 + ?f101"/>
                  <draw:equation draw:name="f255" draw:formula="if(?f69, 39034, ?f251)"/>
                  <draw:equation draw:name="f256" draw:formula="if(?f69, 0, ?f252)"/>
                  <draw:equation draw:name="f257" draw:formula="if(?f69, ?f251, ?f253)"/>
                  <draw:equation draw:name="f258" draw:formula="if(?f69, ?f252, ?f254)"/>
                </draw:enhanced-geometry>
              </draw:custom-shape>
              <draw:connector draw:type="line" svg:x1="4.454in" svg:y1="1.39725in" svg:x2="4.45691in" svg:y2="1.74507in" draw:id="id7" draw:style-name="a38" draw:name="直線單箭頭接點 9">
                <svg:title/>
                <svg:desc/>
              </draw:connector>
            </draw:g>
          </table:table-cell>
          <table:table-cell table:number-columns-repeated="3" table:style-name="ce21"/>
          <table:table-cell table:style-name="ce21">
            <draw:custom-shape svg:x="0.60197in" svg:y="0.09606in" svg:width="2.15878in" svg:height="0.65579in" draw:z-index="20" draw:id="id19" draw:style-name="a86" draw:name="矩形: 圓角 20">
              <svg:title/>
              <svg:desc/>
              <text:p text:style-name="a85" text:class-names="" text:cond-style-name=""><text:span text:style-name="a83" text:class-names="">填表範例</text:span><text:span text:style-name="a84" text:class-names=""/></text:p>
              <draw:enhanced-geometry xmlns:dr3d="urn:oasis:names:tc:opendocument:xmlns:dr3d:1.0" draw:type="non-primitive" svg:viewBox="0 0 73544 21600" draw:enhanced-path="M 0 0 L 0 0 A ?f56 ?f57 ?f56 ?f57 0 0 ?f53 ?f55  W ?f58 ?f59 ?f58 ?f59 0 0 ?f53 ?f55 L 0 0 A ?f56 ?f57 ?f56 ?f57 0 0 ?f53 ?f55  W ?f58 ?f59 ?f58 ?f59 0 0 ?f53 ?f55 L 0 21600 0 21600 A ?f56 ?f63 ?f56 ?f63 0 21600 ?f53 ?f62  W ?f58 ?f64 ?f58 ?f64 0 21600 ?f53 ?f62 L 0 21600 A ?f56 ?f63 ?f56 ?f63 0 21600 ?f53 ?f62  W ?f58 ?f64 ?f58 ?f64 0 21600 ?f53 ?f62 L 73544 21600 73544 21600 A ?f68 ?f63 ?f68 ?f63 73544 21600 ?f67 ?f62  W ?f69 ?f64 ?f69 ?f64 73544 21600 ?f67 ?f62 L 73544 21600 A ?f68 ?f63 ?f68 ?f63 73544 21600 ?f67 ?f62  W ?f69 ?f64 ?f69 ?f64 73544 21600 ?f67 ?f62 L 73544 0 73544 0 A ?f68 ?f57 ?f68 ?f57 73544 0 ?f67 ?f55  W ?f69 ?f59 ?f69 ?f59 73544 0 ?f67 ?f55 L 73544 0 A ?f68 ?f57 ?f68 ?f57 73544 0 ?f67 ?f55  W ?f69 ?f59 ?f69 ?f59 73544 0 ?f67 ?f55 Z N" draw:text-areas="?f15 ?f17 ?f16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73544"/>
                <draw:equation draw:name="f10" draw:formula="?f6 / 21600"/>
                <draw:equation draw:name="f11" draw:formula="0 * ?f7 / 1892160"/>
                <draw:equation draw:name="f12" draw:formula="1892160 * ?f7 / 1892160"/>
                <draw:equation draw:name="f13" draw:formula="0 * ?f6 / 555480"/>
                <draw:equation draw:name="f14" draw:formula="555840 * ?f6 / 555480"/>
                <draw:equation draw:name="f15" draw:formula="?f11 / ?f9"/>
                <draw:equation draw:name="f16" draw:formula="?f12 / ?f9"/>
                <draw:equation draw:name="f17" draw:formula="?f13 / ?f10"/>
                <draw:equation draw:name="f18" draw:formula="?f14 / ?f10"/>
                <draw:equation draw:name="f19" draw:formula="21550000"/>
                <draw:equation draw:name="f20" draw:formula="if(?f19, 0, 21550000)"/>
                <draw:equation draw:name="f21" draw:formula="-21550000 - ?f20"/>
                <draw:equation draw:name="f22" draw:formula="if(?f21, -21550000, ?f20)"/>
                <draw:equation draw:name="f23" draw:formula="0 + ?f22"/>
                <draw:equation draw:name="f24" draw:formula="0 + ?f1"/>
                <draw:equation draw:name="f25" draw:formula="?f24 * ?f8 / ?f0"/>
                <draw:equation draw:name="f26" draw:formula="0 - ?f25"/>
                <draw:equation draw:name="f27" draw:formula="cos(?f26)"/>
                <draw:equation draw:name="f28" draw:formula="0 - ?f27"/>
                <draw:equation draw:name="f29" draw:formula="?f28 * 0"/>
                <draw:equation draw:name="f30" draw:formula="sin(?f26)"/>
                <draw:equation draw:name="f31" draw:formula="0 - ?f30"/>
                <draw:equation draw:name="f32" draw:formula="?f31 * 0"/>
                <draw:equation draw:name="f33" draw:formula="sqrt(?f29 * ?f29 + ?f32 * ?f32 + 0 * 0)"/>
                <draw:equation draw:name="f34" draw:formula="0 * 0 / ?f33"/>
                <draw:equation draw:name="f35" draw:formula="?f31 * ?f34"/>
                <draw:equation draw:name="f36" draw:formula="0 - ?f35"/>
                <draw:equation draw:name="f37" draw:formula="?f28 * ?f34"/>
                <draw:equation draw:name="f38" draw:formula="0 - ?f37"/>
                <draw:equation draw:name="f39" draw:formula="?f36"/>
                <draw:equation draw:name="f40" draw:formula="?f38"/>
                <draw:equation draw:name="f41" draw:formula="?f23 + ?f1"/>
                <draw:equation draw:name="f42" draw:formula="?f41 * ?f8 / ?f0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0"/>
                <draw:equation draw:name="f47" draw:formula="sin(?f43)"/>
                <draw:equation draw:name="f48" draw:formula="0 - ?f47"/>
                <draw:equation draw:name="f49" draw:formula="?f48 * 0"/>
                <draw:equation draw:name="f50" draw:formula="sqrt(?f46 * ?f46 + ?f49 * ?f49 + 0 * 0)"/>
                <draw:equation draw:name="f51" draw:formula="0 * 0 / ?f50"/>
                <draw:equation draw:name="f52" draw:formula="?f48 * ?f51"/>
                <draw:equation draw:name="f53" draw:formula="?f36 + ?f52"/>
                <draw:equation draw:name="f54" draw:formula="?f45 * ?f51"/>
                <draw:equation draw:name="f55" draw:formula="?f38 + ?f54"/>
                <draw:equation draw:name="f56" draw:formula="if(?f22, 0, ?f39)"/>
                <draw:equation draw:name="f57" draw:formula="if(?f22, 0, ?f40)"/>
                <draw:equation draw:name="f58" draw:formula="if(?f22, ?f39, ?f53)"/>
                <draw:equation draw:name="f59" draw:formula="if(?f22, ?f40, ?f55)"/>
                <draw:equation draw:name="f60" draw:formula="21600 - ?f37"/>
                <draw:equation draw:name="f61" draw:formula="?f60"/>
                <draw:equation draw:name="f62" draw:formula="?f60 + ?f54"/>
                <draw:equation draw:name="f63" draw:formula="if(?f22, 21600, ?f61)"/>
                <draw:equation draw:name="f64" draw:formula="if(?f22, ?f61, ?f62)"/>
                <draw:equation draw:name="f65" draw:formula="73544 - ?f35"/>
                <draw:equation draw:name="f66" draw:formula="?f65"/>
                <draw:equation draw:name="f67" draw:formula="?f65 + ?f52"/>
                <draw:equation draw:name="f68" draw:formula="if(?f22, 73544, ?f66)"/>
                <draw:equation draw:name="f69" draw:formula="if(?f22, ?f66, ?f67)"/>
              </draw:enhanced-geometry>
            </draw:custom-shape>
          </table:table-cell>
          <table:table-cell table:style-name="ce21"/>
          <table:table-cell table:number-columns-repeated="1011" table:style-name="ce1"/>
          <table:table-cell table:number-columns-repeated="15361" table:style-name="ce2"/>
        </table:table-row>
        <table:table-row table:style-name="ro1">
          <table:table-cell table:number-columns-repeated="12" table:style-name="ce21"/>
          <table:table-cell table:number-columns-repeated="1011" table:style-name="ce1"/>
          <table:table-cell table:number-columns-repeated="15361" table:style-name="ce2"/>
        </table:table-row>
        <table:table-row table:style-name="ro2">
          <table:table-cell table:number-columns-repeated="10" table:style-name="ce22"/>
          <table:table-cell table:style-name="ce23"/>
          <table:table-cell office:value-type="string" table:style-name="ce24">
            <text:p>單位<text:span text:style-name="T16">：</text:span>元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6">、</text:span>標題及內容</text:p>
          </table:table-cell>
          <table:table-cell office:value-type="string" table:style-name="ce25">
            <text:p>媒體類型</text:p>
          </table:table-cell>
          <table:table-cell office:value-type="string" table:style-name="ce2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27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9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4">
          <table:table-cell office:value-type="string" table:style-name="ce30">
            <text:p>臺中市政府OO局</text:p>
          </table:table-cell>
          <table:table-cell office:value-type="string" table:style-name="ce31">
            <text:p>OOO</text:p>
            <draw:g draw:z-index="1" draw:name="群組 1" draw:id="id2">
              <svg:title/>
              <svg:desc/>
              <draw:custom-shape svg:x="0.37047in" svg:y="0.00079in" svg:width="1.96541in" svg:height="0.37087in" draw:id="id0" draw:style-name="a9" draw:name="矩形: 圓角 2">
                <svg:title/>
                <svg:desc/>
                <text:p text:style-name="a8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text:span text:style-name="a7" text:class-names=""/></text:p>
                <draw:enhanced-geometry xmlns:dr3d="urn:oasis:names:tc:opendocument:xmlns:dr3d:1.0" draw:type="non-primitive" svg:viewBox="0 0 107794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105544 21600 105544 21600 A ?f195 ?f196 ?f197 ?f198 105544 21600 ?f192 ?f194  W ?f199 ?f200 ?f201 ?f202 105544 21600 ?f192 ?f194 L 107794 19350 A ?f209 ?f210 ?f209 ?f210 107794 19350 ?f207 ?f208  W ?f211 ?f212 ?f211 ?f212 107794 19350 ?f207 ?f208 L 107794 2250 107794 2250 A ?f241 ?f242 ?f243 ?f244 107794 2250 ?f238 ?f240  W ?f245 ?f246 ?f247 ?f248 107794 2250 ?f238 ?f240 L 105544 0 A ?f255 ?f256 ?f255 ?f256 105544 0 ?f253 ?f254  W ?f257 ?f258 ?f257 ?f258 105544 0 ?f253 ?f254 Z N" draw:text-areas="?f15 ?f17 ?f16 ?f18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07794"/>
                  <draw:equation draw:name="f10" draw:formula="?f6 / 21600"/>
                  <draw:equation draw:name="f11" draw:formula="10080 * ?f7 / 1693800"/>
                  <draw:equation draw:name="f12" draw:formula="1683720 * ?f7 / 1693800"/>
                  <draw:equation draw:name="f13" draw:formula="10080 * ?f6 / 339120"/>
                  <draw:equation draw:name="f14" draw:formula="329040 * ?f6 / 339120"/>
                  <draw:equation draw:name="f15" draw:formula="?f11 / ?f9"/>
                  <draw:equation draw:name="f16" draw:formula="?f12 / ?f9"/>
                  <draw:equation draw:name="f17" draw:formula="?f13 / ?f10"/>
                  <draw:equation draw:name="f18" draw:formula="?f14 / ?f10"/>
                  <draw:equation draw:name="f19" draw:formula="21550000 - -5400000"/>
                  <draw:equation draw:name="f20" draw:formula="if(?f19, -5400000, 21550000)"/>
                  <draw:equation draw:name="f21" draw:formula="-21550000 - ?f20"/>
                  <draw:equation draw:name="f22" draw:formula="if(?f21, -21550000, ?f20)"/>
                  <draw:equation draw:name="f23" draw:formula="-5400000 + ?f22"/>
                  <draw:equation draw:name="f24" draw:formula="-54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250"/>
                  <draw:equation draw:name="f30" draw:formula="sin(?f26)"/>
                  <draw:equation draw:name="f31" draw:formula="0 - ?f30"/>
                  <draw:equation draw:name="f32" draw:formula="?f31 * 2250"/>
                  <draw:equation draw:name="f33" draw:formula="sqrt(?f29 * ?f29 + ?f32 * ?f32 + 0 * 0)"/>
                  <draw:equation draw:name="f34" draw:formula="2250 * 2250 / ?f33"/>
                  <draw:equation draw:name="f35" draw:formula="?f31 * ?f34"/>
                  <draw:equation draw:name="f36" draw:formula="2250 - ?f35"/>
                  <draw:equation draw:name="f37" draw:formula="?f28 * ?f34"/>
                  <draw:equation draw:name="f38" draw:formula="0 - ?f37"/>
                  <draw:equation draw:name="f39" draw:formula="?f36 - 2250"/>
                  <draw:equation draw:name="f40" draw:formula="?f38 - 2250"/>
                  <draw:equation draw:name="f41" draw:formula="?f36 + 2250"/>
                  <draw:equation draw:name="f42" draw:formula="?f38 + 225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250"/>
                  <draw:equation draw:name="f49" draw:formula="sin(?f45)"/>
                  <draw:equation draw:name="f50" draw:formula="0 - ?f49"/>
                  <draw:equation draw:name="f51" draw:formula="?f50 * 2250"/>
                  <draw:equation draw:name="f52" draw:formula="sqrt(?f48 * ?f48 + ?f51 * ?f51 + 0 * 0)"/>
                  <draw:equation draw:name="f53" draw:formula="2250 * 225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250, ?f39)"/>
                  <draw:equation draw:name="f59" draw:formula="if(?f22, 0, ?f40)"/>
                  <draw:equation draw:name="f60" draw:formula="if(?f22, 22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21550000"/>
                  <draw:equation draw:name="f67" draw:formula="if(?f66, 0, 21550000)"/>
                  <draw:equation draw:name="f68" draw:formula="-21550000 - ?f67"/>
                  <draw:equation draw:name="f69" draw:formula="if(?f68, -21550000, ?f67)"/>
                  <draw:equation draw:name="f70" draw:formula="0 + ?f69"/>
                  <draw:equation draw:name="f71" draw:formula="0 + ?f1"/>
                  <draw:equation draw:name="f72" draw:formula="?f71 * ?f8 / ?f0"/>
                  <draw:equation draw:name="f73" draw:formula="0 - ?f72"/>
                  <draw:equation draw:name="f74" draw:formula="cos(?f73)"/>
                  <draw:equation draw:name="f75" draw:formula="0 - ?f74"/>
                  <draw:equation draw:name="f76" draw:formula="?f75 * 0"/>
                  <draw:equation draw:name="f77" draw:formula="sin(?f73)"/>
                  <draw:equation draw:name="f78" draw:formula="0 - ?f77"/>
                  <draw:equation draw:name="f79" draw:formula="?f78 * 0"/>
                  <draw:equation draw:name="f80" draw:formula="sqrt(?f76 * ?f76 + ?f79 * ?f79 + 0 * 0)"/>
                  <draw:equation draw:name="f81" draw:formula="0 * 0 / ?f80"/>
                  <draw:equation draw:name="f82" draw:formula="?f78 * ?f81"/>
                  <draw:equation draw:name="f83" draw:formula="0 - ?f82"/>
                  <draw:equation draw:name="f84" draw:formula="?f75 * ?f81"/>
                  <draw:equation draw:name="f85" draw:formula="2250 - ?f84"/>
                  <draw:equation draw:name="f86" draw:formula="?f83"/>
                  <draw:equation draw:name="f87" draw:formula="?f85"/>
                  <draw:equation draw:name="f88" draw:formula="?f70 + ?f1"/>
                  <draw:equation draw:name="f89" draw:formula="?f88 * ?f8 / ?f0"/>
                  <draw:equation draw:name="f90" draw:formula="0 - ?f89"/>
                  <draw:equation draw:name="f91" draw:formula="cos(?f90)"/>
                  <draw:equation draw:name="f92" draw:formula="0 - ?f91"/>
                  <draw:equation draw:name="f93" draw:formula="?f92 * 0"/>
                  <draw:equation draw:name="f94" draw:formula="sin(?f90)"/>
                  <draw:equation draw:name="f95" draw:formula="0 - ?f94"/>
                  <draw:equation draw:name="f96" draw:formula="?f95 * 0"/>
                  <draw:equation draw:name="f97" draw:formula="sqrt(?f93 * ?f93 + ?f96 * ?f96 + 0 * 0)"/>
                  <draw:equation draw:name="f98" draw:formula="0 * 0 / ?f97"/>
                  <draw:equation draw:name="f99" draw:formula="?f95 * ?f98"/>
                  <draw:equation draw:name="f100" draw:formula="?f83 + ?f99"/>
                  <draw:equation draw:name="f101" draw:formula="?f92 * ?f98"/>
                  <draw:equation draw:name="f102" draw:formula="?f85 + ?f101"/>
                  <draw:equation draw:name="f103" draw:formula="if(?f69, 0, ?f86)"/>
                  <draw:equation draw:name="f104" draw:formula="if(?f69, 2250, ?f87)"/>
                  <draw:equation draw:name="f105" draw:formula="if(?f69, ?f86, ?f100)"/>
                  <draw:equation draw:name="f106" draw:formula="if(?f69, ?f87, ?f102)"/>
                  <draw:equation draw:name="f107" draw:formula="-10800000 + ?f22"/>
                  <draw:equation draw:name="f108" draw:formula="-10800000 + ?f1"/>
                  <draw:equation draw:name="f109" draw:formula="?f108 * ?f8 / ?f0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2250"/>
                  <draw:equation draw:name="f114" draw:formula="sin(?f110)"/>
                  <draw:equation draw:name="f115" draw:formula="0 - ?f114"/>
                  <draw:equation draw:name="f116" draw:formula="?f115 * 2250"/>
                  <draw:equation draw:name="f117" draw:formula="sqrt(?f113 * ?f113 + ?f116 * ?f116 + 0 * 0)"/>
                  <draw:equation draw:name="f118" draw:formula="2250 * 2250 / ?f117"/>
                  <draw:equation draw:name="f119" draw:formula="?f115 * ?f118"/>
                  <draw:equation draw:name="f120" draw:formula="0 - ?f119"/>
                  <draw:equation draw:name="f121" draw:formula="?f112 * ?f118"/>
                  <draw:equation draw:name="f122" draw:formula="19350 - ?f121"/>
                  <draw:equation draw:name="f123" draw:formula="?f120 - 2250"/>
                  <draw:equation draw:name="f124" draw:formula="?f122 - 2250"/>
                  <draw:equation draw:name="f125" draw:formula="?f120 + 2250"/>
                  <draw:equation draw:name="f126" draw:formula="?f122 + 2250"/>
                  <draw:equation draw:name="f127" draw:formula="?f107 + ?f1"/>
                  <draw:equation draw:name="f128" draw:formula="?f127 * ?f8 / ?f0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2250"/>
                  <draw:equation draw:name="f133" draw:formula="sin(?f129)"/>
                  <draw:equation draw:name="f134" draw:formula="0 - ?f133"/>
                  <draw:equation draw:name="f135" draw:formula="?f134 * 2250"/>
                  <draw:equation draw:name="f136" draw:formula="sqrt(?f132 * ?f132 + ?f135 * ?f135 + 0 * 0)"/>
                  <draw:equation draw:name="f137" draw:formula="2250 * 225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2, 0, ?f123)"/>
                  <draw:equation draw:name="f143" draw:formula="if(?f22, 19350, ?f124)"/>
                  <draw:equation draw:name="f144" draw:formula="if(?f22, 0, ?f125)"/>
                  <draw:equation draw:name="f145" draw:formula="if(?f22, 19350, ?f126)"/>
                  <draw:equation draw:name="f146" draw:formula="if(?f22, ?f123, ?f139)"/>
                  <draw:equation draw:name="f147" draw:formula="if(?f22, ?f124, ?f141)"/>
                  <draw:equation draw:name="f148" draw:formula="if(?f22, ?f125, ?f139)"/>
                  <draw:equation draw:name="f149" draw:formula="if(?f22, ?f126, ?f141)"/>
                  <draw:equation draw:name="f150" draw:formula="2250 - ?f82"/>
                  <draw:equation draw:name="f151" draw:formula="21600 - ?f84"/>
                  <draw:equation draw:name="f152" draw:formula="?f150"/>
                  <draw:equation draw:name="f153" draw:formula="?f151"/>
                  <draw:equation draw:name="f154" draw:formula="?f150 + ?f99"/>
                  <draw:equation draw:name="f155" draw:formula="?f151 + ?f101"/>
                  <draw:equation draw:name="f156" draw:formula="if(?f69, 2250, ?f152)"/>
                  <draw:equation draw:name="f157" draw:formula="if(?f69, 21600, ?f153)"/>
                  <draw:equation draw:name="f158" draw:formula="if(?f69, ?f152, ?f154)"/>
                  <draw:equation draw:name="f159" draw:formula="if(?f69, ?f153, ?f155)"/>
                  <draw:equation draw:name="f160" draw:formula="5400000 + ?f22"/>
                  <draw:equation draw:name="f161" draw:formula="5400000 + ?f1"/>
                  <draw:equation draw:name="f162" draw:formula="?f161 * ?f8 / ?f0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2250"/>
                  <draw:equation draw:name="f167" draw:formula="sin(?f163)"/>
                  <draw:equation draw:name="f168" draw:formula="0 - ?f167"/>
                  <draw:equation draw:name="f169" draw:formula="?f168 * 2250"/>
                  <draw:equation draw:name="f170" draw:formula="sqrt(?f166 * ?f166 + ?f169 * ?f169 + 0 * 0)"/>
                  <draw:equation draw:name="f171" draw:formula="2250 * 2250 / ?f170"/>
                  <draw:equation draw:name="f172" draw:formula="?f168 * ?f171"/>
                  <draw:equation draw:name="f173" draw:formula="105544 - ?f172"/>
                  <draw:equation draw:name="f174" draw:formula="?f165 * ?f171"/>
                  <draw:equation draw:name="f175" draw:formula="21600 - ?f174"/>
                  <draw:equation draw:name="f176" draw:formula="?f173 - 2250"/>
                  <draw:equation draw:name="f177" draw:formula="?f175 - 2250"/>
                  <draw:equation draw:name="f178" draw:formula="?f173 + 2250"/>
                  <draw:equation draw:name="f179" draw:formula="?f175 + 2250"/>
                  <draw:equation draw:name="f180" draw:formula="?f160 + ?f1"/>
                  <draw:equation draw:name="f181" draw:formula="?f180 * ?f8 / ?f0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2250"/>
                  <draw:equation draw:name="f186" draw:formula="sin(?f182)"/>
                  <draw:equation draw:name="f187" draw:formula="0 - ?f186"/>
                  <draw:equation draw:name="f188" draw:formula="?f187 * 2250"/>
                  <draw:equation draw:name="f189" draw:formula="sqrt(?f185 * ?f185 + ?f188 * ?f188 + 0 * 0)"/>
                  <draw:equation draw:name="f190" draw:formula="2250 * 2250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22, 105544, ?f176)"/>
                  <draw:equation draw:name="f196" draw:formula="if(?f22, 21600, ?f177)"/>
                  <draw:equation draw:name="f197" draw:formula="if(?f22, 105544, ?f178)"/>
                  <draw:equation draw:name="f198" draw:formula="if(?f22, 21600, ?f179)"/>
                  <draw:equation draw:name="f199" draw:formula="if(?f22, ?f176, ?f192)"/>
                  <draw:equation draw:name="f200" draw:formula="if(?f22, ?f177, ?f194)"/>
                  <draw:equation draw:name="f201" draw:formula="if(?f22, ?f178, ?f192)"/>
                  <draw:equation draw:name="f202" draw:formula="if(?f22, ?f179, ?f194)"/>
                  <draw:equation draw:name="f203" draw:formula="107794 - ?f82"/>
                  <draw:equation draw:name="f204" draw:formula="19350 - ?f84"/>
                  <draw:equation draw:name="f205" draw:formula="?f203"/>
                  <draw:equation draw:name="f206" draw:formula="?f204"/>
                  <draw:equation draw:name="f207" draw:formula="?f203 + ?f99"/>
                  <draw:equation draw:name="f208" draw:formula="?f204 + ?f101"/>
                  <draw:equation draw:name="f209" draw:formula="if(?f69, 107794, ?f205)"/>
                  <draw:equation draw:name="f210" draw:formula="if(?f69, 19350, ?f206)"/>
                  <draw:equation draw:name="f211" draw:formula="if(?f69, ?f205, ?f207)"/>
                  <draw:equation draw:name="f212" draw:formula="if(?f69, ?f206, ?f208)"/>
                  <draw:equation draw:name="f213" draw:formula="0 + ?f22"/>
                  <draw:equation draw:name="f214" draw:formula="?f75 * 2250"/>
                  <draw:equation draw:name="f215" draw:formula="?f78 * 2250"/>
                  <draw:equation draw:name="f216" draw:formula="sqrt(?f214 * ?f214 + ?f215 * ?f215 + 0 * 0)"/>
                  <draw:equation draw:name="f217" draw:formula="2250 * 2250 / ?f216"/>
                  <draw:equation draw:name="f218" draw:formula="?f78 * ?f217"/>
                  <draw:equation draw:name="f219" draw:formula="107794 - ?f218"/>
                  <draw:equation draw:name="f220" draw:formula="?f75 * ?f217"/>
                  <draw:equation draw:name="f221" draw:formula="2250 - ?f220"/>
                  <draw:equation draw:name="f222" draw:formula="?f219 - 2250"/>
                  <draw:equation draw:name="f223" draw:formula="?f221 - 2250"/>
                  <draw:equation draw:name="f224" draw:formula="?f219 + 2250"/>
                  <draw:equation draw:name="f225" draw:formula="?f221 + 2250"/>
                  <draw:equation draw:name="f226" draw:formula="?f213 + ?f1"/>
                  <draw:equation draw:name="f227" draw:formula="?f226 * ?f8 / ?f0"/>
                  <draw:equation draw:name="f228" draw:formula="0 - ?f227"/>
                  <draw:equation draw:name="f229" draw:formula="cos(?f228)"/>
                  <draw:equation draw:name="f230" draw:formula="0 - ?f229"/>
                  <draw:equation draw:name="f231" draw:formula="?f230 * 2250"/>
                  <draw:equation draw:name="f232" draw:formula="sin(?f228)"/>
                  <draw:equation draw:name="f233" draw:formula="0 - ?f232"/>
                  <draw:equation draw:name="f234" draw:formula="?f233 * 2250"/>
                  <draw:equation draw:name="f235" draw:formula="sqrt(?f231 * ?f231 + ?f234 * ?f234 + 0 * 0)"/>
                  <draw:equation draw:name="f236" draw:formula="2250 * 2250 / ?f235"/>
                  <draw:equation draw:name="f237" draw:formula="?f233 * ?f236"/>
                  <draw:equation draw:name="f238" draw:formula="?f219 + ?f237"/>
                  <draw:equation draw:name="f239" draw:formula="?f230 * ?f236"/>
                  <draw:equation draw:name="f240" draw:formula="?f221 + ?f239"/>
                  <draw:equation draw:name="f241" draw:formula="if(?f22, 107794, ?f222)"/>
                  <draw:equation draw:name="f242" draw:formula="if(?f22, 2250, ?f223)"/>
                  <draw:equation draw:name="f243" draw:formula="if(?f22, 107794, ?f224)"/>
                  <draw:equation draw:name="f244" draw:formula="if(?f22, 2250, ?f225)"/>
                  <draw:equation draw:name="f245" draw:formula="if(?f22, ?f222, ?f238)"/>
                  <draw:equation draw:name="f246" draw:formula="if(?f22, ?f223, ?f240)"/>
                  <draw:equation draw:name="f247" draw:formula="if(?f22, ?f224, ?f238)"/>
                  <draw:equation draw:name="f248" draw:formula="if(?f22, ?f225, ?f240)"/>
                  <draw:equation draw:name="f249" draw:formula="105544 - ?f82"/>
                  <draw:equation draw:name="f250" draw:formula="0 - ?f84"/>
                  <draw:equation draw:name="f251" draw:formula="?f249"/>
                  <draw:equation draw:name="f252" draw:formula="?f250"/>
                  <draw:equation draw:name="f253" draw:formula="?f249 + ?f99"/>
                  <draw:equation draw:name="f254" draw:formula="?f250 + ?f101"/>
                  <draw:equation draw:name="f255" draw:formula="if(?f69, 105544, ?f251)"/>
                  <draw:equation draw:name="f256" draw:formula="if(?f69, 0, ?f252)"/>
                  <draw:equation draw:name="f257" draw:formula="if(?f69, ?f251, ?f253)"/>
                  <draw:equation draw:name="f258" draw:formula="if(?f69, ?f252, ?f254)"/>
                </draw:enhanced-geometry>
              </draw:custom-shape>
              <draw:connector draw:type="line" svg:x1="3.1609in" svg:y1="0.78071in" svg:x2="3.16884in" svg:y2="0.59724in" draw:id="id1" draw:style-name="a11" draw:name="直線單箭頭接點 3">
                <svg:title/>
                <svg:desc/>
              </draw:connector>
            </draw:g>
          </table:table-cell>
          <table:table-cell office:value-type="string" table:style-name="ce30">
            <text:p>平面媒體</text:p>
            <draw:g draw:z-index="4" draw:name="群組 4" draw:id="id5">
              <svg:title/>
              <svg:desc/>
              <draw:custom-shape svg:x="0.71417in" svg:y="0.00079in" svg:width="2.8803in" svg:height="0.4122in" draw:id="id3" draw:style-name="a22" draw:name="矩形: 圓角 5">
                <svg:title/>
                <svg:desc/>
                <text:p text:style-name="a21" text:class-names="" text:cond-style-name=""><text:span text:style-name="a12" text:class-names="">僅填寫</text:span><text:span text:style-name="a13" text:class-names="">日期</text:span><text:span text:style-name="a14" text:class-names="">或</text:span><text:span text:style-name="a15" text:class-names="">次數</text:span><text:span text:style-name="a16" text:class-names="">(</text:span><text:span text:style-name="a17" text:class-names="">詳填表說明</text:span><text:span text:style-name="a18" text:class-names="">2)</text:span><text:span text:style-name="a19" text:class-names="">，勿再新增多餘文字。</text:span><text:span text:style-name="a20" text:class-names=""/></text:p>
                <draw:enhanced-geometry xmlns:dr3d="urn:oasis:names:tc:opendocument:xmlns:dr3d:1.0" draw:type="non-primitive" svg:viewBox="0 0 140400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138150 21600 138150 21600 A ?f195 ?f196 ?f197 ?f198 138150 21600 ?f192 ?f194  W ?f199 ?f200 ?f201 ?f202 138150 21600 ?f192 ?f194 L 140400 19350 A ?f209 ?f210 ?f209 ?f210 140400 19350 ?f207 ?f208  W ?f211 ?f212 ?f211 ?f212 140400 19350 ?f207 ?f208 L 140400 2250 140400 2250 A ?f241 ?f242 ?f243 ?f244 140400 2250 ?f238 ?f240  W ?f245 ?f246 ?f247 ?f248 140400 2250 ?f238 ?f240 L 138150 0 A ?f255 ?f256 ?f255 ?f256 138150 0 ?f253 ?f254  W ?f257 ?f258 ?f257 ?f258 138150 0 ?f253 ?f254 Z N" draw:text-areas="?f15 ?f17 ?f16 ?f18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40400"/>
                  <draw:equation draw:name="f10" draw:formula="?f6 / 21600"/>
                  <draw:equation draw:name="f11" draw:formula="11160 * ?f7 / 2451960"/>
                  <draw:equation draw:name="f12" draw:formula="2440800 * ?f7 / 2451960"/>
                  <draw:equation draw:name="f13" draw:formula="11160 * ?f6 / 376920"/>
                  <draw:equation draw:name="f14" draw:formula="365760 * ?f6 / 376920"/>
                  <draw:equation draw:name="f15" draw:formula="?f11 / ?f9"/>
                  <draw:equation draw:name="f16" draw:formula="?f12 / ?f9"/>
                  <draw:equation draw:name="f17" draw:formula="?f13 / ?f10"/>
                  <draw:equation draw:name="f18" draw:formula="?f14 / ?f10"/>
                  <draw:equation draw:name="f19" draw:formula="21550000 - -5400000"/>
                  <draw:equation draw:name="f20" draw:formula="if(?f19, -5400000, 21550000)"/>
                  <draw:equation draw:name="f21" draw:formula="-21550000 - ?f20"/>
                  <draw:equation draw:name="f22" draw:formula="if(?f21, -21550000, ?f20)"/>
                  <draw:equation draw:name="f23" draw:formula="-5400000 + ?f22"/>
                  <draw:equation draw:name="f24" draw:formula="-54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250"/>
                  <draw:equation draw:name="f30" draw:formula="sin(?f26)"/>
                  <draw:equation draw:name="f31" draw:formula="0 - ?f30"/>
                  <draw:equation draw:name="f32" draw:formula="?f31 * 2250"/>
                  <draw:equation draw:name="f33" draw:formula="sqrt(?f29 * ?f29 + ?f32 * ?f32 + 0 * 0)"/>
                  <draw:equation draw:name="f34" draw:formula="2250 * 2250 / ?f33"/>
                  <draw:equation draw:name="f35" draw:formula="?f31 * ?f34"/>
                  <draw:equation draw:name="f36" draw:formula="2250 - ?f35"/>
                  <draw:equation draw:name="f37" draw:formula="?f28 * ?f34"/>
                  <draw:equation draw:name="f38" draw:formula="0 - ?f37"/>
                  <draw:equation draw:name="f39" draw:formula="?f36 - 2250"/>
                  <draw:equation draw:name="f40" draw:formula="?f38 - 2250"/>
                  <draw:equation draw:name="f41" draw:formula="?f36 + 2250"/>
                  <draw:equation draw:name="f42" draw:formula="?f38 + 225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250"/>
                  <draw:equation draw:name="f49" draw:formula="sin(?f45)"/>
                  <draw:equation draw:name="f50" draw:formula="0 - ?f49"/>
                  <draw:equation draw:name="f51" draw:formula="?f50 * 2250"/>
                  <draw:equation draw:name="f52" draw:formula="sqrt(?f48 * ?f48 + ?f51 * ?f51 + 0 * 0)"/>
                  <draw:equation draw:name="f53" draw:formula="2250 * 225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250, ?f39)"/>
                  <draw:equation draw:name="f59" draw:formula="if(?f22, 0, ?f40)"/>
                  <draw:equation draw:name="f60" draw:formula="if(?f22, 22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21550000"/>
                  <draw:equation draw:name="f67" draw:formula="if(?f66, 0, 21550000)"/>
                  <draw:equation draw:name="f68" draw:formula="-21550000 - ?f67"/>
                  <draw:equation draw:name="f69" draw:formula="if(?f68, -21550000, ?f67)"/>
                  <draw:equation draw:name="f70" draw:formula="0 + ?f69"/>
                  <draw:equation draw:name="f71" draw:formula="0 + ?f1"/>
                  <draw:equation draw:name="f72" draw:formula="?f71 * ?f8 / ?f0"/>
                  <draw:equation draw:name="f73" draw:formula="0 - ?f72"/>
                  <draw:equation draw:name="f74" draw:formula="cos(?f73)"/>
                  <draw:equation draw:name="f75" draw:formula="0 - ?f74"/>
                  <draw:equation draw:name="f76" draw:formula="?f75 * 0"/>
                  <draw:equation draw:name="f77" draw:formula="sin(?f73)"/>
                  <draw:equation draw:name="f78" draw:formula="0 - ?f77"/>
                  <draw:equation draw:name="f79" draw:formula="?f78 * 0"/>
                  <draw:equation draw:name="f80" draw:formula="sqrt(?f76 * ?f76 + ?f79 * ?f79 + 0 * 0)"/>
                  <draw:equation draw:name="f81" draw:formula="0 * 0 / ?f80"/>
                  <draw:equation draw:name="f82" draw:formula="?f78 * ?f81"/>
                  <draw:equation draw:name="f83" draw:formula="0 - ?f82"/>
                  <draw:equation draw:name="f84" draw:formula="?f75 * ?f81"/>
                  <draw:equation draw:name="f85" draw:formula="2250 - ?f84"/>
                  <draw:equation draw:name="f86" draw:formula="?f83"/>
                  <draw:equation draw:name="f87" draw:formula="?f85"/>
                  <draw:equation draw:name="f88" draw:formula="?f70 + ?f1"/>
                  <draw:equation draw:name="f89" draw:formula="?f88 * ?f8 / ?f0"/>
                  <draw:equation draw:name="f90" draw:formula="0 - ?f89"/>
                  <draw:equation draw:name="f91" draw:formula="cos(?f90)"/>
                  <draw:equation draw:name="f92" draw:formula="0 - ?f91"/>
                  <draw:equation draw:name="f93" draw:formula="?f92 * 0"/>
                  <draw:equation draw:name="f94" draw:formula="sin(?f90)"/>
                  <draw:equation draw:name="f95" draw:formula="0 - ?f94"/>
                  <draw:equation draw:name="f96" draw:formula="?f95 * 0"/>
                  <draw:equation draw:name="f97" draw:formula="sqrt(?f93 * ?f93 + ?f96 * ?f96 + 0 * 0)"/>
                  <draw:equation draw:name="f98" draw:formula="0 * 0 / ?f97"/>
                  <draw:equation draw:name="f99" draw:formula="?f95 * ?f98"/>
                  <draw:equation draw:name="f100" draw:formula="?f83 + ?f99"/>
                  <draw:equation draw:name="f101" draw:formula="?f92 * ?f98"/>
                  <draw:equation draw:name="f102" draw:formula="?f85 + ?f101"/>
                  <draw:equation draw:name="f103" draw:formula="if(?f69, 0, ?f86)"/>
                  <draw:equation draw:name="f104" draw:formula="if(?f69, 2250, ?f87)"/>
                  <draw:equation draw:name="f105" draw:formula="if(?f69, ?f86, ?f100)"/>
                  <draw:equation draw:name="f106" draw:formula="if(?f69, ?f87, ?f102)"/>
                  <draw:equation draw:name="f107" draw:formula="-10800000 + ?f22"/>
                  <draw:equation draw:name="f108" draw:formula="-10800000 + ?f1"/>
                  <draw:equation draw:name="f109" draw:formula="?f108 * ?f8 / ?f0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2250"/>
                  <draw:equation draw:name="f114" draw:formula="sin(?f110)"/>
                  <draw:equation draw:name="f115" draw:formula="0 - ?f114"/>
                  <draw:equation draw:name="f116" draw:formula="?f115 * 2250"/>
                  <draw:equation draw:name="f117" draw:formula="sqrt(?f113 * ?f113 + ?f116 * ?f116 + 0 * 0)"/>
                  <draw:equation draw:name="f118" draw:formula="2250 * 2250 / ?f117"/>
                  <draw:equation draw:name="f119" draw:formula="?f115 * ?f118"/>
                  <draw:equation draw:name="f120" draw:formula="0 - ?f119"/>
                  <draw:equation draw:name="f121" draw:formula="?f112 * ?f118"/>
                  <draw:equation draw:name="f122" draw:formula="19350 - ?f121"/>
                  <draw:equation draw:name="f123" draw:formula="?f120 - 2250"/>
                  <draw:equation draw:name="f124" draw:formula="?f122 - 2250"/>
                  <draw:equation draw:name="f125" draw:formula="?f120 + 2250"/>
                  <draw:equation draw:name="f126" draw:formula="?f122 + 2250"/>
                  <draw:equation draw:name="f127" draw:formula="?f107 + ?f1"/>
                  <draw:equation draw:name="f128" draw:formula="?f127 * ?f8 / ?f0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2250"/>
                  <draw:equation draw:name="f133" draw:formula="sin(?f129)"/>
                  <draw:equation draw:name="f134" draw:formula="0 - ?f133"/>
                  <draw:equation draw:name="f135" draw:formula="?f134 * 2250"/>
                  <draw:equation draw:name="f136" draw:formula="sqrt(?f132 * ?f132 + ?f135 * ?f135 + 0 * 0)"/>
                  <draw:equation draw:name="f137" draw:formula="2250 * 225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2, 0, ?f123)"/>
                  <draw:equation draw:name="f143" draw:formula="if(?f22, 19350, ?f124)"/>
                  <draw:equation draw:name="f144" draw:formula="if(?f22, 0, ?f125)"/>
                  <draw:equation draw:name="f145" draw:formula="if(?f22, 19350, ?f126)"/>
                  <draw:equation draw:name="f146" draw:formula="if(?f22, ?f123, ?f139)"/>
                  <draw:equation draw:name="f147" draw:formula="if(?f22, ?f124, ?f141)"/>
                  <draw:equation draw:name="f148" draw:formula="if(?f22, ?f125, ?f139)"/>
                  <draw:equation draw:name="f149" draw:formula="if(?f22, ?f126, ?f141)"/>
                  <draw:equation draw:name="f150" draw:formula="2250 - ?f82"/>
                  <draw:equation draw:name="f151" draw:formula="21600 - ?f84"/>
                  <draw:equation draw:name="f152" draw:formula="?f150"/>
                  <draw:equation draw:name="f153" draw:formula="?f151"/>
                  <draw:equation draw:name="f154" draw:formula="?f150 + ?f99"/>
                  <draw:equation draw:name="f155" draw:formula="?f151 + ?f101"/>
                  <draw:equation draw:name="f156" draw:formula="if(?f69, 2250, ?f152)"/>
                  <draw:equation draw:name="f157" draw:formula="if(?f69, 21600, ?f153)"/>
                  <draw:equation draw:name="f158" draw:formula="if(?f69, ?f152, ?f154)"/>
                  <draw:equation draw:name="f159" draw:formula="if(?f69, ?f153, ?f155)"/>
                  <draw:equation draw:name="f160" draw:formula="5400000 + ?f22"/>
                  <draw:equation draw:name="f161" draw:formula="5400000 + ?f1"/>
                  <draw:equation draw:name="f162" draw:formula="?f161 * ?f8 / ?f0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2250"/>
                  <draw:equation draw:name="f167" draw:formula="sin(?f163)"/>
                  <draw:equation draw:name="f168" draw:formula="0 - ?f167"/>
                  <draw:equation draw:name="f169" draw:formula="?f168 * 2250"/>
                  <draw:equation draw:name="f170" draw:formula="sqrt(?f166 * ?f166 + ?f169 * ?f169 + 0 * 0)"/>
                  <draw:equation draw:name="f171" draw:formula="2250 * 2250 / ?f170"/>
                  <draw:equation draw:name="f172" draw:formula="?f168 * ?f171"/>
                  <draw:equation draw:name="f173" draw:formula="138150 - ?f172"/>
                  <draw:equation draw:name="f174" draw:formula="?f165 * ?f171"/>
                  <draw:equation draw:name="f175" draw:formula="21600 - ?f174"/>
                  <draw:equation draw:name="f176" draw:formula="?f173 - 2250"/>
                  <draw:equation draw:name="f177" draw:formula="?f175 - 2250"/>
                  <draw:equation draw:name="f178" draw:formula="?f173 + 2250"/>
                  <draw:equation draw:name="f179" draw:formula="?f175 + 2250"/>
                  <draw:equation draw:name="f180" draw:formula="?f160 + ?f1"/>
                  <draw:equation draw:name="f181" draw:formula="?f180 * ?f8 / ?f0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2250"/>
                  <draw:equation draw:name="f186" draw:formula="sin(?f182)"/>
                  <draw:equation draw:name="f187" draw:formula="0 - ?f186"/>
                  <draw:equation draw:name="f188" draw:formula="?f187 * 2250"/>
                  <draw:equation draw:name="f189" draw:formula="sqrt(?f185 * ?f185 + ?f188 * ?f188 + 0 * 0)"/>
                  <draw:equation draw:name="f190" draw:formula="2250 * 2250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22, 138150, ?f176)"/>
                  <draw:equation draw:name="f196" draw:formula="if(?f22, 21600, ?f177)"/>
                  <draw:equation draw:name="f197" draw:formula="if(?f22, 138150, ?f178)"/>
                  <draw:equation draw:name="f198" draw:formula="if(?f22, 21600, ?f179)"/>
                  <draw:equation draw:name="f199" draw:formula="if(?f22, ?f176, ?f192)"/>
                  <draw:equation draw:name="f200" draw:formula="if(?f22, ?f177, ?f194)"/>
                  <draw:equation draw:name="f201" draw:formula="if(?f22, ?f178, ?f192)"/>
                  <draw:equation draw:name="f202" draw:formula="if(?f22, ?f179, ?f194)"/>
                  <draw:equation draw:name="f203" draw:formula="140400 - ?f82"/>
                  <draw:equation draw:name="f204" draw:formula="19350 - ?f84"/>
                  <draw:equation draw:name="f205" draw:formula="?f203"/>
                  <draw:equation draw:name="f206" draw:formula="?f204"/>
                  <draw:equation draw:name="f207" draw:formula="?f203 + ?f99"/>
                  <draw:equation draw:name="f208" draw:formula="?f204 + ?f101"/>
                  <draw:equation draw:name="f209" draw:formula="if(?f69, 140400, ?f205)"/>
                  <draw:equation draw:name="f210" draw:formula="if(?f69, 19350, ?f206)"/>
                  <draw:equation draw:name="f211" draw:formula="if(?f69, ?f205, ?f207)"/>
                  <draw:equation draw:name="f212" draw:formula="if(?f69, ?f206, ?f208)"/>
                  <draw:equation draw:name="f213" draw:formula="0 + ?f22"/>
                  <draw:equation draw:name="f214" draw:formula="?f75 * 2250"/>
                  <draw:equation draw:name="f215" draw:formula="?f78 * 2250"/>
                  <draw:equation draw:name="f216" draw:formula="sqrt(?f214 * ?f214 + ?f215 * ?f215 + 0 * 0)"/>
                  <draw:equation draw:name="f217" draw:formula="2250 * 2250 / ?f216"/>
                  <draw:equation draw:name="f218" draw:formula="?f78 * ?f217"/>
                  <draw:equation draw:name="f219" draw:formula="140400 - ?f218"/>
                  <draw:equation draw:name="f220" draw:formula="?f75 * ?f217"/>
                  <draw:equation draw:name="f221" draw:formula="2250 - ?f220"/>
                  <draw:equation draw:name="f222" draw:formula="?f219 - 2250"/>
                  <draw:equation draw:name="f223" draw:formula="?f221 - 2250"/>
                  <draw:equation draw:name="f224" draw:formula="?f219 + 2250"/>
                  <draw:equation draw:name="f225" draw:formula="?f221 + 2250"/>
                  <draw:equation draw:name="f226" draw:formula="?f213 + ?f1"/>
                  <draw:equation draw:name="f227" draw:formula="?f226 * ?f8 / ?f0"/>
                  <draw:equation draw:name="f228" draw:formula="0 - ?f227"/>
                  <draw:equation draw:name="f229" draw:formula="cos(?f228)"/>
                  <draw:equation draw:name="f230" draw:formula="0 - ?f229"/>
                  <draw:equation draw:name="f231" draw:formula="?f230 * 2250"/>
                  <draw:equation draw:name="f232" draw:formula="sin(?f228)"/>
                  <draw:equation draw:name="f233" draw:formula="0 - ?f232"/>
                  <draw:equation draw:name="f234" draw:formula="?f233 * 2250"/>
                  <draw:equation draw:name="f235" draw:formula="sqrt(?f231 * ?f231 + ?f234 * ?f234 + 0 * 0)"/>
                  <draw:equation draw:name="f236" draw:formula="2250 * 2250 / ?f235"/>
                  <draw:equation draw:name="f237" draw:formula="?f233 * ?f236"/>
                  <draw:equation draw:name="f238" draw:formula="?f219 + ?f237"/>
                  <draw:equation draw:name="f239" draw:formula="?f230 * ?f236"/>
                  <draw:equation draw:name="f240" draw:formula="?f221 + ?f239"/>
                  <draw:equation draw:name="f241" draw:formula="if(?f22, 140400, ?f222)"/>
                  <draw:equation draw:name="f242" draw:formula="if(?f22, 2250, ?f223)"/>
                  <draw:equation draw:name="f243" draw:formula="if(?f22, 140400, ?f224)"/>
                  <draw:equation draw:name="f244" draw:formula="if(?f22, 2250, ?f225)"/>
                  <draw:equation draw:name="f245" draw:formula="if(?f22, ?f222, ?f238)"/>
                  <draw:equation draw:name="f246" draw:formula="if(?f22, ?f223, ?f240)"/>
                  <draw:equation draw:name="f247" draw:formula="if(?f22, ?f224, ?f238)"/>
                  <draw:equation draw:name="f248" draw:formula="if(?f22, ?f225, ?f240)"/>
                  <draw:equation draw:name="f249" draw:formula="138150 - ?f82"/>
                  <draw:equation draw:name="f250" draw:formula="0 - ?f84"/>
                  <draw:equation draw:name="f251" draw:formula="?f249"/>
                  <draw:equation draw:name="f252" draw:formula="?f250"/>
                  <draw:equation draw:name="f253" draw:formula="?f249 + ?f99"/>
                  <draw:equation draw:name="f254" draw:formula="?f250 + ?f101"/>
                  <draw:equation draw:name="f255" draw:formula="if(?f69, 138150, ?f251)"/>
                  <draw:equation draw:name="f256" draw:formula="if(?f69, 0, ?f252)"/>
                  <draw:equation draw:name="f257" draw:formula="if(?f69, ?f251, ?f253)"/>
                  <draw:equation draw:name="f258" draw:formula="if(?f69, ?f252, ?f254)"/>
                </draw:enhanced-geometry>
              </draw:custom-shape>
              <draw:connector draw:type="line" svg:x1="4.72401in" svg:y1="0.83583in" svg:x2="4.72909in" svg:y2="0.68071in" draw:id="id4" draw:style-name="a24" draw:name="直線單箭頭接點 6">
                <svg:title/>
                <svg:desc/>
              </draw:connector>
            </draw:g>
          </table:table-cell>
          <table:table-cell office:value-type="string" table:style-name="ce32">
            <text:p>110.10.1-110.10.31</text:p>
          </table:table-cell>
          <table:table-cell office:value-type="string" table:style-name="ce32">
            <text:p><text:span text:style-name="T1">OO</text:span><text:span text:style-name="T1">科</text:span></text:p>
          </table:table-cell>
          <table:table-cell office:value-type="string" table:style-name="ce33">
            <text:p>公務預算</text:p>
          </table:table-cell>
          <table:table-cell office:value-type="string" table:style-name="ce30">
            <text:p>社政業務</text:p>
            <draw:g draw:z-index="13" draw:name="群組 13" draw:id="id14">
              <svg:title/>
              <svg:desc/>
              <draw:custom-shape svg:x="0.31614in" svg:y="0.00079in" svg:width="0.86795in" svg:height="0.1748in" draw:id="id12" draw:style-name="a54" draw:name="矩形: 圓角 14">
                <svg:title/>
                <svg:desc/>
                <text:p text:style-name="a53" text:class-names="" text:cond-style-name=""><text:span text:style-name="a49" text:class-names="">以</text:span><text:span text:style-name="a50" text:class-names="">「當月」</text:span><text:span text:style-name="a51" text:class-names="">執行金額填報。</text:span><text:span text:style-name="a52" text:class-names=""/></text:p>
                <draw:enhanced-geometry xmlns:dr3d="urn:oasis:names:tc:opendocument:xmlns:dr3d:1.0" draw:type="non-primitive" svg:viewBox="0 0 102224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99974 21600 99974 21600 A ?f195 ?f196 ?f197 ?f198 99974 21600 ?f192 ?f194  W ?f199 ?f200 ?f201 ?f202 99974 21600 ?f192 ?f194 L 102224 19350 A ?f209 ?f210 ?f209 ?f210 102224 19350 ?f207 ?f208  W ?f211 ?f212 ?f211 ?f212 102224 19350 ?f207 ?f208 L 102224 2250 102224 2250 A ?f241 ?f242 ?f243 ?f244 102224 2250 ?f238 ?f240  W ?f245 ?f246 ?f247 ?f248 102224 2250 ?f238 ?f240 L 99974 0 A ?f255 ?f256 ?f255 ?f256 99974 0 ?f253 ?f254  W ?f257 ?f258 ?f257 ?f258 99974 0 ?f253 ?f254 Z N" draw:text-areas="?f15 ?f17 ?f16 ?f18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02224"/>
                  <draw:equation draw:name="f10" draw:formula="?f6 / 21600"/>
                  <draw:equation draw:name="f11" draw:formula="4680 * ?f7 / 757800"/>
                  <draw:equation draw:name="f12" draw:formula="753120 * ?f7 / 757800"/>
                  <draw:equation draw:name="f13" draw:formula="4680 * ?f6 / 159840"/>
                  <draw:equation draw:name="f14" draw:formula="155160 * ?f6 / 159840"/>
                  <draw:equation draw:name="f15" draw:formula="?f11 / ?f9"/>
                  <draw:equation draw:name="f16" draw:formula="?f12 / ?f9"/>
                  <draw:equation draw:name="f17" draw:formula="?f13 / ?f10"/>
                  <draw:equation draw:name="f18" draw:formula="?f14 / ?f10"/>
                  <draw:equation draw:name="f19" draw:formula="21550000 - -5400000"/>
                  <draw:equation draw:name="f20" draw:formula="if(?f19, -5400000, 21550000)"/>
                  <draw:equation draw:name="f21" draw:formula="-21550000 - ?f20"/>
                  <draw:equation draw:name="f22" draw:formula="if(?f21, -21550000, ?f20)"/>
                  <draw:equation draw:name="f23" draw:formula="-5400000 + ?f22"/>
                  <draw:equation draw:name="f24" draw:formula="-54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250"/>
                  <draw:equation draw:name="f30" draw:formula="sin(?f26)"/>
                  <draw:equation draw:name="f31" draw:formula="0 - ?f30"/>
                  <draw:equation draw:name="f32" draw:formula="?f31 * 2250"/>
                  <draw:equation draw:name="f33" draw:formula="sqrt(?f29 * ?f29 + ?f32 * ?f32 + 0 * 0)"/>
                  <draw:equation draw:name="f34" draw:formula="2250 * 2250 / ?f33"/>
                  <draw:equation draw:name="f35" draw:formula="?f31 * ?f34"/>
                  <draw:equation draw:name="f36" draw:formula="2250 - ?f35"/>
                  <draw:equation draw:name="f37" draw:formula="?f28 * ?f34"/>
                  <draw:equation draw:name="f38" draw:formula="0 - ?f37"/>
                  <draw:equation draw:name="f39" draw:formula="?f36 - 2250"/>
                  <draw:equation draw:name="f40" draw:formula="?f38 - 2250"/>
                  <draw:equation draw:name="f41" draw:formula="?f36 + 2250"/>
                  <draw:equation draw:name="f42" draw:formula="?f38 + 2250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250"/>
                  <draw:equation draw:name="f49" draw:formula="sin(?f45)"/>
                  <draw:equation draw:name="f50" draw:formula="0 - ?f49"/>
                  <draw:equation draw:name="f51" draw:formula="?f50 * 2250"/>
                  <draw:equation draw:name="f52" draw:formula="sqrt(?f48 * ?f48 + ?f51 * ?f51 + 0 * 0)"/>
                  <draw:equation draw:name="f53" draw:formula="2250 * 2250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2250, ?f39)"/>
                  <draw:equation draw:name="f59" draw:formula="if(?f22, 0, ?f40)"/>
                  <draw:equation draw:name="f60" draw:formula="if(?f22, 2250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21550000"/>
                  <draw:equation draw:name="f67" draw:formula="if(?f66, 0, 21550000)"/>
                  <draw:equation draw:name="f68" draw:formula="-21550000 - ?f67"/>
                  <draw:equation draw:name="f69" draw:formula="if(?f68, -21550000, ?f67)"/>
                  <draw:equation draw:name="f70" draw:formula="0 + ?f69"/>
                  <draw:equation draw:name="f71" draw:formula="0 + ?f1"/>
                  <draw:equation draw:name="f72" draw:formula="?f71 * ?f8 / ?f0"/>
                  <draw:equation draw:name="f73" draw:formula="0 - ?f72"/>
                  <draw:equation draw:name="f74" draw:formula="cos(?f73)"/>
                  <draw:equation draw:name="f75" draw:formula="0 - ?f74"/>
                  <draw:equation draw:name="f76" draw:formula="?f75 * 0"/>
                  <draw:equation draw:name="f77" draw:formula="sin(?f73)"/>
                  <draw:equation draw:name="f78" draw:formula="0 - ?f77"/>
                  <draw:equation draw:name="f79" draw:formula="?f78 * 0"/>
                  <draw:equation draw:name="f80" draw:formula="sqrt(?f76 * ?f76 + ?f79 * ?f79 + 0 * 0)"/>
                  <draw:equation draw:name="f81" draw:formula="0 * 0 / ?f80"/>
                  <draw:equation draw:name="f82" draw:formula="?f78 * ?f81"/>
                  <draw:equation draw:name="f83" draw:formula="0 - ?f82"/>
                  <draw:equation draw:name="f84" draw:formula="?f75 * ?f81"/>
                  <draw:equation draw:name="f85" draw:formula="2250 - ?f84"/>
                  <draw:equation draw:name="f86" draw:formula="?f83"/>
                  <draw:equation draw:name="f87" draw:formula="?f85"/>
                  <draw:equation draw:name="f88" draw:formula="?f70 + ?f1"/>
                  <draw:equation draw:name="f89" draw:formula="?f88 * ?f8 / ?f0"/>
                  <draw:equation draw:name="f90" draw:formula="0 - ?f89"/>
                  <draw:equation draw:name="f91" draw:formula="cos(?f90)"/>
                  <draw:equation draw:name="f92" draw:formula="0 - ?f91"/>
                  <draw:equation draw:name="f93" draw:formula="?f92 * 0"/>
                  <draw:equation draw:name="f94" draw:formula="sin(?f90)"/>
                  <draw:equation draw:name="f95" draw:formula="0 - ?f94"/>
                  <draw:equation draw:name="f96" draw:formula="?f95 * 0"/>
                  <draw:equation draw:name="f97" draw:formula="sqrt(?f93 * ?f93 + ?f96 * ?f96 + 0 * 0)"/>
                  <draw:equation draw:name="f98" draw:formula="0 * 0 / ?f97"/>
                  <draw:equation draw:name="f99" draw:formula="?f95 * ?f98"/>
                  <draw:equation draw:name="f100" draw:formula="?f83 + ?f99"/>
                  <draw:equation draw:name="f101" draw:formula="?f92 * ?f98"/>
                  <draw:equation draw:name="f102" draw:formula="?f85 + ?f101"/>
                  <draw:equation draw:name="f103" draw:formula="if(?f69, 0, ?f86)"/>
                  <draw:equation draw:name="f104" draw:formula="if(?f69, 2250, ?f87)"/>
                  <draw:equation draw:name="f105" draw:formula="if(?f69, ?f86, ?f100)"/>
                  <draw:equation draw:name="f106" draw:formula="if(?f69, ?f87, ?f102)"/>
                  <draw:equation draw:name="f107" draw:formula="-10800000 + ?f22"/>
                  <draw:equation draw:name="f108" draw:formula="-10800000 + ?f1"/>
                  <draw:equation draw:name="f109" draw:formula="?f108 * ?f8 / ?f0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2250"/>
                  <draw:equation draw:name="f114" draw:formula="sin(?f110)"/>
                  <draw:equation draw:name="f115" draw:formula="0 - ?f114"/>
                  <draw:equation draw:name="f116" draw:formula="?f115 * 2250"/>
                  <draw:equation draw:name="f117" draw:formula="sqrt(?f113 * ?f113 + ?f116 * ?f116 + 0 * 0)"/>
                  <draw:equation draw:name="f118" draw:formula="2250 * 2250 / ?f117"/>
                  <draw:equation draw:name="f119" draw:formula="?f115 * ?f118"/>
                  <draw:equation draw:name="f120" draw:formula="0 - ?f119"/>
                  <draw:equation draw:name="f121" draw:formula="?f112 * ?f118"/>
                  <draw:equation draw:name="f122" draw:formula="19350 - ?f121"/>
                  <draw:equation draw:name="f123" draw:formula="?f120 - 2250"/>
                  <draw:equation draw:name="f124" draw:formula="?f122 - 2250"/>
                  <draw:equation draw:name="f125" draw:formula="?f120 + 2250"/>
                  <draw:equation draw:name="f126" draw:formula="?f122 + 2250"/>
                  <draw:equation draw:name="f127" draw:formula="?f107 + ?f1"/>
                  <draw:equation draw:name="f128" draw:formula="?f127 * ?f8 / ?f0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2250"/>
                  <draw:equation draw:name="f133" draw:formula="sin(?f129)"/>
                  <draw:equation draw:name="f134" draw:formula="0 - ?f133"/>
                  <draw:equation draw:name="f135" draw:formula="?f134 * 2250"/>
                  <draw:equation draw:name="f136" draw:formula="sqrt(?f132 * ?f132 + ?f135 * ?f135 + 0 * 0)"/>
                  <draw:equation draw:name="f137" draw:formula="2250 * 225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2, 0, ?f123)"/>
                  <draw:equation draw:name="f143" draw:formula="if(?f22, 19350, ?f124)"/>
                  <draw:equation draw:name="f144" draw:formula="if(?f22, 0, ?f125)"/>
                  <draw:equation draw:name="f145" draw:formula="if(?f22, 19350, ?f126)"/>
                  <draw:equation draw:name="f146" draw:formula="if(?f22, ?f123, ?f139)"/>
                  <draw:equation draw:name="f147" draw:formula="if(?f22, ?f124, ?f141)"/>
                  <draw:equation draw:name="f148" draw:formula="if(?f22, ?f125, ?f139)"/>
                  <draw:equation draw:name="f149" draw:formula="if(?f22, ?f126, ?f141)"/>
                  <draw:equation draw:name="f150" draw:formula="2250 - ?f82"/>
                  <draw:equation draw:name="f151" draw:formula="21600 - ?f84"/>
                  <draw:equation draw:name="f152" draw:formula="?f150"/>
                  <draw:equation draw:name="f153" draw:formula="?f151"/>
                  <draw:equation draw:name="f154" draw:formula="?f150 + ?f99"/>
                  <draw:equation draw:name="f155" draw:formula="?f151 + ?f101"/>
                  <draw:equation draw:name="f156" draw:formula="if(?f69, 2250, ?f152)"/>
                  <draw:equation draw:name="f157" draw:formula="if(?f69, 21600, ?f153)"/>
                  <draw:equation draw:name="f158" draw:formula="if(?f69, ?f152, ?f154)"/>
                  <draw:equation draw:name="f159" draw:formula="if(?f69, ?f153, ?f155)"/>
                  <draw:equation draw:name="f160" draw:formula="5400000 + ?f22"/>
                  <draw:equation draw:name="f161" draw:formula="5400000 + ?f1"/>
                  <draw:equation draw:name="f162" draw:formula="?f161 * ?f8 / ?f0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2250"/>
                  <draw:equation draw:name="f167" draw:formula="sin(?f163)"/>
                  <draw:equation draw:name="f168" draw:formula="0 - ?f167"/>
                  <draw:equation draw:name="f169" draw:formula="?f168 * 2250"/>
                  <draw:equation draw:name="f170" draw:formula="sqrt(?f166 * ?f166 + ?f169 * ?f169 + 0 * 0)"/>
                  <draw:equation draw:name="f171" draw:formula="2250 * 2250 / ?f170"/>
                  <draw:equation draw:name="f172" draw:formula="?f168 * ?f171"/>
                  <draw:equation draw:name="f173" draw:formula="99974 - ?f172"/>
                  <draw:equation draw:name="f174" draw:formula="?f165 * ?f171"/>
                  <draw:equation draw:name="f175" draw:formula="21600 - ?f174"/>
                  <draw:equation draw:name="f176" draw:formula="?f173 - 2250"/>
                  <draw:equation draw:name="f177" draw:formula="?f175 - 2250"/>
                  <draw:equation draw:name="f178" draw:formula="?f173 + 2250"/>
                  <draw:equation draw:name="f179" draw:formula="?f175 + 2250"/>
                  <draw:equation draw:name="f180" draw:formula="?f160 + ?f1"/>
                  <draw:equation draw:name="f181" draw:formula="?f180 * ?f8 / ?f0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2250"/>
                  <draw:equation draw:name="f186" draw:formula="sin(?f182)"/>
                  <draw:equation draw:name="f187" draw:formula="0 - ?f186"/>
                  <draw:equation draw:name="f188" draw:formula="?f187 * 2250"/>
                  <draw:equation draw:name="f189" draw:formula="sqrt(?f185 * ?f185 + ?f188 * ?f188 + 0 * 0)"/>
                  <draw:equation draw:name="f190" draw:formula="2250 * 2250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22, 99974, ?f176)"/>
                  <draw:equation draw:name="f196" draw:formula="if(?f22, 21600, ?f177)"/>
                  <draw:equation draw:name="f197" draw:formula="if(?f22, 99974, ?f178)"/>
                  <draw:equation draw:name="f198" draw:formula="if(?f22, 21600, ?f179)"/>
                  <draw:equation draw:name="f199" draw:formula="if(?f22, ?f176, ?f192)"/>
                  <draw:equation draw:name="f200" draw:formula="if(?f22, ?f177, ?f194)"/>
                  <draw:equation draw:name="f201" draw:formula="if(?f22, ?f178, ?f192)"/>
                  <draw:equation draw:name="f202" draw:formula="if(?f22, ?f179, ?f194)"/>
                  <draw:equation draw:name="f203" draw:formula="102224 - ?f82"/>
                  <draw:equation draw:name="f204" draw:formula="19350 - ?f84"/>
                  <draw:equation draw:name="f205" draw:formula="?f203"/>
                  <draw:equation draw:name="f206" draw:formula="?f204"/>
                  <draw:equation draw:name="f207" draw:formula="?f203 + ?f99"/>
                  <draw:equation draw:name="f208" draw:formula="?f204 + ?f101"/>
                  <draw:equation draw:name="f209" draw:formula="if(?f69, 102224, ?f205)"/>
                  <draw:equation draw:name="f210" draw:formula="if(?f69, 19350, ?f206)"/>
                  <draw:equation draw:name="f211" draw:formula="if(?f69, ?f205, ?f207)"/>
                  <draw:equation draw:name="f212" draw:formula="if(?f69, ?f206, ?f208)"/>
                  <draw:equation draw:name="f213" draw:formula="0 + ?f22"/>
                  <draw:equation draw:name="f214" draw:formula="?f75 * 2250"/>
                  <draw:equation draw:name="f215" draw:formula="?f78 * 2250"/>
                  <draw:equation draw:name="f216" draw:formula="sqrt(?f214 * ?f214 + ?f215 * ?f215 + 0 * 0)"/>
                  <draw:equation draw:name="f217" draw:formula="2250 * 2250 / ?f216"/>
                  <draw:equation draw:name="f218" draw:formula="?f78 * ?f217"/>
                  <draw:equation draw:name="f219" draw:formula="102224 - ?f218"/>
                  <draw:equation draw:name="f220" draw:formula="?f75 * ?f217"/>
                  <draw:equation draw:name="f221" draw:formula="2250 - ?f220"/>
                  <draw:equation draw:name="f222" draw:formula="?f219 - 2250"/>
                  <draw:equation draw:name="f223" draw:formula="?f221 - 2250"/>
                  <draw:equation draw:name="f224" draw:formula="?f219 + 2250"/>
                  <draw:equation draw:name="f225" draw:formula="?f221 + 2250"/>
                  <draw:equation draw:name="f226" draw:formula="?f213 + ?f1"/>
                  <draw:equation draw:name="f227" draw:formula="?f226 * ?f8 / ?f0"/>
                  <draw:equation draw:name="f228" draw:formula="0 - ?f227"/>
                  <draw:equation draw:name="f229" draw:formula="cos(?f228)"/>
                  <draw:equation draw:name="f230" draw:formula="0 - ?f229"/>
                  <draw:equation draw:name="f231" draw:formula="?f230 * 2250"/>
                  <draw:equation draw:name="f232" draw:formula="sin(?f228)"/>
                  <draw:equation draw:name="f233" draw:formula="0 - ?f232"/>
                  <draw:equation draw:name="f234" draw:formula="?f233 * 2250"/>
                  <draw:equation draw:name="f235" draw:formula="sqrt(?f231 * ?f231 + ?f234 * ?f234 + 0 * 0)"/>
                  <draw:equation draw:name="f236" draw:formula="2250 * 2250 / ?f235"/>
                  <draw:equation draw:name="f237" draw:formula="?f233 * ?f236"/>
                  <draw:equation draw:name="f238" draw:formula="?f219 + ?f237"/>
                  <draw:equation draw:name="f239" draw:formula="?f230 * ?f236"/>
                  <draw:equation draw:name="f240" draw:formula="?f221 + ?f239"/>
                  <draw:equation draw:name="f241" draw:formula="if(?f22, 102224, ?f222)"/>
                  <draw:equation draw:name="f242" draw:formula="if(?f22, 2250, ?f223)"/>
                  <draw:equation draw:name="f243" draw:formula="if(?f22, 102224, ?f224)"/>
                  <draw:equation draw:name="f244" draw:formula="if(?f22, 2250, ?f225)"/>
                  <draw:equation draw:name="f245" draw:formula="if(?f22, ?f222, ?f238)"/>
                  <draw:equation draw:name="f246" draw:formula="if(?f22, ?f223, ?f240)"/>
                  <draw:equation draw:name="f247" draw:formula="if(?f22, ?f224, ?f238)"/>
                  <draw:equation draw:name="f248" draw:formula="if(?f22, ?f225, ?f240)"/>
                  <draw:equation draw:name="f249" draw:formula="99974 - ?f82"/>
                  <draw:equation draw:name="f250" draw:formula="0 - ?f84"/>
                  <draw:equation draw:name="f251" draw:formula="?f249"/>
                  <draw:equation draw:name="f252" draw:formula="?f250"/>
                  <draw:equation draw:name="f253" draw:formula="?f249 + ?f99"/>
                  <draw:equation draw:name="f254" draw:formula="?f250 + ?f101"/>
                  <draw:equation draw:name="f255" draw:formula="if(?f69, 99974, ?f251)"/>
                  <draw:equation draw:name="f256" draw:formula="if(?f69, 0, ?f252)"/>
                  <draw:equation draw:name="f257" draw:formula="if(?f69, ?f251, ?f253)"/>
                  <draw:equation draw:name="f258" draw:formula="if(?f69, ?f252, ?f254)"/>
                </draw:enhanced-geometry>
              </draw:custom-shape>
              <draw:connector draw:type="line" svg:x1="0.74991in" svg:y1="0.00079in" svg:x2="3.46015in" svg:y2="0.47126in" draw:id="id13" draw:style-name="a56" draw:name="直線單箭頭接點 15">
                <svg:title/>
                <svg:desc/>
              </draw:connector>
            </draw:g>
          </table:table-cell>
          <table:table-cell office:value-type="float" office:value="50000" table:style-name="ce34">
            <text:p>50000<text:s/></text:p>
          </table:table-cell>
          <table:table-cell office:value-type="string" table:style-name="ce31">
            <text:p><text:span text:style-name="T1">OO</text:span><text:span text:style-name="T1">報</text:span></text:p>
            <draw:custom-shape svg:x="0.37047in" svg:y="1.27795in" svg:width="3.74545in" svg:height="0.71758in" draw:z-index="16" draw:id="id15" draw:style-name="a64" draw:name="矩形: 圓角 16">
              <svg:title/>
              <svg:desc/>
              <text:p text:style-name="a63" text:class-names="" text:cond-style-name=""><text:span text:style-name="a57" text:class-names="">於</text:span><text:span text:style-name="a58" text:class-names="">宣導當月後付款案件</text:span><text:span text:style-name="a59" text:class-names="">，於備註欄說明，執行金額欄填</text:span><text:span text:style-name="a60" text:class-names="">0</text:span><text:span text:style-name="a61" text:class-names="">。</text:span><text:span text:style-name="a62" text:class-names=""/></text:p>
              <draw:enhanced-geometry xmlns:dr3d="urn:oasis:names:tc:opendocument:xmlns:dr3d:1.0" draw:type="non-primitive" svg:viewBox="0 0 107082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104832 21600 104832 21600 A ?f195 ?f196 ?f197 ?f198 104832 21600 ?f192 ?f194  W ?f199 ?f200 ?f201 ?f202 104832 21600 ?f192 ?f194 L 107082 19350 A ?f209 ?f210 ?f209 ?f210 107082 19350 ?f207 ?f208  W ?f211 ?f212 ?f211 ?f212 107082 19350 ?f207 ?f208 L 107082 2250 107082 2250 A ?f241 ?f242 ?f243 ?f244 107082 2250 ?f238 ?f240  W ?f245 ?f246 ?f247 ?f248 107082 2250 ?f238 ?f240 L 104832 0 A ?f255 ?f256 ?f255 ?f256 104832 0 ?f253 ?f254  W ?f257 ?f258 ?f257 ?f258 104832 0 ?f253 ?f254 Z N" draw:text-areas="?f15 ?f17 ?f16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107082"/>
                <draw:equation draw:name="f10" draw:formula="?f6 / 21600"/>
                <draw:equation draw:name="f11" draw:formula="19800 * ?f7 / 3274560"/>
                <draw:equation draw:name="f12" draw:formula="3254760 * ?f7 / 3274560"/>
                <draw:equation draw:name="f13" draw:formula="19800 * ?f6 / 660240"/>
                <draw:equation draw:name="f14" draw:formula="640440 * ?f6 / 660240"/>
                <draw:equation draw:name="f15" draw:formula="?f11 / ?f9"/>
                <draw:equation draw:name="f16" draw:formula="?f12 / ?f9"/>
                <draw:equation draw:name="f17" draw:formula="?f13 / ?f10"/>
                <draw:equation draw:name="f18" draw:formula="?f14 / ?f10"/>
                <draw:equation draw:name="f19" draw:formula="21550000 - -5400000"/>
                <draw:equation draw:name="f20" draw:formula="if(?f19, -5400000, 21550000)"/>
                <draw:equation draw:name="f21" draw:formula="-21550000 - ?f20"/>
                <draw:equation draw:name="f22" draw:formula="if(?f21, -21550000, ?f20)"/>
                <draw:equation draw:name="f23" draw:formula="-5400000 + ?f22"/>
                <draw:equation draw:name="f24" draw:formula="-5400000 + ?f1"/>
                <draw:equation draw:name="f25" draw:formula="?f24 * ?f8 / ?f0"/>
                <draw:equation draw:name="f26" draw:formula="0 - ?f25"/>
                <draw:equation draw:name="f27" draw:formula="cos(?f26)"/>
                <draw:equation draw:name="f28" draw:formula="0 - ?f27"/>
                <draw:equation draw:name="f29" draw:formula="?f28 * 2250"/>
                <draw:equation draw:name="f30" draw:formula="sin(?f26)"/>
                <draw:equation draw:name="f31" draw:formula="0 - ?f30"/>
                <draw:equation draw:name="f32" draw:formula="?f31 * 2250"/>
                <draw:equation draw:name="f33" draw:formula="sqrt(?f29 * ?f29 + ?f32 * ?f32 + 0 * 0)"/>
                <draw:equation draw:name="f34" draw:formula="2250 * 2250 / ?f33"/>
                <draw:equation draw:name="f35" draw:formula="?f31 * ?f34"/>
                <draw:equation draw:name="f36" draw:formula="2250 - ?f35"/>
                <draw:equation draw:name="f37" draw:formula="?f28 * ?f34"/>
                <draw:equation draw:name="f38" draw:formula="0 - ?f37"/>
                <draw:equation draw:name="f39" draw:formula="?f36 - 2250"/>
                <draw:equation draw:name="f40" draw:formula="?f38 - 2250"/>
                <draw:equation draw:name="f41" draw:formula="?f36 + 2250"/>
                <draw:equation draw:name="f42" draw:formula="?f38 + 2250"/>
                <draw:equation draw:name="f43" draw:formula="?f23 + ?f1"/>
                <draw:equation draw:name="f44" draw:formula="?f43 * ?f8 / ?f0"/>
                <draw:equation draw:name="f45" draw:formula="0 - ?f44"/>
                <draw:equation draw:name="f46" draw:formula="cos(?f45)"/>
                <draw:equation draw:name="f47" draw:formula="0 - ?f46"/>
                <draw:equation draw:name="f48" draw:formula="?f47 * 2250"/>
                <draw:equation draw:name="f49" draw:formula="sin(?f45)"/>
                <draw:equation draw:name="f50" draw:formula="0 - ?f49"/>
                <draw:equation draw:name="f51" draw:formula="?f50 * 2250"/>
                <draw:equation draw:name="f52" draw:formula="sqrt(?f48 * ?f48 + ?f51 * ?f51 + 0 * 0)"/>
                <draw:equation draw:name="f53" draw:formula="2250 * 2250 / ?f52"/>
                <draw:equation draw:name="f54" draw:formula="?f50 * ?f53"/>
                <draw:equation draw:name="f55" draw:formula="?f36 + ?f54"/>
                <draw:equation draw:name="f56" draw:formula="?f47 * ?f53"/>
                <draw:equation draw:name="f57" draw:formula="?f38 + ?f56"/>
                <draw:equation draw:name="f58" draw:formula="if(?f22, 2250, ?f39)"/>
                <draw:equation draw:name="f59" draw:formula="if(?f22, 0, ?f40)"/>
                <draw:equation draw:name="f60" draw:formula="if(?f22, 2250, ?f41)"/>
                <draw:equation draw:name="f61" draw:formula="if(?f22, 0, ?f42)"/>
                <draw:equation draw:name="f62" draw:formula="if(?f22, ?f39, ?f55)"/>
                <draw:equation draw:name="f63" draw:formula="if(?f22, ?f40, ?f57)"/>
                <draw:equation draw:name="f64" draw:formula="if(?f22, ?f41, ?f55)"/>
                <draw:equation draw:name="f65" draw:formula="if(?f22, ?f42, ?f57)"/>
                <draw:equation draw:name="f66" draw:formula="21550000"/>
                <draw:equation draw:name="f67" draw:formula="if(?f66, 0, 21550000)"/>
                <draw:equation draw:name="f68" draw:formula="-21550000 - ?f67"/>
                <draw:equation draw:name="f69" draw:formula="if(?f68, -21550000, ?f67)"/>
                <draw:equation draw:name="f70" draw:formula="0 + ?f69"/>
                <draw:equation draw:name="f71" draw:formula="0 + ?f1"/>
                <draw:equation draw:name="f72" draw:formula="?f71 * ?f8 / ?f0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0"/>
                <draw:equation draw:name="f77" draw:formula="sin(?f73)"/>
                <draw:equation draw:name="f78" draw:formula="0 - ?f77"/>
                <draw:equation draw:name="f79" draw:formula="?f78 * 0"/>
                <draw:equation draw:name="f80" draw:formula="sqrt(?f76 * ?f76 + ?f79 * ?f79 + 0 * 0)"/>
                <draw:equation draw:name="f81" draw:formula="0 * 0 / ?f80"/>
                <draw:equation draw:name="f82" draw:formula="?f78 * ?f81"/>
                <draw:equation draw:name="f83" draw:formula="0 - ?f82"/>
                <draw:equation draw:name="f84" draw:formula="?f75 * ?f81"/>
                <draw:equation draw:name="f85" draw:formula="2250 - ?f84"/>
                <draw:equation draw:name="f86" draw:formula="?f83"/>
                <draw:equation draw:name="f87" draw:formula="?f85"/>
                <draw:equation draw:name="f88" draw:formula="?f70 + ?f1"/>
                <draw:equation draw:name="f89" draw:formula="?f88 * ?f8 / ?f0"/>
                <draw:equation draw:name="f90" draw:formula="0 - ?f89"/>
                <draw:equation draw:name="f91" draw:formula="cos(?f90)"/>
                <draw:equation draw:name="f92" draw:formula="0 - ?f91"/>
                <draw:equation draw:name="f93" draw:formula="?f92 * 0"/>
                <draw:equation draw:name="f94" draw:formula="sin(?f90)"/>
                <draw:equation draw:name="f95" draw:formula="0 - ?f94"/>
                <draw:equation draw:name="f96" draw:formula="?f95 * 0"/>
                <draw:equation draw:name="f97" draw:formula="sqrt(?f93 * ?f93 + ?f96 * ?f96 + 0 * 0)"/>
                <draw:equation draw:name="f98" draw:formula="0 * 0 / ?f97"/>
                <draw:equation draw:name="f99" draw:formula="?f95 * ?f98"/>
                <draw:equation draw:name="f100" draw:formula="?f83 + ?f99"/>
                <draw:equation draw:name="f101" draw:formula="?f92 * ?f98"/>
                <draw:equation draw:name="f102" draw:formula="?f85 + ?f101"/>
                <draw:equation draw:name="f103" draw:formula="if(?f69, 0, ?f86)"/>
                <draw:equation draw:name="f104" draw:formula="if(?f69, 2250, ?f87)"/>
                <draw:equation draw:name="f105" draw:formula="if(?f69, ?f86, ?f100)"/>
                <draw:equation draw:name="f106" draw:formula="if(?f69, ?f87, ?f102)"/>
                <draw:equation draw:name="f107" draw:formula="-10800000 + ?f22"/>
                <draw:equation draw:name="f108" draw:formula="-10800000 + ?f1"/>
                <draw:equation draw:name="f109" draw:formula="?f108 * ?f8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2250"/>
                <draw:equation draw:name="f114" draw:formula="sin(?f110)"/>
                <draw:equation draw:name="f115" draw:formula="0 - ?f114"/>
                <draw:equation draw:name="f116" draw:formula="?f115 * 2250"/>
                <draw:equation draw:name="f117" draw:formula="sqrt(?f113 * ?f113 + ?f116 * ?f116 + 0 * 0)"/>
                <draw:equation draw:name="f118" draw:formula="2250 * 2250 / ?f117"/>
                <draw:equation draw:name="f119" draw:formula="?f115 * ?f118"/>
                <draw:equation draw:name="f120" draw:formula="0 - ?f119"/>
                <draw:equation draw:name="f121" draw:formula="?f112 * ?f118"/>
                <draw:equation draw:name="f122" draw:formula="19350 - ?f121"/>
                <draw:equation draw:name="f123" draw:formula="?f120 - 2250"/>
                <draw:equation draw:name="f124" draw:formula="?f122 - 2250"/>
                <draw:equation draw:name="f125" draw:formula="?f120 + 2250"/>
                <draw:equation draw:name="f126" draw:formula="?f122 + 2250"/>
                <draw:equation draw:name="f127" draw:formula="?f107 + ?f1"/>
                <draw:equation draw:name="f128" draw:formula="?f127 * ?f8 / ?f0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2250"/>
                <draw:equation draw:name="f133" draw:formula="sin(?f129)"/>
                <draw:equation draw:name="f134" draw:formula="0 - ?f133"/>
                <draw:equation draw:name="f135" draw:formula="?f134 * 2250"/>
                <draw:equation draw:name="f136" draw:formula="sqrt(?f132 * ?f132 + ?f135 * ?f135 + 0 * 0)"/>
                <draw:equation draw:name="f137" draw:formula="2250 * 225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2, 0, ?f123)"/>
                <draw:equation draw:name="f143" draw:formula="if(?f22, 19350, ?f124)"/>
                <draw:equation draw:name="f144" draw:formula="if(?f22, 0, ?f125)"/>
                <draw:equation draw:name="f145" draw:formula="if(?f22, 19350, ?f126)"/>
                <draw:equation draw:name="f146" draw:formula="if(?f22, ?f123, ?f139)"/>
                <draw:equation draw:name="f147" draw:formula="if(?f22, ?f124, ?f141)"/>
                <draw:equation draw:name="f148" draw:formula="if(?f22, ?f125, ?f139)"/>
                <draw:equation draw:name="f149" draw:formula="if(?f22, ?f126, ?f141)"/>
                <draw:equation draw:name="f150" draw:formula="2250 - ?f82"/>
                <draw:equation draw:name="f151" draw:formula="21600 - ?f84"/>
                <draw:equation draw:name="f152" draw:formula="?f150"/>
                <draw:equation draw:name="f153" draw:formula="?f151"/>
                <draw:equation draw:name="f154" draw:formula="?f150 + ?f99"/>
                <draw:equation draw:name="f155" draw:formula="?f151 + ?f101"/>
                <draw:equation draw:name="f156" draw:formula="if(?f69, 2250, ?f152)"/>
                <draw:equation draw:name="f157" draw:formula="if(?f69, 21600, ?f153)"/>
                <draw:equation draw:name="f158" draw:formula="if(?f69, ?f152, ?f154)"/>
                <draw:equation draw:name="f159" draw:formula="if(?f69, ?f153, ?f155)"/>
                <draw:equation draw:name="f160" draw:formula="5400000 + ?f22"/>
                <draw:equation draw:name="f161" draw:formula="5400000 + ?f1"/>
                <draw:equation draw:name="f162" draw:formula="?f161 * ?f8 / ?f0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2250"/>
                <draw:equation draw:name="f167" draw:formula="sin(?f163)"/>
                <draw:equation draw:name="f168" draw:formula="0 - ?f167"/>
                <draw:equation draw:name="f169" draw:formula="?f168 * 2250"/>
                <draw:equation draw:name="f170" draw:formula="sqrt(?f166 * ?f166 + ?f169 * ?f169 + 0 * 0)"/>
                <draw:equation draw:name="f171" draw:formula="2250 * 2250 / ?f170"/>
                <draw:equation draw:name="f172" draw:formula="?f168 * ?f171"/>
                <draw:equation draw:name="f173" draw:formula="104832 - ?f172"/>
                <draw:equation draw:name="f174" draw:formula="?f165 * ?f171"/>
                <draw:equation draw:name="f175" draw:formula="21600 - ?f174"/>
                <draw:equation draw:name="f176" draw:formula="?f173 - 2250"/>
                <draw:equation draw:name="f177" draw:formula="?f175 - 2250"/>
                <draw:equation draw:name="f178" draw:formula="?f173 + 2250"/>
                <draw:equation draw:name="f179" draw:formula="?f175 + 2250"/>
                <draw:equation draw:name="f180" draw:formula="?f160 + ?f1"/>
                <draw:equation draw:name="f181" draw:formula="?f180 * ?f8 / ?f0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2250"/>
                <draw:equation draw:name="f186" draw:formula="sin(?f182)"/>
                <draw:equation draw:name="f187" draw:formula="0 - ?f186"/>
                <draw:equation draw:name="f188" draw:formula="?f187 * 2250"/>
                <draw:equation draw:name="f189" draw:formula="sqrt(?f185 * ?f185 + ?f188 * ?f188 + 0 * 0)"/>
                <draw:equation draw:name="f190" draw:formula="2250 * 2250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22, 104832, ?f176)"/>
                <draw:equation draw:name="f196" draw:formula="if(?f22, 21600, ?f177)"/>
                <draw:equation draw:name="f197" draw:formula="if(?f22, 104832, ?f178)"/>
                <draw:equation draw:name="f198" draw:formula="if(?f22, 21600, ?f179)"/>
                <draw:equation draw:name="f199" draw:formula="if(?f22, ?f176, ?f192)"/>
                <draw:equation draw:name="f200" draw:formula="if(?f22, ?f177, ?f194)"/>
                <draw:equation draw:name="f201" draw:formula="if(?f22, ?f178, ?f192)"/>
                <draw:equation draw:name="f202" draw:formula="if(?f22, ?f179, ?f194)"/>
                <draw:equation draw:name="f203" draw:formula="107082 - ?f82"/>
                <draw:equation draw:name="f204" draw:formula="19350 - ?f84"/>
                <draw:equation draw:name="f205" draw:formula="?f203"/>
                <draw:equation draw:name="f206" draw:formula="?f204"/>
                <draw:equation draw:name="f207" draw:formula="?f203 + ?f99"/>
                <draw:equation draw:name="f208" draw:formula="?f204 + ?f101"/>
                <draw:equation draw:name="f209" draw:formula="if(?f69, 107082, ?f205)"/>
                <draw:equation draw:name="f210" draw:formula="if(?f69, 19350, ?f206)"/>
                <draw:equation draw:name="f211" draw:formula="if(?f69, ?f205, ?f207)"/>
                <draw:equation draw:name="f212" draw:formula="if(?f69, ?f206, ?f208)"/>
                <draw:equation draw:name="f213" draw:formula="0 + ?f22"/>
                <draw:equation draw:name="f214" draw:formula="?f75 * 2250"/>
                <draw:equation draw:name="f215" draw:formula="?f78 * 2250"/>
                <draw:equation draw:name="f216" draw:formula="sqrt(?f214 * ?f214 + ?f215 * ?f215 + 0 * 0)"/>
                <draw:equation draw:name="f217" draw:formula="2250 * 2250 / ?f216"/>
                <draw:equation draw:name="f218" draw:formula="?f78 * ?f217"/>
                <draw:equation draw:name="f219" draw:formula="107082 - ?f218"/>
                <draw:equation draw:name="f220" draw:formula="?f75 * ?f217"/>
                <draw:equation draw:name="f221" draw:formula="2250 - ?f220"/>
                <draw:equation draw:name="f222" draw:formula="?f219 - 2250"/>
                <draw:equation draw:name="f223" draw:formula="?f221 - 2250"/>
                <draw:equation draw:name="f224" draw:formula="?f219 + 2250"/>
                <draw:equation draw:name="f225" draw:formula="?f221 + 2250"/>
                <draw:equation draw:name="f226" draw:formula="?f213 + ?f1"/>
                <draw:equation draw:name="f227" draw:formula="?f226 * ?f8 / ?f0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2250"/>
                <draw:equation draw:name="f232" draw:formula="sin(?f228)"/>
                <draw:equation draw:name="f233" draw:formula="0 - ?f232"/>
                <draw:equation draw:name="f234" draw:formula="?f233 * 2250"/>
                <draw:equation draw:name="f235" draw:formula="sqrt(?f231 * ?f231 + ?f234 * ?f234 + 0 * 0)"/>
                <draw:equation draw:name="f236" draw:formula="2250 * 225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2, 107082, ?f222)"/>
                <draw:equation draw:name="f242" draw:formula="if(?f22, 2250, ?f223)"/>
                <draw:equation draw:name="f243" draw:formula="if(?f22, 107082, ?f224)"/>
                <draw:equation draw:name="f244" draw:formula="if(?f22, 2250, ?f225)"/>
                <draw:equation draw:name="f245" draw:formula="if(?f22, ?f222, ?f238)"/>
                <draw:equation draw:name="f246" draw:formula="if(?f22, ?f223, ?f240)"/>
                <draw:equation draw:name="f247" draw:formula="if(?f22, ?f224, ?f238)"/>
                <draw:equation draw:name="f248" draw:formula="if(?f22, ?f225, ?f240)"/>
                <draw:equation draw:name="f249" draw:formula="104832 - ?f82"/>
                <draw:equation draw:name="f250" draw:formula="0 - ?f84"/>
                <draw:equation draw:name="f251" draw:formula="?f249"/>
                <draw:equation draw:name="f252" draw:formula="?f250"/>
                <draw:equation draw:name="f253" draw:formula="?f249 + ?f99"/>
                <draw:equation draw:name="f254" draw:formula="?f250 + ?f101"/>
                <draw:equation draw:name="f255" draw:formula="if(?f69, 104832, ?f251)"/>
                <draw:equation draw:name="f256" draw:formula="if(?f69, 0, ?f252)"/>
                <draw:equation draw:name="f257" draw:formula="if(?f69, ?f251, ?f253)"/>
                <draw:equation draw:name="f258" draw:formula="if(?f69, ?f252, ?f254)"/>
              </draw:enhanced-geometry>
            </draw:custom-shape>
            <draw:connector draw:type="standard" svg:x1="10.68659in" svg:y1="4.75154in" draw:start-shape="id20" draw:start-glue-point="1" svg:x2="0.16299in" svg:y2="1.63898in" draw:z-index="22" draw:id="id21" draw:style-name="a103" draw:transform="translate(-5.42479in -3.19526in) rotate(-3.14159) translate(5.42479in 3.19526in)" draw:name="接點: 肘形 22">
              <svg:title/>
              <svg:desc/>
            </draw:connector>
          </table:table-cell>
          <table:table-cell office:value-type="string" table:style-name="ce31">
            <text:p>OOO</text:p>
          </table:table-cell>
          <table:table-cell office:value-type="string" table:style-name="ce31">
            <text:p><text:span text:style-name="T1">OO</text:span><text:span text:style-name="T1">報</text:span></text:p>
            <draw:connector draw:type="standard" svg:x1="1.28504in" svg:y1="1.63898in" draw:start-shape="id22" draw:start-glue-point="3" svg:x2="17.37739in" svg:y2="4.70547in" draw:z-index="23" draw:id="id22" draw:style-name="a105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1"/>
          <table:table-cell table:number-columns-repeated="15361" table:style-name="ce2"/>
        </table:table-row>
        <table:table-row table:style-name="ro15">
          <table:table-cell office:value-type="string" table:style-name="ce30">
            <text:p>臺中市政府OO局</text:p>
          </table:table-cell>
          <table:table-cell office:value-type="string" table:style-name="ce31">
            <text:p>OOO</text:p>
          </table:table-cell>
          <table:table-cell office:value-type="string" table:style-name="ce33">
            <text:p>廣播媒體</text:p>
          </table:table-cell>
          <table:table-cell office:value-type="string" table:style-name="ce32">
            <text:p>110.10.10</text:p>
          </table:table-cell>
          <table:table-cell office:value-type="string" table:style-name="ce32">
            <text:p><text:span text:style-name="T1">OO</text:span><text:span text:style-name="T1">科</text:span></text:p>
          </table:table-cell>
          <table:table-cell office:value-type="string" table:style-name="ce30">
            <text:p>產業發展基金</text:p>
          </table:table-cell>
          <table:table-cell office:value-type="string" table:style-name="ce30">
            <text:p>產業發展計畫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1">
            <text:p><text:span text:style-name="T1">OO</text:span><text:span text:style-name="T1">廣播電臺股份有限公司</text:span></text:p>
            <draw:custom-shape svg:x="0.22205in" svg:y="0.82638in" svg:width="3.90293in" svg:height="0.70245in" draw:z-index="17" draw:id="id16" draw:style-name="a72" draw:name="矩形: 圓角 17">
              <svg:title/>
              <svg:desc/>
              <text:p text:style-name="a71" text:class-names="" text:cond-style-name=""><text:span text:style-name="a65" text:class-names="">於</text:span><text:span text:style-name="a66" text:class-names="">宣導當月前已付款案件</text:span><text:span text:style-name="a67" text:class-names="">，於備註欄說明，執行金額欄填</text:span><text:span text:style-name="a68" text:class-names="">0</text:span><text:span text:style-name="a69" text:class-names="">。</text:span><text:span text:style-name="a70" text:class-names=""/></text:p>
              <draw:enhanced-geometry xmlns:dr3d="urn:oasis:names:tc:opendocument:xmlns:dr3d:1.0" draw:type="non-primitive" svg:viewBox="0 0 115830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113580 21600 113580 21600 A ?f195 ?f196 ?f197 ?f198 113580 21600 ?f192 ?f194  W ?f199 ?f200 ?f201 ?f202 113580 21600 ?f192 ?f194 L 115830 19350 A ?f209 ?f210 ?f209 ?f210 115830 19350 ?f207 ?f208  W ?f211 ?f212 ?f211 ?f212 115830 19350 ?f207 ?f208 L 115830 2250 115830 2250 A ?f241 ?f242 ?f243 ?f244 115830 2250 ?f238 ?f240  W ?f245 ?f246 ?f247 ?f248 115830 2250 ?f238 ?f240 L 113580 0 A ?f255 ?f256 ?f255 ?f256 113580 0 ?f253 ?f254  W ?f257 ?f258 ?f257 ?f258 113580 0 ?f253 ?f254 Z N" draw:text-areas="?f15 ?f17 ?f16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115830"/>
                <draw:equation draw:name="f10" draw:formula="?f6 / 21600"/>
                <draw:equation draw:name="f11" draw:formula="19440 * ?f7 / 3418560"/>
                <draw:equation draw:name="f12" draw:formula="3399120 * ?f7 / 3418560"/>
                <draw:equation draw:name="f13" draw:formula="19440 * ?f6 / 637200"/>
                <draw:equation draw:name="f14" draw:formula="617760 * ?f6 / 637200"/>
                <draw:equation draw:name="f15" draw:formula="?f11 / ?f9"/>
                <draw:equation draw:name="f16" draw:formula="?f12 / ?f9"/>
                <draw:equation draw:name="f17" draw:formula="?f13 / ?f10"/>
                <draw:equation draw:name="f18" draw:formula="?f14 / ?f10"/>
                <draw:equation draw:name="f19" draw:formula="21550000 - -5400000"/>
                <draw:equation draw:name="f20" draw:formula="if(?f19, -5400000, 21550000)"/>
                <draw:equation draw:name="f21" draw:formula="-21550000 - ?f20"/>
                <draw:equation draw:name="f22" draw:formula="if(?f21, -21550000, ?f20)"/>
                <draw:equation draw:name="f23" draw:formula="-5400000 + ?f22"/>
                <draw:equation draw:name="f24" draw:formula="-5400000 + ?f1"/>
                <draw:equation draw:name="f25" draw:formula="?f24 * ?f8 / ?f0"/>
                <draw:equation draw:name="f26" draw:formula="0 - ?f25"/>
                <draw:equation draw:name="f27" draw:formula="cos(?f26)"/>
                <draw:equation draw:name="f28" draw:formula="0 - ?f27"/>
                <draw:equation draw:name="f29" draw:formula="?f28 * 2250"/>
                <draw:equation draw:name="f30" draw:formula="sin(?f26)"/>
                <draw:equation draw:name="f31" draw:formula="0 - ?f30"/>
                <draw:equation draw:name="f32" draw:formula="?f31 * 2250"/>
                <draw:equation draw:name="f33" draw:formula="sqrt(?f29 * ?f29 + ?f32 * ?f32 + 0 * 0)"/>
                <draw:equation draw:name="f34" draw:formula="2250 * 2250 / ?f33"/>
                <draw:equation draw:name="f35" draw:formula="?f31 * ?f34"/>
                <draw:equation draw:name="f36" draw:formula="2250 - ?f35"/>
                <draw:equation draw:name="f37" draw:formula="?f28 * ?f34"/>
                <draw:equation draw:name="f38" draw:formula="0 - ?f37"/>
                <draw:equation draw:name="f39" draw:formula="?f36 - 2250"/>
                <draw:equation draw:name="f40" draw:formula="?f38 - 2250"/>
                <draw:equation draw:name="f41" draw:formula="?f36 + 2250"/>
                <draw:equation draw:name="f42" draw:formula="?f38 + 2250"/>
                <draw:equation draw:name="f43" draw:formula="?f23 + ?f1"/>
                <draw:equation draw:name="f44" draw:formula="?f43 * ?f8 / ?f0"/>
                <draw:equation draw:name="f45" draw:formula="0 - ?f44"/>
                <draw:equation draw:name="f46" draw:formula="cos(?f45)"/>
                <draw:equation draw:name="f47" draw:formula="0 - ?f46"/>
                <draw:equation draw:name="f48" draw:formula="?f47 * 2250"/>
                <draw:equation draw:name="f49" draw:formula="sin(?f45)"/>
                <draw:equation draw:name="f50" draw:formula="0 - ?f49"/>
                <draw:equation draw:name="f51" draw:formula="?f50 * 2250"/>
                <draw:equation draw:name="f52" draw:formula="sqrt(?f48 * ?f48 + ?f51 * ?f51 + 0 * 0)"/>
                <draw:equation draw:name="f53" draw:formula="2250 * 2250 / ?f52"/>
                <draw:equation draw:name="f54" draw:formula="?f50 * ?f53"/>
                <draw:equation draw:name="f55" draw:formula="?f36 + ?f54"/>
                <draw:equation draw:name="f56" draw:formula="?f47 * ?f53"/>
                <draw:equation draw:name="f57" draw:formula="?f38 + ?f56"/>
                <draw:equation draw:name="f58" draw:formula="if(?f22, 2250, ?f39)"/>
                <draw:equation draw:name="f59" draw:formula="if(?f22, 0, ?f40)"/>
                <draw:equation draw:name="f60" draw:formula="if(?f22, 2250, ?f41)"/>
                <draw:equation draw:name="f61" draw:formula="if(?f22, 0, ?f42)"/>
                <draw:equation draw:name="f62" draw:formula="if(?f22, ?f39, ?f55)"/>
                <draw:equation draw:name="f63" draw:formula="if(?f22, ?f40, ?f57)"/>
                <draw:equation draw:name="f64" draw:formula="if(?f22, ?f41, ?f55)"/>
                <draw:equation draw:name="f65" draw:formula="if(?f22, ?f42, ?f57)"/>
                <draw:equation draw:name="f66" draw:formula="21550000"/>
                <draw:equation draw:name="f67" draw:formula="if(?f66, 0, 21550000)"/>
                <draw:equation draw:name="f68" draw:formula="-21550000 - ?f67"/>
                <draw:equation draw:name="f69" draw:formula="if(?f68, -21550000, ?f67)"/>
                <draw:equation draw:name="f70" draw:formula="0 + ?f69"/>
                <draw:equation draw:name="f71" draw:formula="0 + ?f1"/>
                <draw:equation draw:name="f72" draw:formula="?f71 * ?f8 / ?f0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0"/>
                <draw:equation draw:name="f77" draw:formula="sin(?f73)"/>
                <draw:equation draw:name="f78" draw:formula="0 - ?f77"/>
                <draw:equation draw:name="f79" draw:formula="?f78 * 0"/>
                <draw:equation draw:name="f80" draw:formula="sqrt(?f76 * ?f76 + ?f79 * ?f79 + 0 * 0)"/>
                <draw:equation draw:name="f81" draw:formula="0 * 0 / ?f80"/>
                <draw:equation draw:name="f82" draw:formula="?f78 * ?f81"/>
                <draw:equation draw:name="f83" draw:formula="0 - ?f82"/>
                <draw:equation draw:name="f84" draw:formula="?f75 * ?f81"/>
                <draw:equation draw:name="f85" draw:formula="2250 - ?f84"/>
                <draw:equation draw:name="f86" draw:formula="?f83"/>
                <draw:equation draw:name="f87" draw:formula="?f85"/>
                <draw:equation draw:name="f88" draw:formula="?f70 + ?f1"/>
                <draw:equation draw:name="f89" draw:formula="?f88 * ?f8 / ?f0"/>
                <draw:equation draw:name="f90" draw:formula="0 - ?f89"/>
                <draw:equation draw:name="f91" draw:formula="cos(?f90)"/>
                <draw:equation draw:name="f92" draw:formula="0 - ?f91"/>
                <draw:equation draw:name="f93" draw:formula="?f92 * 0"/>
                <draw:equation draw:name="f94" draw:formula="sin(?f90)"/>
                <draw:equation draw:name="f95" draw:formula="0 - ?f94"/>
                <draw:equation draw:name="f96" draw:formula="?f95 * 0"/>
                <draw:equation draw:name="f97" draw:formula="sqrt(?f93 * ?f93 + ?f96 * ?f96 + 0 * 0)"/>
                <draw:equation draw:name="f98" draw:formula="0 * 0 / ?f97"/>
                <draw:equation draw:name="f99" draw:formula="?f95 * ?f98"/>
                <draw:equation draw:name="f100" draw:formula="?f83 + ?f99"/>
                <draw:equation draw:name="f101" draw:formula="?f92 * ?f98"/>
                <draw:equation draw:name="f102" draw:formula="?f85 + ?f101"/>
                <draw:equation draw:name="f103" draw:formula="if(?f69, 0, ?f86)"/>
                <draw:equation draw:name="f104" draw:formula="if(?f69, 2250, ?f87)"/>
                <draw:equation draw:name="f105" draw:formula="if(?f69, ?f86, ?f100)"/>
                <draw:equation draw:name="f106" draw:formula="if(?f69, ?f87, ?f102)"/>
                <draw:equation draw:name="f107" draw:formula="-10800000 + ?f22"/>
                <draw:equation draw:name="f108" draw:formula="-10800000 + ?f1"/>
                <draw:equation draw:name="f109" draw:formula="?f108 * ?f8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2250"/>
                <draw:equation draw:name="f114" draw:formula="sin(?f110)"/>
                <draw:equation draw:name="f115" draw:formula="0 - ?f114"/>
                <draw:equation draw:name="f116" draw:formula="?f115 * 2250"/>
                <draw:equation draw:name="f117" draw:formula="sqrt(?f113 * ?f113 + ?f116 * ?f116 + 0 * 0)"/>
                <draw:equation draw:name="f118" draw:formula="2250 * 2250 / ?f117"/>
                <draw:equation draw:name="f119" draw:formula="?f115 * ?f118"/>
                <draw:equation draw:name="f120" draw:formula="0 - ?f119"/>
                <draw:equation draw:name="f121" draw:formula="?f112 * ?f118"/>
                <draw:equation draw:name="f122" draw:formula="19350 - ?f121"/>
                <draw:equation draw:name="f123" draw:formula="?f120 - 2250"/>
                <draw:equation draw:name="f124" draw:formula="?f122 - 2250"/>
                <draw:equation draw:name="f125" draw:formula="?f120 + 2250"/>
                <draw:equation draw:name="f126" draw:formula="?f122 + 2250"/>
                <draw:equation draw:name="f127" draw:formula="?f107 + ?f1"/>
                <draw:equation draw:name="f128" draw:formula="?f127 * ?f8 / ?f0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2250"/>
                <draw:equation draw:name="f133" draw:formula="sin(?f129)"/>
                <draw:equation draw:name="f134" draw:formula="0 - ?f133"/>
                <draw:equation draw:name="f135" draw:formula="?f134 * 2250"/>
                <draw:equation draw:name="f136" draw:formula="sqrt(?f132 * ?f132 + ?f135 * ?f135 + 0 * 0)"/>
                <draw:equation draw:name="f137" draw:formula="2250 * 225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2, 0, ?f123)"/>
                <draw:equation draw:name="f143" draw:formula="if(?f22, 19350, ?f124)"/>
                <draw:equation draw:name="f144" draw:formula="if(?f22, 0, ?f125)"/>
                <draw:equation draw:name="f145" draw:formula="if(?f22, 19350, ?f126)"/>
                <draw:equation draw:name="f146" draw:formula="if(?f22, ?f123, ?f139)"/>
                <draw:equation draw:name="f147" draw:formula="if(?f22, ?f124, ?f141)"/>
                <draw:equation draw:name="f148" draw:formula="if(?f22, ?f125, ?f139)"/>
                <draw:equation draw:name="f149" draw:formula="if(?f22, ?f126, ?f141)"/>
                <draw:equation draw:name="f150" draw:formula="2250 - ?f82"/>
                <draw:equation draw:name="f151" draw:formula="21600 - ?f84"/>
                <draw:equation draw:name="f152" draw:formula="?f150"/>
                <draw:equation draw:name="f153" draw:formula="?f151"/>
                <draw:equation draw:name="f154" draw:formula="?f150 + ?f99"/>
                <draw:equation draw:name="f155" draw:formula="?f151 + ?f101"/>
                <draw:equation draw:name="f156" draw:formula="if(?f69, 2250, ?f152)"/>
                <draw:equation draw:name="f157" draw:formula="if(?f69, 21600, ?f153)"/>
                <draw:equation draw:name="f158" draw:formula="if(?f69, ?f152, ?f154)"/>
                <draw:equation draw:name="f159" draw:formula="if(?f69, ?f153, ?f155)"/>
                <draw:equation draw:name="f160" draw:formula="5400000 + ?f22"/>
                <draw:equation draw:name="f161" draw:formula="5400000 + ?f1"/>
                <draw:equation draw:name="f162" draw:formula="?f161 * ?f8 / ?f0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2250"/>
                <draw:equation draw:name="f167" draw:formula="sin(?f163)"/>
                <draw:equation draw:name="f168" draw:formula="0 - ?f167"/>
                <draw:equation draw:name="f169" draw:formula="?f168 * 2250"/>
                <draw:equation draw:name="f170" draw:formula="sqrt(?f166 * ?f166 + ?f169 * ?f169 + 0 * 0)"/>
                <draw:equation draw:name="f171" draw:formula="2250 * 2250 / ?f170"/>
                <draw:equation draw:name="f172" draw:formula="?f168 * ?f171"/>
                <draw:equation draw:name="f173" draw:formula="113580 - ?f172"/>
                <draw:equation draw:name="f174" draw:formula="?f165 * ?f171"/>
                <draw:equation draw:name="f175" draw:formula="21600 - ?f174"/>
                <draw:equation draw:name="f176" draw:formula="?f173 - 2250"/>
                <draw:equation draw:name="f177" draw:formula="?f175 - 2250"/>
                <draw:equation draw:name="f178" draw:formula="?f173 + 2250"/>
                <draw:equation draw:name="f179" draw:formula="?f175 + 2250"/>
                <draw:equation draw:name="f180" draw:formula="?f160 + ?f1"/>
                <draw:equation draw:name="f181" draw:formula="?f180 * ?f8 / ?f0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2250"/>
                <draw:equation draw:name="f186" draw:formula="sin(?f182)"/>
                <draw:equation draw:name="f187" draw:formula="0 - ?f186"/>
                <draw:equation draw:name="f188" draw:formula="?f187 * 2250"/>
                <draw:equation draw:name="f189" draw:formula="sqrt(?f185 * ?f185 + ?f188 * ?f188 + 0 * 0)"/>
                <draw:equation draw:name="f190" draw:formula="2250 * 2250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22, 113580, ?f176)"/>
                <draw:equation draw:name="f196" draw:formula="if(?f22, 21600, ?f177)"/>
                <draw:equation draw:name="f197" draw:formula="if(?f22, 113580, ?f178)"/>
                <draw:equation draw:name="f198" draw:formula="if(?f22, 21600, ?f179)"/>
                <draw:equation draw:name="f199" draw:formula="if(?f22, ?f176, ?f192)"/>
                <draw:equation draw:name="f200" draw:formula="if(?f22, ?f177, ?f194)"/>
                <draw:equation draw:name="f201" draw:formula="if(?f22, ?f178, ?f192)"/>
                <draw:equation draw:name="f202" draw:formula="if(?f22, ?f179, ?f194)"/>
                <draw:equation draw:name="f203" draw:formula="115830 - ?f82"/>
                <draw:equation draw:name="f204" draw:formula="19350 - ?f84"/>
                <draw:equation draw:name="f205" draw:formula="?f203"/>
                <draw:equation draw:name="f206" draw:formula="?f204"/>
                <draw:equation draw:name="f207" draw:formula="?f203 + ?f99"/>
                <draw:equation draw:name="f208" draw:formula="?f204 + ?f101"/>
                <draw:equation draw:name="f209" draw:formula="if(?f69, 115830, ?f205)"/>
                <draw:equation draw:name="f210" draw:formula="if(?f69, 19350, ?f206)"/>
                <draw:equation draw:name="f211" draw:formula="if(?f69, ?f205, ?f207)"/>
                <draw:equation draw:name="f212" draw:formula="if(?f69, ?f206, ?f208)"/>
                <draw:equation draw:name="f213" draw:formula="0 + ?f22"/>
                <draw:equation draw:name="f214" draw:formula="?f75 * 2250"/>
                <draw:equation draw:name="f215" draw:formula="?f78 * 2250"/>
                <draw:equation draw:name="f216" draw:formula="sqrt(?f214 * ?f214 + ?f215 * ?f215 + 0 * 0)"/>
                <draw:equation draw:name="f217" draw:formula="2250 * 2250 / ?f216"/>
                <draw:equation draw:name="f218" draw:formula="?f78 * ?f217"/>
                <draw:equation draw:name="f219" draw:formula="115830 - ?f218"/>
                <draw:equation draw:name="f220" draw:formula="?f75 * ?f217"/>
                <draw:equation draw:name="f221" draw:formula="2250 - ?f220"/>
                <draw:equation draw:name="f222" draw:formula="?f219 - 2250"/>
                <draw:equation draw:name="f223" draw:formula="?f221 - 2250"/>
                <draw:equation draw:name="f224" draw:formula="?f219 + 2250"/>
                <draw:equation draw:name="f225" draw:formula="?f221 + 2250"/>
                <draw:equation draw:name="f226" draw:formula="?f213 + ?f1"/>
                <draw:equation draw:name="f227" draw:formula="?f226 * ?f8 / ?f0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2250"/>
                <draw:equation draw:name="f232" draw:formula="sin(?f228)"/>
                <draw:equation draw:name="f233" draw:formula="0 - ?f232"/>
                <draw:equation draw:name="f234" draw:formula="?f233 * 2250"/>
                <draw:equation draw:name="f235" draw:formula="sqrt(?f231 * ?f231 + ?f234 * ?f234 + 0 * 0)"/>
                <draw:equation draw:name="f236" draw:formula="2250 * 225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2, 115830, ?f222)"/>
                <draw:equation draw:name="f242" draw:formula="if(?f22, 2250, ?f223)"/>
                <draw:equation draw:name="f243" draw:formula="if(?f22, 115830, ?f224)"/>
                <draw:equation draw:name="f244" draw:formula="if(?f22, 2250, ?f225)"/>
                <draw:equation draw:name="f245" draw:formula="if(?f22, ?f222, ?f238)"/>
                <draw:equation draw:name="f246" draw:formula="if(?f22, ?f223, ?f240)"/>
                <draw:equation draw:name="f247" draw:formula="if(?f22, ?f224, ?f238)"/>
                <draw:equation draw:name="f248" draw:formula="if(?f22, ?f225, ?f240)"/>
                <draw:equation draw:name="f249" draw:formula="113580 - ?f82"/>
                <draw:equation draw:name="f250" draw:formula="0 - ?f84"/>
                <draw:equation draw:name="f251" draw:formula="?f249"/>
                <draw:equation draw:name="f252" draw:formula="?f250"/>
                <draw:equation draw:name="f253" draw:formula="?f249 + ?f99"/>
                <draw:equation draw:name="f254" draw:formula="?f250 + ?f101"/>
                <draw:equation draw:name="f255" draw:formula="if(?f69, 113580, ?f251)"/>
                <draw:equation draw:name="f256" draw:formula="if(?f69, 0, ?f252)"/>
                <draw:equation draw:name="f257" draw:formula="if(?f69, ?f251, ?f253)"/>
                <draw:equation draw:name="f258" draw:formula="if(?f69, ?f252, ?f254)"/>
              </draw:enhanced-geometry>
            </draw:custom-shape>
          </table:table-cell>
          <table:table-cell office:value-type="string" table:style-name="ce31">
            <text:p>OOO</text:p>
          </table:table-cell>
          <table:table-cell office:value-type="string" table:style-name="ce31">
            <text:p><text:span text:style-name="T1">OO</text:span><text:span text:style-name="T1">廣播電臺</text:span></text:p>
          </table:table-cell>
          <table:table-cell office:value-type="string" table:style-name="ce36">
            <text:p>契約金額90,000元，俟全案執行驗收後付款(預計12月底)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6">
          <table:table-cell office:value-type="string" table:style-name="ce30">
            <text:p>財團法人臺中市影視發展基金會</text:p>
          </table:table-cell>
          <table:table-cell office:value-type="string" table:style-name="ce31">
            <text:p>OOO</text:p>
          </table:table-cell>
          <table:table-cell office:value-type="string" table:style-name="ce30">
            <text:p>網路媒體(Fb<text:span text:style-name="T16">、</text:span>IG)</text:p>
          </table:table-cell>
          <table:table-cell office:value-type="string" table:style-name="ce31">
            <text:p><text:span text:style-name="T1">110.09.04-110.10.30</text:span></text:p>
            <text:p><text:span text:style-name="T16">每月三篇貼文</text:span></text:p>
          </table:table-cell>
          <table:table-cell office:value-type="string" table:style-name="ce32">
            <text:p><text:span text:style-name="T1">OO</text:span><text:span text:style-name="T1">組</text:span></text:p>
          </table:table-cell>
          <table:table-cell office:value-type="string" table:style-name="ce30">
            <text:p>財團法人預算</text:p>
          </table:table-cell>
          <table:table-cell office:value-type="string" table:style-name="ce33">
            <text:p>勞務成本</text:p>
          </table:table-cell>
          <table:table-cell office:value-type="float" office:value="0" table:style-name="ce37">
            <text:p>0<text:s/></text:p>
            <draw:connector draw:type="standard" svg:x1="6.76841in" svg:y1="7.83009in" svg:x2="1.00669in" svg:y2="1.37126in" draw:z-index="27" draw:id="id26" draw:style-name="a113" draw:transform="translate(-3.88755in -4.60067in) rotate(-3.14159) translate(3.88755in 4.60067in)" draw:name="接點: 肘形 27">
              <svg:title/>
              <svg:desc/>
            </draw:connector>
          </table:table-cell>
          <table:table-cell office:value-type="string" table:style-name="ce31">
            <text:p><text:span text:style-name="T1">OO</text:span><text:span text:style-name="T1">視覺有限公司</text:span></text:p>
            <draw:custom-shape svg:x="0.03701in" svg:y="1.0185in" svg:width="4.04151in" svg:height="0.70395in" draw:z-index="18" draw:id="id17" draw:style-name="a80" draw:name="矩形: 圓角 18">
              <svg:title/>
              <svg:desc/>
              <text:p text:style-name="a79" text:class-names="" text:cond-style-name=""><text:span text:style-name="a73" text:class-names="">因預算而產生之</text:span><text:span text:style-name="a74" text:class-names="">廠商回饋案件</text:span><text:span text:style-name="a75" text:class-names="">於備註欄說明回饋金額或則數，執行金額欄填</text:span><text:span text:style-name="a76" text:class-names="">0</text:span><text:span text:style-name="a77" text:class-names="">。</text:span><text:span text:style-name="a78" text:class-names=""/></text:p>
              <draw:enhanced-geometry xmlns:dr3d="urn:oasis:names:tc:opendocument:xmlns:dr3d:1.0" draw:type="non-primitive" svg:viewBox="0 0 118583 21600" draw:enhanced-path="M 2250 0 L 2250 0 A ?f58 ?f59 ?f60 ?f61 2250 0 ?f55 ?f57  W ?f62 ?f63 ?f64 ?f65 2250 0 ?f55 ?f57 L 0 2250 A ?f103 ?f104 ?f103 ?f104 0 2250 ?f100 ?f102  W ?f105 ?f106 ?f105 ?f106 0 2250 ?f100 ?f102 L 0 19350 0 19350 A ?f142 ?f143 ?f144 ?f145 0 19350 ?f139 ?f141  W ?f146 ?f147 ?f148 ?f149 0 19350 ?f139 ?f141 L 2250 21600 A ?f156 ?f157 ?f156 ?f157 2250 21600 ?f154 ?f155  W ?f158 ?f159 ?f158 ?f159 2250 21600 ?f154 ?f155 L 116333 21600 116333 21600 A ?f195 ?f196 ?f197 ?f198 116333 21600 ?f192 ?f194  W ?f199 ?f200 ?f201 ?f202 116333 21600 ?f192 ?f194 L 118583 19350 A ?f209 ?f210 ?f209 ?f210 118583 19350 ?f207 ?f208  W ?f211 ?f212 ?f211 ?f212 118583 19350 ?f207 ?f208 L 118583 2250 118583 2250 A ?f241 ?f242 ?f243 ?f244 118583 2250 ?f238 ?f240  W ?f245 ?f246 ?f247 ?f248 118583 2250 ?f238 ?f240 L 116333 0 A ?f255 ?f256 ?f255 ?f256 116333 0 ?f253 ?f254  W ?f257 ?f258 ?f257 ?f258 116333 0 ?f253 ?f254 Z N" draw:text-areas="?f15 ?f17 ?f16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118583"/>
                <draw:equation draw:name="f10" draw:formula="?f6 / 21600"/>
                <draw:equation draw:name="f11" draw:formula="19440 * ?f7 / 3545280"/>
                <draw:equation draw:name="f12" draw:formula="3525840 * ?f7 / 3545280"/>
                <draw:equation draw:name="f13" draw:formula="19440 * ?f6 / 645480"/>
                <draw:equation draw:name="f14" draw:formula="626040 * ?f6 / 645480"/>
                <draw:equation draw:name="f15" draw:formula="?f11 / ?f9"/>
                <draw:equation draw:name="f16" draw:formula="?f12 / ?f9"/>
                <draw:equation draw:name="f17" draw:formula="?f13 / ?f10"/>
                <draw:equation draw:name="f18" draw:formula="?f14 / ?f10"/>
                <draw:equation draw:name="f19" draw:formula="21550000 - -5400000"/>
                <draw:equation draw:name="f20" draw:formula="if(?f19, -5400000, 21550000)"/>
                <draw:equation draw:name="f21" draw:formula="-21550000 - ?f20"/>
                <draw:equation draw:name="f22" draw:formula="if(?f21, -21550000, ?f20)"/>
                <draw:equation draw:name="f23" draw:formula="-5400000 + ?f22"/>
                <draw:equation draw:name="f24" draw:formula="-5400000 + ?f1"/>
                <draw:equation draw:name="f25" draw:formula="?f24 * ?f8 / ?f0"/>
                <draw:equation draw:name="f26" draw:formula="0 - ?f25"/>
                <draw:equation draw:name="f27" draw:formula="cos(?f26)"/>
                <draw:equation draw:name="f28" draw:formula="0 - ?f27"/>
                <draw:equation draw:name="f29" draw:formula="?f28 * 2250"/>
                <draw:equation draw:name="f30" draw:formula="sin(?f26)"/>
                <draw:equation draw:name="f31" draw:formula="0 - ?f30"/>
                <draw:equation draw:name="f32" draw:formula="?f31 * 2250"/>
                <draw:equation draw:name="f33" draw:formula="sqrt(?f29 * ?f29 + ?f32 * ?f32 + 0 * 0)"/>
                <draw:equation draw:name="f34" draw:formula="2250 * 2250 / ?f33"/>
                <draw:equation draw:name="f35" draw:formula="?f31 * ?f34"/>
                <draw:equation draw:name="f36" draw:formula="2250 - ?f35"/>
                <draw:equation draw:name="f37" draw:formula="?f28 * ?f34"/>
                <draw:equation draw:name="f38" draw:formula="0 - ?f37"/>
                <draw:equation draw:name="f39" draw:formula="?f36 - 2250"/>
                <draw:equation draw:name="f40" draw:formula="?f38 - 2250"/>
                <draw:equation draw:name="f41" draw:formula="?f36 + 2250"/>
                <draw:equation draw:name="f42" draw:formula="?f38 + 2250"/>
                <draw:equation draw:name="f43" draw:formula="?f23 + ?f1"/>
                <draw:equation draw:name="f44" draw:formula="?f43 * ?f8 / ?f0"/>
                <draw:equation draw:name="f45" draw:formula="0 - ?f44"/>
                <draw:equation draw:name="f46" draw:formula="cos(?f45)"/>
                <draw:equation draw:name="f47" draw:formula="0 - ?f46"/>
                <draw:equation draw:name="f48" draw:formula="?f47 * 2250"/>
                <draw:equation draw:name="f49" draw:formula="sin(?f45)"/>
                <draw:equation draw:name="f50" draw:formula="0 - ?f49"/>
                <draw:equation draw:name="f51" draw:formula="?f50 * 2250"/>
                <draw:equation draw:name="f52" draw:formula="sqrt(?f48 * ?f48 + ?f51 * ?f51 + 0 * 0)"/>
                <draw:equation draw:name="f53" draw:formula="2250 * 2250 / ?f52"/>
                <draw:equation draw:name="f54" draw:formula="?f50 * ?f53"/>
                <draw:equation draw:name="f55" draw:formula="?f36 + ?f54"/>
                <draw:equation draw:name="f56" draw:formula="?f47 * ?f53"/>
                <draw:equation draw:name="f57" draw:formula="?f38 + ?f56"/>
                <draw:equation draw:name="f58" draw:formula="if(?f22, 2250, ?f39)"/>
                <draw:equation draw:name="f59" draw:formula="if(?f22, 0, ?f40)"/>
                <draw:equation draw:name="f60" draw:formula="if(?f22, 2250, ?f41)"/>
                <draw:equation draw:name="f61" draw:formula="if(?f22, 0, ?f42)"/>
                <draw:equation draw:name="f62" draw:formula="if(?f22, ?f39, ?f55)"/>
                <draw:equation draw:name="f63" draw:formula="if(?f22, ?f40, ?f57)"/>
                <draw:equation draw:name="f64" draw:formula="if(?f22, ?f41, ?f55)"/>
                <draw:equation draw:name="f65" draw:formula="if(?f22, ?f42, ?f57)"/>
                <draw:equation draw:name="f66" draw:formula="21550000"/>
                <draw:equation draw:name="f67" draw:formula="if(?f66, 0, 21550000)"/>
                <draw:equation draw:name="f68" draw:formula="-21550000 - ?f67"/>
                <draw:equation draw:name="f69" draw:formula="if(?f68, -21550000, ?f67)"/>
                <draw:equation draw:name="f70" draw:formula="0 + ?f69"/>
                <draw:equation draw:name="f71" draw:formula="0 + ?f1"/>
                <draw:equation draw:name="f72" draw:formula="?f71 * ?f8 / ?f0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0"/>
                <draw:equation draw:name="f77" draw:formula="sin(?f73)"/>
                <draw:equation draw:name="f78" draw:formula="0 - ?f77"/>
                <draw:equation draw:name="f79" draw:formula="?f78 * 0"/>
                <draw:equation draw:name="f80" draw:formula="sqrt(?f76 * ?f76 + ?f79 * ?f79 + 0 * 0)"/>
                <draw:equation draw:name="f81" draw:formula="0 * 0 / ?f80"/>
                <draw:equation draw:name="f82" draw:formula="?f78 * ?f81"/>
                <draw:equation draw:name="f83" draw:formula="0 - ?f82"/>
                <draw:equation draw:name="f84" draw:formula="?f75 * ?f81"/>
                <draw:equation draw:name="f85" draw:formula="2250 - ?f84"/>
                <draw:equation draw:name="f86" draw:formula="?f83"/>
                <draw:equation draw:name="f87" draw:formula="?f85"/>
                <draw:equation draw:name="f88" draw:formula="?f70 + ?f1"/>
                <draw:equation draw:name="f89" draw:formula="?f88 * ?f8 / ?f0"/>
                <draw:equation draw:name="f90" draw:formula="0 - ?f89"/>
                <draw:equation draw:name="f91" draw:formula="cos(?f90)"/>
                <draw:equation draw:name="f92" draw:formula="0 - ?f91"/>
                <draw:equation draw:name="f93" draw:formula="?f92 * 0"/>
                <draw:equation draw:name="f94" draw:formula="sin(?f90)"/>
                <draw:equation draw:name="f95" draw:formula="0 - ?f94"/>
                <draw:equation draw:name="f96" draw:formula="?f95 * 0"/>
                <draw:equation draw:name="f97" draw:formula="sqrt(?f93 * ?f93 + ?f96 * ?f96 + 0 * 0)"/>
                <draw:equation draw:name="f98" draw:formula="0 * 0 / ?f97"/>
                <draw:equation draw:name="f99" draw:formula="?f95 * ?f98"/>
                <draw:equation draw:name="f100" draw:formula="?f83 + ?f99"/>
                <draw:equation draw:name="f101" draw:formula="?f92 * ?f98"/>
                <draw:equation draw:name="f102" draw:formula="?f85 + ?f101"/>
                <draw:equation draw:name="f103" draw:formula="if(?f69, 0, ?f86)"/>
                <draw:equation draw:name="f104" draw:formula="if(?f69, 2250, ?f87)"/>
                <draw:equation draw:name="f105" draw:formula="if(?f69, ?f86, ?f100)"/>
                <draw:equation draw:name="f106" draw:formula="if(?f69, ?f87, ?f102)"/>
                <draw:equation draw:name="f107" draw:formula="-10800000 + ?f22"/>
                <draw:equation draw:name="f108" draw:formula="-10800000 + ?f1"/>
                <draw:equation draw:name="f109" draw:formula="?f108 * ?f8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2250"/>
                <draw:equation draw:name="f114" draw:formula="sin(?f110)"/>
                <draw:equation draw:name="f115" draw:formula="0 - ?f114"/>
                <draw:equation draw:name="f116" draw:formula="?f115 * 2250"/>
                <draw:equation draw:name="f117" draw:formula="sqrt(?f113 * ?f113 + ?f116 * ?f116 + 0 * 0)"/>
                <draw:equation draw:name="f118" draw:formula="2250 * 2250 / ?f117"/>
                <draw:equation draw:name="f119" draw:formula="?f115 * ?f118"/>
                <draw:equation draw:name="f120" draw:formula="0 - ?f119"/>
                <draw:equation draw:name="f121" draw:formula="?f112 * ?f118"/>
                <draw:equation draw:name="f122" draw:formula="19350 - ?f121"/>
                <draw:equation draw:name="f123" draw:formula="?f120 - 2250"/>
                <draw:equation draw:name="f124" draw:formula="?f122 - 2250"/>
                <draw:equation draw:name="f125" draw:formula="?f120 + 2250"/>
                <draw:equation draw:name="f126" draw:formula="?f122 + 2250"/>
                <draw:equation draw:name="f127" draw:formula="?f107 + ?f1"/>
                <draw:equation draw:name="f128" draw:formula="?f127 * ?f8 / ?f0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2250"/>
                <draw:equation draw:name="f133" draw:formula="sin(?f129)"/>
                <draw:equation draw:name="f134" draw:formula="0 - ?f133"/>
                <draw:equation draw:name="f135" draw:formula="?f134 * 2250"/>
                <draw:equation draw:name="f136" draw:formula="sqrt(?f132 * ?f132 + ?f135 * ?f135 + 0 * 0)"/>
                <draw:equation draw:name="f137" draw:formula="2250 * 225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2, 0, ?f123)"/>
                <draw:equation draw:name="f143" draw:formula="if(?f22, 19350, ?f124)"/>
                <draw:equation draw:name="f144" draw:formula="if(?f22, 0, ?f125)"/>
                <draw:equation draw:name="f145" draw:formula="if(?f22, 19350, ?f126)"/>
                <draw:equation draw:name="f146" draw:formula="if(?f22, ?f123, ?f139)"/>
                <draw:equation draw:name="f147" draw:formula="if(?f22, ?f124, ?f141)"/>
                <draw:equation draw:name="f148" draw:formula="if(?f22, ?f125, ?f139)"/>
                <draw:equation draw:name="f149" draw:formula="if(?f22, ?f126, ?f141)"/>
                <draw:equation draw:name="f150" draw:formula="2250 - ?f82"/>
                <draw:equation draw:name="f151" draw:formula="21600 - ?f84"/>
                <draw:equation draw:name="f152" draw:formula="?f150"/>
                <draw:equation draw:name="f153" draw:formula="?f151"/>
                <draw:equation draw:name="f154" draw:formula="?f150 + ?f99"/>
                <draw:equation draw:name="f155" draw:formula="?f151 + ?f101"/>
                <draw:equation draw:name="f156" draw:formula="if(?f69, 2250, ?f152)"/>
                <draw:equation draw:name="f157" draw:formula="if(?f69, 21600, ?f153)"/>
                <draw:equation draw:name="f158" draw:formula="if(?f69, ?f152, ?f154)"/>
                <draw:equation draw:name="f159" draw:formula="if(?f69, ?f153, ?f155)"/>
                <draw:equation draw:name="f160" draw:formula="5400000 + ?f22"/>
                <draw:equation draw:name="f161" draw:formula="5400000 + ?f1"/>
                <draw:equation draw:name="f162" draw:formula="?f161 * ?f8 / ?f0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2250"/>
                <draw:equation draw:name="f167" draw:formula="sin(?f163)"/>
                <draw:equation draw:name="f168" draw:formula="0 - ?f167"/>
                <draw:equation draw:name="f169" draw:formula="?f168 * 2250"/>
                <draw:equation draw:name="f170" draw:formula="sqrt(?f166 * ?f166 + ?f169 * ?f169 + 0 * 0)"/>
                <draw:equation draw:name="f171" draw:formula="2250 * 2250 / ?f170"/>
                <draw:equation draw:name="f172" draw:formula="?f168 * ?f171"/>
                <draw:equation draw:name="f173" draw:formula="116333 - ?f172"/>
                <draw:equation draw:name="f174" draw:formula="?f165 * ?f171"/>
                <draw:equation draw:name="f175" draw:formula="21600 - ?f174"/>
                <draw:equation draw:name="f176" draw:formula="?f173 - 2250"/>
                <draw:equation draw:name="f177" draw:formula="?f175 - 2250"/>
                <draw:equation draw:name="f178" draw:formula="?f173 + 2250"/>
                <draw:equation draw:name="f179" draw:formula="?f175 + 2250"/>
                <draw:equation draw:name="f180" draw:formula="?f160 + ?f1"/>
                <draw:equation draw:name="f181" draw:formula="?f180 * ?f8 / ?f0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2250"/>
                <draw:equation draw:name="f186" draw:formula="sin(?f182)"/>
                <draw:equation draw:name="f187" draw:formula="0 - ?f186"/>
                <draw:equation draw:name="f188" draw:formula="?f187 * 2250"/>
                <draw:equation draw:name="f189" draw:formula="sqrt(?f185 * ?f185 + ?f188 * ?f188 + 0 * 0)"/>
                <draw:equation draw:name="f190" draw:formula="2250 * 2250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22, 116333, ?f176)"/>
                <draw:equation draw:name="f196" draw:formula="if(?f22, 21600, ?f177)"/>
                <draw:equation draw:name="f197" draw:formula="if(?f22, 116333, ?f178)"/>
                <draw:equation draw:name="f198" draw:formula="if(?f22, 21600, ?f179)"/>
                <draw:equation draw:name="f199" draw:formula="if(?f22, ?f176, ?f192)"/>
                <draw:equation draw:name="f200" draw:formula="if(?f22, ?f177, ?f194)"/>
                <draw:equation draw:name="f201" draw:formula="if(?f22, ?f178, ?f192)"/>
                <draw:equation draw:name="f202" draw:formula="if(?f22, ?f179, ?f194)"/>
                <draw:equation draw:name="f203" draw:formula="118583 - ?f82"/>
                <draw:equation draw:name="f204" draw:formula="19350 - ?f84"/>
                <draw:equation draw:name="f205" draw:formula="?f203"/>
                <draw:equation draw:name="f206" draw:formula="?f204"/>
                <draw:equation draw:name="f207" draw:formula="?f203 + ?f99"/>
                <draw:equation draw:name="f208" draw:formula="?f204 + ?f101"/>
                <draw:equation draw:name="f209" draw:formula="if(?f69, 118583, ?f205)"/>
                <draw:equation draw:name="f210" draw:formula="if(?f69, 19350, ?f206)"/>
                <draw:equation draw:name="f211" draw:formula="if(?f69, ?f205, ?f207)"/>
                <draw:equation draw:name="f212" draw:formula="if(?f69, ?f206, ?f208)"/>
                <draw:equation draw:name="f213" draw:formula="0 + ?f22"/>
                <draw:equation draw:name="f214" draw:formula="?f75 * 2250"/>
                <draw:equation draw:name="f215" draw:formula="?f78 * 2250"/>
                <draw:equation draw:name="f216" draw:formula="sqrt(?f214 * ?f214 + ?f215 * ?f215 + 0 * 0)"/>
                <draw:equation draw:name="f217" draw:formula="2250 * 2250 / ?f216"/>
                <draw:equation draw:name="f218" draw:formula="?f78 * ?f217"/>
                <draw:equation draw:name="f219" draw:formula="118583 - ?f218"/>
                <draw:equation draw:name="f220" draw:formula="?f75 * ?f217"/>
                <draw:equation draw:name="f221" draw:formula="2250 - ?f220"/>
                <draw:equation draw:name="f222" draw:formula="?f219 - 2250"/>
                <draw:equation draw:name="f223" draw:formula="?f221 - 2250"/>
                <draw:equation draw:name="f224" draw:formula="?f219 + 2250"/>
                <draw:equation draw:name="f225" draw:formula="?f221 + 2250"/>
                <draw:equation draw:name="f226" draw:formula="?f213 + ?f1"/>
                <draw:equation draw:name="f227" draw:formula="?f226 * ?f8 / ?f0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2250"/>
                <draw:equation draw:name="f232" draw:formula="sin(?f228)"/>
                <draw:equation draw:name="f233" draw:formula="0 - ?f232"/>
                <draw:equation draw:name="f234" draw:formula="?f233 * 2250"/>
                <draw:equation draw:name="f235" draw:formula="sqrt(?f231 * ?f231 + ?f234 * ?f234 + 0 * 0)"/>
                <draw:equation draw:name="f236" draw:formula="2250 * 225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2, 118583, ?f222)"/>
                <draw:equation draw:name="f242" draw:formula="if(?f22, 2250, ?f223)"/>
                <draw:equation draw:name="f243" draw:formula="if(?f22, 118583, ?f224)"/>
                <draw:equation draw:name="f244" draw:formula="if(?f22, 2250, ?f225)"/>
                <draw:equation draw:name="f245" draw:formula="if(?f22, ?f222, ?f238)"/>
                <draw:equation draw:name="f246" draw:formula="if(?f22, ?f223, ?f240)"/>
                <draw:equation draw:name="f247" draw:formula="if(?f22, ?f224, ?f238)"/>
                <draw:equation draw:name="f248" draw:formula="if(?f22, ?f225, ?f240)"/>
                <draw:equation draw:name="f249" draw:formula="116333 - ?f82"/>
                <draw:equation draw:name="f250" draw:formula="0 - ?f84"/>
                <draw:equation draw:name="f251" draw:formula="?f249"/>
                <draw:equation draw:name="f252" draw:formula="?f250"/>
                <draw:equation draw:name="f253" draw:formula="?f249 + ?f99"/>
                <draw:equation draw:name="f254" draw:formula="?f250 + ?f101"/>
                <draw:equation draw:name="f255" draw:formula="if(?f69, 116333, ?f251)"/>
                <draw:equation draw:name="f256" draw:formula="if(?f69, 0, ?f252)"/>
                <draw:equation draw:name="f257" draw:formula="if(?f69, ?f251, ?f253)"/>
                <draw:equation draw:name="f258" draw:formula="if(?f69, ?f252, ?f254)"/>
              </draw:enhanced-geometry>
            </draw:custom-shape>
            <draw:connector draw:type="standard" svg:x1="10.62163in" svg:y1="6.27696in" svg:x2="0.01457in" svg:y2="0.10197in" draw:z-index="25" draw:id="id24" draw:style-name="a109" draw:transform="translate(-5.3181in -3.18946in) rotate(-3.14159) translate(5.3181in 3.18946in)" draw:name="接點: 肘形 25">
              <svg:title/>
              <svg:desc/>
            </draw:connector>
          </table:table-cell>
          <table:table-cell office:value-type="string" table:style-name="ce31">
            <text:p>OOO</text:p>
          </table:table-cell>
          <table:table-cell office:value-type="string" table:style-name="ce38">
            <text:p>臉書粉絲專頁及Line官方帳號</text:p>
            <draw:connector draw:type="standard" svg:x1="1.29409in" svg:y1="0.10197in" svg:x2="17.42227in" svg:y2="6.18168in" draw:z-index="24" draw:id="id23" draw:style-name="a107" draw:name="接點: 肘形 24">
              <svg:title/>
              <svg:desc/>
            </draw:connector>
            <draw:connector draw:type="standard" svg:x1="1.24764in" svg:y1="1.37126in" svg:x2="17.49629in" svg:y2="7.85489in" draw:z-index="26" draw:id="id25" draw:style-name="a111" draw:name="接點: 肘形 26">
              <svg:title/>
              <svg:desc/>
            </draw:connector>
          </table:table-cell>
          <table:table-cell office:value-type="string" table:style-name="ce39">
            <text:p>已於9月執行65,000元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7">
          <table:table-cell office:value-type="string" table:style-name="ce30">
            <text:p>臺中市政府OO局</text:p>
          </table:table-cell>
          <table:table-cell office:value-type="string" table:style-name="ce31">
            <text:p>OOO</text:p>
          </table:table-cell>
          <table:table-cell office:value-type="string" table:style-name="ce33">
            <text:p>電視媒體</text:p>
          </table:table-cell>
          <table:table-cell office:value-type="string" table:style-name="ce32">
            <text:p><text:span text:style-name="T1">2</text:span><text:span text:style-name="T1">次</text:span><text:span text:style-name="T1">(</text:span><text:span text:style-name="T16">電視新聞露出</text:span><text:span text:style-name="T1">)</text:span></text:p>
          </table:table-cell>
          <table:table-cell office:value-type="string" table:style-name="ce32">
            <text:p><text:span text:style-name="T1">OO</text:span><text:span text:style-name="T1">科</text:span></text:p>
          </table:table-cell>
          <table:table-cell office:value-type="string" table:style-name="ce40">
            <text:p>公務預算</text:p>
          </table:table-cell>
          <table:table-cell office:value-type="string" table:style-name="ce30">
            <text:p>墊付款</text:p>
          </table:table-cell>
          <table:table-cell office:value-type="float" office:value="0" table:style-name="ce41">
            <text:p>0<text:s/></text:p>
            <draw:connector draw:type="line" svg:x1="1.17205in" svg:y1="0.00236in" svg:x2="1.17205in" svg:y2="0.3685in" draw:z-index="19" draw:id="id18" draw:style-name="a82" draw:name="直線單箭頭接點 19">
              <svg:title/>
              <svg:desc/>
            </draw:connector>
          </table:table-cell>
          <table:table-cell office:value-type="string" table:style-name="ce31">
            <text:p><text:span text:style-name="T1">OO</text:span><text:span text:style-name="T1">電視事業股份有限公司</text:span></text:p>
          </table:table-cell>
          <table:table-cell office:value-type="string" table:style-name="ce31">
            <text:p>OOO</text:p>
          </table:table-cell>
          <table:table-cell office:value-type="string" table:style-name="ce42">
            <text:p><text:span text:style-name="T1">OO</text:span><text:span text:style-name="T1">有線電視</text:span></text:p>
          </table:table-cell>
          <table:table-cell office:value-type="string" table:style-name="ce40">
            <text:p>廠商回饋免費廣告10萬元(或2則)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8">
          <table:table-cell table:number-columns-repeated="2" table:style-name="ce43"/>
          <table:table-cell table:number-columns-repeated="3"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6"/>
          <table:table-cell table:style-name="ce4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填表說明<text:span text:style-name="T16">：</text:span></text:p>
          </table:table-cell>
          <table:table-cell table:style-name="ce9"/>
          <table:table-cell table:number-columns-repeated="3" table:style-name="ce10"/>
          <table:table-cell table:number-columns-repeated="2" table:style-name="ce2"/>
          <table:table-cell table:number-columns-repeated="5" table:style-name="ce1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79">
            <text:p>本表係依預算法第62條之1規範，凡編列預算於<text:span text:style-name="T12">平面媒體、廣播媒體、網路媒體</text:span>(含社群媒體)及<text:span text:style-name="T12">電視媒體</text:span>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1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80">
            <text:p>宣導期程部分<text:span text:style-name="T16">，</text:span>請依委託製播宣導之涵蓋期程，並針對季內刊登(播出)時間或次數填列，如<text:span text:style-name="T13">OOO.OO.OO-OOO.OO.OO(</text:span><text:span text:style-name="T12">涵蓋期程</text:span><text:span text:style-name="T13">)</text:span><text:span text:style-name="T12">；</text:span><text:span text:style-name="T13">OOO.OO.OO</text:span><text:span text:style-name="T14">、</text:span><text:span text:style-name="T13">OOO.OO.OO(</text:span><text:span text:style-name="T12">播出時間</text:span><text:span text:style-name="T13">)</text:span><text:span text:style-name="T12">或</text:span><text:span text:style-name="T13">O</text:span><text:span text:style-name="T12">次</text:span><text:span text:style-name="T13">(</text:span><text:span text:style-name="T12">刊登次數</text:span><text:span text:style-name="T13">)</text:span>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10">
            <text:p>執行單位係指各機關之內部業務承辦單位。</text:p>
          </table:table-cell>
          <table:table-cell table:number-columns-repeated="1021" table:style-name="ce1"/>
          <table:table-cell table:number-columns-repeated="15361" table:style-name="ce2"/>
        </table:table-row>
        <table:table-row table:style-name="ro10">
          <table:table-cell office:value-type="string" table:style-name="ce14">
            <text:p>4.</text:p>
          </table:table-cell>
          <table:table-cell office:value-type="string" table:style-name="ce10">
            <text:p>預算來源查填<text:span text:style-name="T12">公務預算、○○特別預算、基金預算、財團法人預算</text:span>。</text:p>
          </table:table-cell>
          <table:table-cell table:style-name="ce1"/>
          <table:table-cell table:style-name="ce10"/>
          <table:table-cell table:number-columns-repeated="8" table:style-name="ce15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14">
            <text:p>5.</text:p>
          </table:table-cell>
          <table:table-cell office:value-type="string" table:style-name="ce10">
            <text:p>財團法人，係指政府捐助基金50％以上成立之財團法人。</text:p>
          </table:table-cell>
          <table:table-cell table:style-name="ce1"/>
          <table:table-cell table:style-name="ce10"/>
          <table:table-cell table:number-columns-repeated="8" table:style-name="ce15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14">
            <text:p>6.</text:p>
          </table:table-cell>
          <table:table-cell office:value-type="string" table:style-name="ce10">
            <text:p>預算科目部分，總預算、特別預算及基金填至業務(工作)計畫；財團法人填至收支營運表3級科目(xx支出或xx費用)。</text:p>
          </table:table-cell>
          <table:table-cell table:style-name="ce1"/>
          <table:table-cell table:style-name="ce10"/>
          <table:table-cell table:number-columns-repeated="8" table:style-name="ce15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14">
            <text:p>7.</text:p>
          </table:table-cell>
          <table:table-cell office:value-type="string" table:style-name="ce19">
            <text:p>機關如有公益或廠商回饋免費廣告等補充說明<text:span text:style-name="T16">，</text:span>請列入備註欄表達<text:span text:style-name="T16">。</text:span></text:p>
          </table:table-cell>
          <table:table-cell table:style-name="ce1"/>
          <table:table-cell table:number-columns-repeated="9" table:style-name="ce10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14">
            <text:p>8.</text:p>
          </table:table-cell>
          <table:table-cell office:value-type="string" table:style-name="ce47">
            <text:p>請按月於次月15日前公告，<text:span text:style-name="T4">並按季於每季次月</text:span><text:span text:style-name="T3">20</text:span><text:span text:style-name="T4">日前送主計處彙整</text:span>。</text:p>
          </table:table-cell>
          <table:table-cell table:number-columns-repeated="16382" table:style-name="ce48"/>
        </table:table-row>
        <table:table-row table:number-rows-repeated="1048557" table:style-name="ro12">
          <table:table-cell table:number-columns-repeated="16384"/>
        </table:table-row>
      </table:table>
      <table:table table:name="回覆" table:style-name="ta3">
        <table:table-column table:style-name="co21" table:default-cell-style-name="ce52"/>
        <table:table-column table:style-name="co12" table:number-columns-repeated="2" table:default-cell-style-name="ce52"/>
        <table:table-column table:style-name="co12" table:number-columns-repeated="16381" table:default-cell-style-name="ce53"/>
        <table:table-row table:style-name="ro20">
          <table:table-cell office:value-type="string" table:style-name="ce50">
            <text:p><text:span text:style-name="T17">業務單位</text:span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作物科</text:span></text:p>
          </table:table-cell>
          <table:table-cell office:value-type="string" table:style-name="ce51">
            <text:p><text:span text:style-name="T16">無</text:span></text:p>
          </table:table-cell>
          <table:table-cell office:value-type="string" table:style-name="ce52">
            <text:p>3<text:span text:style-name="T16">月</text:span>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農輔科</text:span></text:p>
          </table:table-cell>
          <table:table-cell office:value-type="string" table:style-name="ce51">
            <text:p><text:span text:style-name="T16">無</text:span></text:p>
          </table:table-cell>
          <table:table-cell table:style-name="ce52"/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畜牧科</text:span></text:p>
          </table:table-cell>
          <table:table-cell office:value-type="string" table:style-name="ce51">
            <text:p><text:span text:style-name="T16">無</text:span></text:p>
          </table:table-cell>
          <table:table-cell office:value-type="string" table:style-name="ce52">
            <text:p>3<text:span text:style-name="T16">月</text:span>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農地科</text:span></text:p>
          </table:table-cell>
          <table:table-cell office:value-type="string" table:style-name="ce51">
            <text:p><text:span text:style-name="T16">無</text:span></text:p>
          </table:table-cell>
          <table:table-cell office:value-type="string" table:style-name="ce52">
            <text:p>3<text:span text:style-name="T16">月</text:span>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運銷科</text:span></text:p>
          </table:table-cell>
          <table:table-cell office:value-type="string" table:style-name="ce51">
            <text:p><text:span text:style-name="T16">無</text:span></text:p>
          </table:table-cell>
          <table:table-cell office:value-type="string" table:style-name="ce52">
            <text:p>3<text:span text:style-name="T16">月</text:span></text:p>
          </table:table-cell>
          <table:table-cell table:number-columns-repeated="16381"/>
        </table:table-row>
        <table:table-row table:style-name="ro20">
          <table:table-cell office:value-type="string" table:style-name="ce54">
            <text:p><text:span text:style-name="T16">林務科</text:span></text:p>
          </table:table-cell>
          <table:table-cell office:value-type="string" table:style-name="ce51">
            <text:p><text:span text:style-name="T16">無</text:span></text:p>
          </table:table-cell>
          <table:table-cell office:value-type="string" table:style-name="ce52">
            <text:p>3<text:span text:style-name="T18">月</text:span></text:p>
          </table:table-cell>
          <table:table-cell table:number-columns-repeated="16381"/>
        </table:table-row>
        <table:table-row table:style-name="ro20">
          <table:table-cell table:number-columns-repeated="3" table:style-name="ce52"/>
          <table:table-cell table:number-columns-repeated="16381"/>
        </table:table-row>
        <table:table-row table:style-name="ro20">
          <table:table-cell office:value-type="string" table:style-name="ce50">
            <text:p><text:span text:style-name="T17">幕僚單位</text:span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20">
          <table:table-cell office:value-type="string" table:style-name="ce54">
            <text:p><text:span text:style-name="T16">秘書室</text:span></text:p>
          </table:table-cell>
          <table:table-cell office:value-type="string" table:style-name="ce51">
            <text:p><text:span text:style-name="T16">無</text:span></text:p>
          </table:table-cell>
          <table:table-cell table:style-name="ce52"/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政風室</text:span></text:p>
          </table:table-cell>
          <table:table-cell office:value-type="string" table:style-name="ce51">
            <text:p><text:span text:style-name="T16">無</text:span></text:p>
          </table:table-cell>
          <table:table-cell table:style-name="ce52"/>
          <table:table-cell table:number-columns-repeated="16381"/>
        </table:table-row>
        <table:table-row table:style-name="ro20">
          <table:table-cell office:value-type="string" table:style-name="ce54">
            <text:p><text:span text:style-name="T16">人事室</text:span></text:p>
          </table:table-cell>
          <table:table-cell table:style-name="ce55"/>
          <table:table-cell table:style-name="ce52"/>
          <table:table-cell table:number-columns-repeated="16381"/>
        </table:table-row>
        <table:table-row table:style-name="ro20">
          <table:table-cell table:number-columns-repeated="3" table:style-name="ce52"/>
          <table:table-cell table:number-columns-repeated="16381"/>
        </table:table-row>
        <table:table-row table:style-name="ro20">
          <table:table-cell office:value-type="string" table:style-name="ce50">
            <text:p><text:span text:style-name="T17">相關單位</text:span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20">
          <table:table-cell office:value-type="string" table:style-name="ce54">
            <text:p><text:span text:style-name="T16">動保處</text:span></text:p>
          </table:table-cell>
          <table:table-cell office:value-type="string" table:style-name="ce73">
            <text:p>有</text:p>
          </table:table-cell>
          <table:table-cell table:style-name="ce52"/>
          <table:table-cell table:number-columns-repeated="16381"/>
        </table:table-row>
        <table:table-row table:style-name="ro20">
          <table:table-cell office:value-type="string" table:style-name="ce51">
            <text:p><text:span text:style-name="T16">海資所</text:span></text:p>
          </table:table-cell>
          <table:table-cell office:value-type="string" table:style-name="ce51">
            <text:p><text:span text:style-name="T16">無</text:span></text:p>
          </table:table-cell>
          <table:table-cell table:style-name="ce52"/>
          <table:table-cell table:number-columns-repeated="16381"/>
        </table:table-row>
        <table:table-row table:number-rows-repeated="1048560" table:style-name="ro21">
          <table:table-cell table:number-columns-repeated="16384"/>
        </table:table-row>
      </table:table>
      <table:named-expressions>
        <table:named-expression table:name="Excel_BuiltIn_Print_Area_1" table:expression="of:=0" table:base-cell-address="2月.$A$1"/>
        <table:named-expression table:name="Excel_BuiltIn_Print_Titles_1" table:expression="of:=0" table:base-cell-address="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3" style:display-name="千分位 2 3" style:family="table-cell" style:data-style-name="N53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35"/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8a303" draw:opacity="100%" draw:stroke="none"/>
    </style:default-style>
    <draw:marker draw:name="a110" svg:viewBox="0 0 20 30" svg:d="m10 0-10 30h20z"/>
    <draw:marker draw:name="a106" svg:viewBox="0 0 20 30" svg:d="m10 0-10 30h20z"/>
    <draw:marker draw:name="a10" svg:viewBox="0 0 20 30" svg:d="m10 0-10 30h20z"/>
    <draw:marker draw:name="a112" svg:viewBox="0 0 20 30" svg:d="m10 0-10 30h20z"/>
    <draw:marker draw:name="a23" svg:viewBox="0 0 20 30" svg:d="m10 0-10 30h20z"/>
    <draw:marker draw:name="a108" svg:viewBox="0 0 20 30" svg:d="m10 0-10 30h20z"/>
    <draw:marker draw:name="a81" svg:viewBox="0 0 20 30" svg:d="m10 0-10 30h20z"/>
    <draw:marker draw:name="a47" svg:viewBox="0 0 20 30" svg:d="m10 0-10 30h20z"/>
    <draw:marker draw:name="a102" svg:viewBox="0 0 20 30" svg:d="m10 0-10 30h20z"/>
    <draw:marker draw:name="a37" svg:viewBox="0 0 20 30" svg:d="m10 0-10 30h20z"/>
    <draw:marker draw:name="a55" svg:viewBox="0 0 20 30" svg:d="m10 0-10 30h20z"/>
    <draw:marker draw:name="a104" svg:viewBox="0 0 20 30" svg:d="m10 0-10 30h20z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江青芬</dc:creator>
    <meta:creation-date>2020-11-02T02:13:46Z</meta:creation-date>
    <dc:date>2025-03-06T07:31:13Z</dc:date>
    <meta:print-date>2025-03-05T08:53:36Z</meta:print-date>
    <meta:template xlink:href="" xlink:type="simple"/>
    <meta:editing-cycles>15</meta:editing-cycles>
    <meta:editing-duration>PT60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