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number-columns-repeated="3" table:style-name="ce1"/>
          <table:table-cell office:value-type="string" table:style-name="ce6">
            <text:p>附件二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">
            <text:p>臺中市政府農業局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1">
            <text:p><text:s text:c="8"/><text:span text:style-name="T1">年度查核原始憑證留存留存區公所、其他政府機關案件查核結果應改善事項表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查核時間</text:p>
          </table:table-cell>
          <table:table-cell office:value-type="string" table:number-columns-spanned="3" table:number-rows-spanned="1" table:style-name="ce12">
            <text:p><text:span text:style-name="T2"><text:s text:c="3"/></text:span>年<text:span text:style-name="T2"><text:s text:c="3"/></text:span>月<text:span text:style-name="T2"><text:s text:c="3"/></text:span>日</text:p>
          </table:table-cell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查核計畫名稱</text:p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受查機關名稱</text:p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3">
            <text:p>查核應改善事項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限期改善時間</text:p>
          </table:table-cell>
          <table:table-cell office:value-type="string" table:style-name="ce3">
            <text:p>受查機關改善說明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4" table:style-name="ce4"/>
          <table:table-cell table:number-columns-repeated="2" table:style-name="ce2"/>
          <table:table-cell table:number-columns-repeated="16378"/>
        </table:table-row>
        <table:table-row table:number-rows-repeated="8" table:style-name="ro3">
          <table:table-cell table:number-columns-repeated="4" table:style-name="ce5"/>
          <table:table-cell table:number-columns-repeated="16380" table:style-name="ce1"/>
        </table:table-row>
        <table:table-row table:style-name="ro3">
          <table:table-cell table:number-columns-repeated="4" table:style-name="ce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其他查核意見：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周欣慧</meta:initial-creator>
    <dc:creator>羅宇筑</dc:creator>
    <meta:creation-date>2024-09-06T08:31:38Z</meta:creation-date>
    <dc:date>2025-03-19T07:23:08Z</dc:date>
    <meta:print-date>2024-09-06T08:40:38Z</meta:print-date>
  </office:meta>
</office:document-meta>
</file>