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_" table:style-name="ta1">
        <table:table-column table:style-name="co1" table:number-columns-repeated="2" table:default-cell-style-name="ce10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1">
            <text:p><text:s text:c="4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2">
            <text:p>預付費用清單</text:p>
          </table:table-cell>
          <table:covered-table-cell table:number-columns-repeated="4"/>
          <table:table-cell office:value-type="string" table:style-name="ce2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3">
            <text:p>用 <text:s text:c="17"/>途</text:p>
          </table:table-cell>
          <table:covered-table-cell/>
          <table:table-cell table:number-columns-spanned="8" table:number-rows-spanned="2" table:style-name="ce14"/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5">
            <text:p>預付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</text:p>
            <text:p>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8">
            <text:p>用途別科目：</text:p>
          </table:table-cell>
          <table:covered-table-cell table:number-columns-repeated="2"/>
          <table:table-cell office:value-type="string" table:style-name="ce6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7">
            <text:p>二級：</text:p>
          </table:table-cell>
          <table:table-cell office:value-type="string" table:style-name="ce8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5">
            <text:p>轉正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</text:p>
            <text:p>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8">
            <text:p>用途別科目：</text:p>
          </table:table-cell>
          <table:covered-table-cell table:number-columns-repeated="2"/>
          <table:table-cell office:value-type="string" table:style-name="ce6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7">
            <text:p>二級：</text:p>
          </table:table-cell>
          <table:table-cell office:value-type="string" table:style-name="ce8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3">
            <text:p>預借金額</text:p>
          </table:table-cell>
          <table:covered-table-cell/>
          <table:table-cell office:value-type="string" table:number-columns-spanned="8" table:number-rows-spanned="1" table:style-name="ce21">
            <text:p>NT.$ <text:s text:c="10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">
            <text:p>預訂清理</text:p>
          </table:table-cell>
          <table:table-cell office:value-type="string" table:number-columns-spanned="1" table:number-rows-spanned="2" table:style-name="ce23">
            <text:p>時間及人員</text:p>
          </table:table-cell>
          <table:table-cell office:value-type="string" table:number-columns-spanned="8" table:number-rows-spanned="1" table:style-name="ce21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1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24">
            <text:p>核 章 欄 位</text:p>
          </table:table-cell>
          <table:covered-table-cell/>
          <table:table-cell office:value-type="string" table:number-columns-spanned="3" table:number-rows-spanned="1" table:style-name="ce13">
            <text:p>經 辦 人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number-columns-spanned="1" table:number-rows-spanned="3" table:style-name="ce13">
            <text:p>備 <text:s text:c="5"/>註 <text:s text:c="5"/>欄<text:s text:c="3"/></text:p>
          </table:table-cell>
          <table:table-cell table:number-columns-spanned="1" table:number-rows-spanned="3" table:style-name="ce14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3">
            <text:p>科室主管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9">
            <text:p>說明：本預借條併奉准預墊付案等送會計室憑辦付款。</text:p>
          </table:table-cell>
          <table:table-cell table:style-name="ce10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9"/>
          <table:table-cell table:style-name="ce10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  <table:table table:name="第二聯" table:style-name="ta1">
        <table:table-column table:style-name="co8" table:number-columns-repeated="2" table:default-cell-style-name="ce10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1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2">
            <text:p>預付費用清單</text:p>
          </table:table-cell>
          <table:covered-table-cell table:number-columns-repeated="4"/>
          <table:table-cell office:value-type="string" table:style-name="ce2">
            <text:p>第二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3">
            <text:p>用 <text:s text:c="17"/>途</text:p>
          </table:table-cell>
          <table:covered-table-cell/>
          <table:table-cell table:number-columns-spanned="8" table:number-rows-spanned="2" table:style-name="ce14"/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5">
            <text:p>預付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5"/>
          <table:table-cell office:value-type="string" table:style-name="ce6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7">
            <text:p>二級：</text:p>
          </table:table-cell>
          <table:table-cell office:value-type="string" table:style-name="ce8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5">
            <text:p>轉正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5">
            <text:p>用途別科目：</text:p>
          </table:table-cell>
          <table:table-cell table:number-columns-repeated="2" table:style-name="ce5"/>
          <table:table-cell office:value-type="string" table:style-name="ce6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7">
            <text:p>二級：</text:p>
          </table:table-cell>
          <table:table-cell office:value-type="string" table:style-name="ce8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3">
            <text:p>預借金額</text:p>
          </table:table-cell>
          <table:covered-table-cell/>
          <table:table-cell office:value-type="string" table:number-columns-spanned="8" table:number-rows-spanned="1" table:style-name="ce21">
            <text:p>NT.$ <text:s text:c="6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">
            <text:p>預訂清理</text:p>
          </table:table-cell>
          <table:table-cell office:value-type="string" table:number-columns-spanned="1" table:number-rows-spanned="2" table:style-name="ce23">
            <text:p>時間及人員</text:p>
          </table:table-cell>
          <table:table-cell office:value-type="string" table:number-columns-spanned="8" table:number-rows-spanned="1" table:style-name="ce21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1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24">
            <text:p>核 章 欄 位</text:p>
          </table:table-cell>
          <table:covered-table-cell/>
          <table:table-cell office:value-type="string" table:number-columns-spanned="3" table:number-rows-spanned="1" table:style-name="ce13">
            <text:p>經 辦 人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style-name="ce25">
            <text:p>轉正金額</text:p>
          </table:table-cell>
          <table:table-cell table:style-name="ce2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3">
            <text:p>科室主管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style-name="ce25">
            <text:p>收回金額</text:p>
          </table:table-cell>
          <table:table-cell table:style-name="ce26"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style-name="ce25">
            <text:p>備註</text:p>
          </table:table-cell>
          <table:table-cell table:style-name="ce26"/>
          <table:table-cell table:number-columns-repeated="16374" table:style-name="ce1"/>
        </table:table-row>
        <table:table-row table:style-name="ro10">
          <table:table-cell office:value-type="string" table:style-name="ce9">
            <text:p>說明：本預借條併奉准預墊付案等送會計室憑辦付款。</text:p>
          </table:table-cell>
          <table:table-cell table:style-name="ce10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9"/>
          <table:table-cell table:style-name="ce10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于瑄</meta:initial-creator>
    <dc:creator>江青芬</dc:creator>
    <meta:creation-date>2003-06-09T03:16:16Z</meta:creation-date>
    <dc:date>2025-03-26T05:57:25Z</dc:date>
    <meta:print-date>2025-03-26T05:56:55Z</meta:print-date>
  </office:meta>
</office:document-meta>
</file>