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76in" text:list-level-position-and-space-mode="label-alignment">
          <style:list-level-label-alignment text:label-followed-by="listtab" fo:margin-left="0.3076in" fo:text-indent="-0.3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6243in" fo:text-indent="-0.6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margin-left="0.3736in" fo:text-indent="-0.3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6715in"/>
    </style:style>
    <style:style style:name="TableColumn77" style:family="table-column">
      <style:table-column-properties style:column-width="1.5in"/>
    </style:style>
    <style:style style:name="Table73" style:family="table">
      <style:table-properties style:width="6.125in" fo:margin-left="0.0194in" table:align="left"/>
    </style:style>
    <style:style style:name="TableRow78" style:family="table-row">
      <style:table-row-properties style:min-row-height="0.38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margin-left="0.3736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margin-left="0.3736in" fo:text-indent="-0.3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left="0.3736in" fo:text-indent="-0.3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margin-left="0.3736in" fo:text-indent="-0.37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left="0.373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margin-left="0.3736in" fo:text-indent="-0.3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margin-left="0.37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384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left="0.3736in" fo:text-indent="-0.3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margin-left="0.3736in" fo:text-indent="-0.3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left="0.3736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margin-left="0.3736in" fo:text-indent="-0.37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384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margin-left="0.3736in" fo:text-indent="-0.3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left="0.3736in" fo:text-indent="-0.37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margin-left="0.3736in" fo:text-indent="-0.3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left="0.3736in" fo:text-indent="-0.3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384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margin-left="0.3736in" fo:text-indent="-0.373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left="0.3736in" fo:text-indent="-0.373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margin-left="0.3736in" fo:text-indent="-0.3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4909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justify" fo:margin-left="0.3736in" fo:text-indent="-0.3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margin-left="0.3736in" fo:text-indent="-0.37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0.4909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1.2187in"/>
    </style:style>
    <style:style style:name="TableColumn185" style:family="table-column">
      <style:table-column-properties style:column-width="1.2187in"/>
    </style:style>
    <style:style style:name="TableColumn186" style:family="table-column">
      <style:table-column-properties style:column-width="1.2187in"/>
    </style:style>
    <style:style style:name="TableColumn187" style:family="table-column">
      <style:table-column-properties style:column-width="1.2187in"/>
    </style:style>
    <style:style style:name="Table183" style:family="table">
      <style:table-properties style:width="4.875in" fo:margin-left="0.5194in" table:align="left"/>
    </style:style>
    <style:style style:name="TableRow188" style:family="table-row">
      <style:table-row-properties style:min-row-height="0.393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791in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margin-left="0.4263in" fo:text-indent="-0.42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02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 fo:margin-left="0.4263in" fo:text-indent="-0.426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06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07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margin-left="0.4263in" fo:text-indent="-0.42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11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12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margin-left="0.2625in" fo:text-indent="-0.26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16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17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T218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P21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left="0.6243in" fo:text-indent="-0.62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 fo:line-height="0.3888in" fo:margin-left="0.3736in" fo:text-indent="-0.37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 fo:margin-bottom="0.125in"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0.9944in"/>
    </style:style>
    <style:style style:name="TableColumn243" style:family="table-column">
      <style:table-column-properties style:column-width="1.0694in"/>
    </style:style>
    <style:style style:name="TableColumn244" style:family="table-column">
      <style:table-column-properties style:column-width="0.1076in"/>
    </style:style>
    <style:style style:name="TableColumn245" style:family="table-column">
      <style:table-column-properties style:column-width="1.5701in"/>
    </style:style>
    <style:style style:name="TableColumn246" style:family="table-column">
      <style:table-column-properties style:column-width="0.6798in"/>
    </style:style>
    <style:style style:name="TableColumn247" style:family="table-column">
      <style:table-column-properties style:column-width="0.3826in"/>
    </style:style>
    <style:style style:name="TableColumn248" style:family="table-column">
      <style:table-column-properties style:column-width="1.684in"/>
    </style:style>
    <style:style style:name="Table241" style:family="table">
      <style:table-properties style:width="6.4881in" style:rel-width="100%" fo:margin-left="0in" table:align="left"/>
    </style:style>
    <style:style style:name="TableRow249" style:family="table-row">
      <style:table-row-properties style:min-row-height="0.2076in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076in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2076in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076in"/>
    </style:style>
    <style:style style:name="P2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8583in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4166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4166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2076in"/>
    </style:style>
    <style:style style:name="TableCell2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2076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6423in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320" style:family="table-row">
      <style:table-row-properties style:min-row-height="0.6423in"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5" style:parent-style-name="內文" style:family="paragraph">
      <style:paragraph-properties fo:margin-left="0.3722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break-before="page" fo:text-align="justify" fo:line-height="0.375in" fo:margin-left="0.3736in" fo:text-indent="-0.3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center" fo:margin-bottom="0.125in" fo:line-height="0.375in" fo:margin-left="0.3736in" fo:text-indent="-0.3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0.2756in" style:use-optimal-column-width="false"/>
    </style:style>
    <style:style style:name="TableColumn342" style:family="table-column">
      <style:table-column-properties style:column-width="0.9243in" style:use-optimal-column-width="false"/>
    </style:style>
    <style:style style:name="TableColumn343" style:family="table-column">
      <style:table-column-properties style:column-width="0.352in" style:use-optimal-column-width="false"/>
    </style:style>
    <style:style style:name="TableColumn344" style:family="table-column">
      <style:table-column-properties style:column-width="0.3979in" style:use-optimal-column-width="false"/>
    </style:style>
    <style:style style:name="TableColumn345" style:family="table-column">
      <style:table-column-properties style:column-width="0.5861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2958in" style:use-optimal-column-width="false"/>
    </style:style>
    <style:style style:name="TableColumn349" style:family="table-column">
      <style:table-column-properties style:column-width="0.0979in" style:use-optimal-column-width="false"/>
    </style:style>
    <style:style style:name="TableColumn350" style:family="table-column">
      <style:table-column-properties style:column-width="0.6895in" style:use-optimal-column-width="false"/>
    </style:style>
    <style:style style:name="TableColumn351" style:family="table-column">
      <style:table-column-properties style:column-width="1.3777in" style:use-optimal-column-width="false"/>
    </style:style>
    <style:style style:name="Table340" style:family="table">
      <style:table-properties style:width="6.4736in" fo:margin-left="0in" table:align="left"/>
    </style:style>
    <style:style style:name="TableRow352" style:family="table-row">
      <style:table-row-properties style:min-row-height="0.308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131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4166in" fo:text-indent="0.021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92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474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472in" fo:margin-left="-0.0347in" fo:margin-right="0.4131in">
        <style:tab-stops>
          <style:tab-stop style:type="left" style:position="0.4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text-align="justify" fo:line-height="0.3472in" fo:margin-left="-0.0347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text-align="justify" fo:line-height="0.3472in" fo:margin-left="-0.0347in" fo:margin-righ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1.125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194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194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194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194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194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0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254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4166in" fo:text-indent="0.021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4166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75in" fo:margin-left="0.3201in" fo:text-indent="-0.32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center" fo:margin-bottom="0.125in" fo:line-height="0.375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3" style:family="table-column">
      <style:table-column-properties style:column-width="0.3715in"/>
    </style:style>
    <style:style style:name="TableColumn474" style:family="table-column">
      <style:table-column-properties style:column-width="0.8868in"/>
    </style:style>
    <style:style style:name="TableColumn475" style:family="table-column">
      <style:table-column-properties style:column-width="0.9131in"/>
    </style:style>
    <style:style style:name="TableColumn476" style:family="table-column">
      <style:table-column-properties style:column-width="0.2673in"/>
    </style:style>
    <style:style style:name="TableColumn477" style:family="table-column">
      <style:table-column-properties style:column-width="1.2791in"/>
    </style:style>
    <style:style style:name="TableColumn478" style:family="table-column">
      <style:table-column-properties style:column-width="0.7034in"/>
    </style:style>
    <style:style style:name="TableColumn479" style:family="table-column">
      <style:table-column-properties style:column-width="0.2812in"/>
    </style:style>
    <style:style style:name="TableColumn480" style:family="table-column">
      <style:table-column-properties style:column-width="1.7854in"/>
    </style:style>
    <style:style style:name="Table472" style:family="table">
      <style:table-properties style:width="6.4881in" style:rel-width="100%" fo:margin-left="0in" table:align="left"/>
    </style:style>
    <style:style style:name="TableRow481" style:family="table-row">
      <style:table-row-properties style:min-row-height="0.2076in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2076in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076in"/>
    </style:style>
    <style:style style:name="TableCell4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2076in"/>
    </style:style>
    <style:style style:name="P5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076in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43in"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2076in"/>
    </style:style>
    <style:style style:name="TableCell5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2076in"/>
    </style:style>
    <style:style style:name="TableCell5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2076in"/>
    </style:style>
    <style:style style:name="TableCell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2076in"/>
    </style:style>
    <style:style style:name="TableCell5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2076in"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6423in"/>
    </style:style>
    <style:style style:name="TableCell5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1" style:parent-style-name="內文" style:family="paragraph">
      <style:paragraph-properties fo:margin-left="0.3722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農業局優質農特產品商標使用規定</text:p>
      <text:p text:style-name="P3">中華民國101年11月1日中市農運字第1010029867號函施行</text:p>
      <text:p text:style-name="P4"><text:s text:c="48"/>中華民國103年4月1日府授農運字第1030008794號函修正</text:p>
      <text:p text:style-name="P5">中華民國109年9月16日中市農運字第1090034891號函修正</text:p>
      <text:p text:style-name="P6">一、為建立臺中市（以下簡稱本市）優質農特產品品牌形象與知名度，以順利推展本市優質農特產品，臺中市政府農業局（以下簡稱本局）已向經濟部智慧財產局申請取得商標註冊登記，為推廣及有效管理本商標，特訂定本使用規定，俾憑遵行。</text:p>
      <text:p text:style-name="P7">二、本市優質農特產品註冊商標資料如后：</text:p>
      <text:p text:style-name="P8">（一）商標註冊名稱：臺中市 TAICHUNG CITY及圖。</text:p>
      <text:p text:style-name="P9">（二）註冊號數：01538144。</text:p>
      <text:p text:style-name="P10">（三）商標權人：臺中市政府農業局。</text:p>
      <text:p text:style-name="P11">（四）權利期間：自二○一二年九月十六日起至二○三二年九月十五日止。</text:p>
      <text:p text:style-name="P12">（五）商品類別：依商標法施行細則第十九條規定之商品及服務分類表分為下列六類：</text:p>
      <text:p text:style-name="P13">1.第三類：洗衣用漂白劑及其他洗衣用劑；清潔劑、擦亮劑、洗擦劑及研磨劑；肥皂；香料、精油、化粧品、髮水；牙膏。</text:p>
      <text:p text:style-name="P14">2.第九類：電子佈告牌；電腦軟體；手機應用程式；電子出版品；可下載之應用程式、應用軟體、電子出版品、電子貼圖；光碟；從網際網路下載之音樂、影片、圖片；電子手冊；商品電子標籤；手機殼；晶片；信用卡；智慧卡；穿戴式電子裝置；智慧手錶。<text:s/></text:p>
      <text:soft-page-break/>
      <text:p text:style-name="P15">3.第十六類:貼紙；照片；印刷品；名片；型錄；傳單；訂購單；春聯；紅包袋；手冊；使用手冊；月曆；海報；紙製容器；塑膠袋；自黏性標籤；書寫用具；紙製裝飾品、商標牌、廣告牌。</text:p>
      <text:p text:style-name="P16">4.第二十九類：肉、魚肉、家禽肉及野味；濃縮肉汁；經保存處理、冷凍、乾製及烹調之水果及蔬菜；果凍、果醬、蜜餞；蛋；乳及乳製品；食用油及油脂。</text:p>
      <text:p text:style-name="P17">5.第三十類：咖啡、茶、可可及代用咖啡；米；樹薯粉及西谷米；麵粉及穀類調製品；麵包、糕餅及糖果；冰品；糖、蜂蜜、糖漿；酵母、發酵粉；鹽；芥末；醋、醬（調味品）；調味用香料；冰。</text:p>
      <text:p text:style-name="P18">6.第三十一類：不屬別類之穀物及農業、園藝及林業產品；活動物；新鮮水果及蔬菜；種子；天然植物及花卉；動物飼料、釀酒麥芽。</text:p>
      <text:p text:style-name="P19">7.第三十二類：啤酒；礦泉水與汽水及其他不含酒精之飲料；水果飲料及果汁；製飲料用糖漿及其他製劑。</text:p>
      <text:p text:style-name="P20">8.第三十三類：含酒精飲料（啤酒除外）。</text:p>
      <text:p text:style-name="P21">9.第三十五類：廣告；廣告設計；型錄設計；產品簡介設計；電腦網路線上廣告；市場調查；市場行銷；網路行銷；電視購物；網路購物；農產品零售批發。</text:p>
      <text:p text:style-name="P22">10.第四十一類：各種書刊雜誌文獻之編輯出版查詢訂閱翻譯；籌辦教育或娛樂競賽；安排及舉行會議；籌辦文化或教育目的之展覽；舉<text:soft-page-break/>辦娛樂運動及文化活動；影片製作。</text:p>
      <text:p text:style-name="P23">三、本商標主要授權使用對象為本市各區農、漁會、合作社、農場及所屬產銷班或班成員，及具有行銷本市農特產品之實績者，並報本局認定之人民團體，並依本規定第二條第五款所列商品之優質農特產品為主。</text:p>
      <text:p text:style-name="P24">四、申請本商標時，應由本市各區農漁會、合作社、農場或經本局認定之農民團體為申請者，須以填具授權使用申請表（附件一）備函申請，並由本局依下列事項審查核定（附件二）後始得使用：</text:p>
      <text:p text:style-name="P25">（一）申請對象應為本規定授權對象。</text:p>
      <text:p text:style-name="P26">（二）產品應為於本市生產之農特產品。</text:p>
      <text:p text:style-name="P27">（三）經政府認證之農特產品，應檢附相關證明文件。</text:p>
      <text:p text:style-name="P28">（四）應為商標法施行細則第十九條規定之商品及服務分類表第三、第九、第十六、第二十九、第三十、第三十一、第三十二、第三十三、第三十五及第四十一類所列之產品。</text:p>
      <text:p text:style-name="P29"><text:span text:style-name="T30">（五）產品應符合</text:span><text:span text:style-name="T31">食品</text:span><text:span text:style-name="T32">安全</text:span><text:span text:style-name="T33">衛生</text:span><text:span text:style-name="T34">管理</text:span><text:span text:style-name="T35">法</text:span><text:span text:style-name="T36">及商品標示法</text:span><text:span text:style-name="T37">等相關法規規定</text:span><text:span text:style-name="T38">。</text:span></text:p>
      <text:p text:style-name="P39"><text:span text:style-name="T40">五</text:span><text:span text:style-name="T41">、申請者填具申請表應註明產品規格，產品規格由申請者自訂，</text:span><text:span text:style-name="T42">申請</text:span><text:span text:style-name="T43">生鮮產品需填列產品質地，如重量、大小、甜度、色澤等...</text:span><text:span text:style-name="T44">；另</text:span><text:span text:style-name="T45">申請</text:span><text:span text:style-name="T46">加工產品需填列</text:span><text:span text:style-name="T47">食品</text:span><text:span text:style-name="T48">安全</text:span><text:span text:style-name="T49">衛生</text:span><text:span text:style-name="T50">管理</text:span><text:span text:style-name="T51">法</text:span><text:span text:style-name="T52">規定之標示。</text:span></text:p>
      <text:p text:style-name="P53"><text:span text:style-name="T54">六、為有效管理商</text:span><text:span text:style-name="T55">標</text:span><text:span text:style-name="T56">授權使用情形，</text:span><text:span text:style-name="T57">經本局授權者，</text:span><text:span text:style-name="T58">授</text:span><text:span text:style-name="T59">予</text:span><text:span text:style-name="T60">十二</text:span><text:span text:style-name="T61">個阿拉伯數字識別號碼，</text:span><text:span text:style-name="T62">供</text:span><text:span text:style-name="T63">識別及追查</text:span><text:span text:style-name="T64">。</text:span><text:span text:style-name="T65">使用單位</text:span><text:span text:style-name="T66">，</text:span><text:span text:style-name="T67">應於商標</text:span><text:span text:style-name="T68">下端編印</text:span><text:span text:style-name="T69">識別號碼</text:span><text:span text:style-name="T70">。編</text:span><text:soft-page-break/><text:span text:style-name="T71">碼說明如下：</text:span></text:p>
      <text:p text:style-name="P72">（一）第一碼及第二碼：01至24為農漁會別，25為合作社、農場及經本局認定之人民團體，其排序依申請時間依序排列。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純文字"><text:span text:style-name="T80">01</text:span><text:span text:style-name="T81">臺中區漁會</text:span></text:p>
          </table:table-cell>
          <table:table-cell table:style-name="TableCell82">
            <text:p text:style-name="P83"><text:span text:style-name="T84">02</text:span><text:span text:style-name="T85">臺中市農會</text:span></text:p>
          </table:table-cell>
          <table:table-cell table:style-name="TableCell86">
            <text:p text:style-name="P87"><text:span text:style-name="T88">03</text:span><text:span text:style-name="T89">臺中地區農會</text:span></text:p>
          </table:table-cell>
          <table:table-cell table:style-name="TableCell90">
            <text:p text:style-name="P91"><text:span text:style-name="T92">04</text:span><text:span text:style-name="T93">豐原區農會</text:span></text:p>
          </table:table-cell>
        </table:table-row>
        <table:table-row table:style-name="TableRow94">
          <table:table-cell table:style-name="TableCell95">
            <text:p text:style-name="P96"><text:span text:style-name="T97">05</text:span><text:span text:style-name="T98">大里區農會</text:span></text:p>
          </table:table-cell>
          <table:table-cell table:style-name="TableCell99">
            <text:p text:style-name="P100"><text:span text:style-name="T101">06</text:span><text:span text:style-name="T102">太平區農會</text:span></text:p>
          </table:table-cell>
          <table:table-cell table:style-name="TableCell103">
            <text:p text:style-name="P104"><text:span text:style-name="T105">07</text:span><text:span text:style-name="T106">東勢區農會</text:span></text:p>
          </table:table-cell>
          <table:table-cell table:style-name="TableCell107">
            <text:p text:style-name="P108"><text:span text:style-name="T109">08</text:span><text:span text:style-name="T110">大甲區農會</text:span></text:p>
          </table:table-cell>
        </table:table-row>
        <table:table-row table:style-name="TableRow111">
          <table:table-cell table:style-name="TableCell112">
            <text:p text:style-name="P113"><text:span text:style-name="T114">09</text:span><text:span text:style-name="T115">清水區農會</text:span></text:p>
          </table:table-cell>
          <table:table-cell table:style-name="TableCell116">
            <text:p text:style-name="P117"><text:span text:style-name="T118">10</text:span><text:span text:style-name="T119">沙鹿區農會</text:span></text:p>
          </table:table-cell>
          <table:table-cell table:style-name="TableCell120">
            <text:p text:style-name="P121"><text:span text:style-name="T122">11</text:span><text:span text:style-name="T123">梧棲區農會</text:span></text:p>
          </table:table-cell>
          <table:table-cell table:style-name="TableCell124">
            <text:p text:style-name="P125"><text:span text:style-name="T126">12</text:span><text:span text:style-name="T127">后里區農會</text:span></text:p>
          </table:table-cell>
        </table:table-row>
        <table:table-row table:style-name="TableRow128">
          <table:table-cell table:style-name="TableCell129">
            <text:p text:style-name="P130"><text:span text:style-name="T131">13</text:span><text:span text:style-name="T132">神岡區農會</text:span></text:p>
          </table:table-cell>
          <table:table-cell table:style-name="TableCell133">
            <text:p text:style-name="P134"><text:span text:style-name="T135">14</text:span><text:span text:style-name="T136">潭子區農會</text:span></text:p>
          </table:table-cell>
          <table:table-cell table:style-name="TableCell137">
            <text:p text:style-name="P138"><text:span text:style-name="T139">15</text:span><text:span text:style-name="T140">大雅區農會</text:span></text:p>
          </table:table-cell>
          <table:table-cell table:style-name="TableCell141">
            <text:p text:style-name="P142"><text:span text:style-name="T143">16</text:span><text:span text:style-name="T144">新社區農會</text:span></text:p>
          </table:table-cell>
        </table:table-row>
        <table:table-row table:style-name="TableRow145">
          <table:table-cell table:style-name="TableCell146">
            <text:p text:style-name="P147"><text:span text:style-name="T148">17</text:span><text:span text:style-name="T149">石岡區農會</text:span></text:p>
          </table:table-cell>
          <table:table-cell table:style-name="TableCell150">
            <text:p text:style-name="P151"><text:span text:style-name="T152">18</text:span><text:span text:style-name="T153">外埔區農會</text:span></text:p>
          </table:table-cell>
          <table:table-cell table:style-name="TableCell154">
            <text:p text:style-name="P155"><text:span text:style-name="T156">19</text:span><text:span text:style-name="T157">大安區農會</text:span></text:p>
          </table:table-cell>
          <table:table-cell table:style-name="TableCell158">
            <text:p text:style-name="P159"><text:span text:style-name="T160">20</text:span><text:span text:style-name="T161">烏日區農會</text:span></text:p>
          </table:table-cell>
        </table:table-row>
        <table:table-row table:style-name="TableRow162">
          <table:table-cell table:style-name="TableCell163">
            <text:p text:style-name="P164">21大肚區農會</text:p>
          </table:table-cell>
          <table:table-cell table:style-name="TableCell165">
            <text:p text:style-name="P166"><text:span text:style-name="T167">22</text:span><text:span text:style-name="T168">龍井區農會</text:span></text:p>
          </table:table-cell>
          <table:table-cell table:style-name="TableCell169">
            <text:p text:style-name="P170"><text:span text:style-name="T171">23</text:span><text:span text:style-name="T172">霧峰區農會</text:span></text:p>
          </table:table-cell>
          <table:table-cell table:style-name="TableCell173">
            <text:p text:style-name="P174"><text:span text:style-name="T175">24</text:span><text:span text:style-name="T176">和平區農會</text:span></text:p>
          </table:table-cell>
        </table:table-row>
        <table:table-row table:style-name="TableRow177">
          <table:table-cell table:style-name="TableCell178" table:number-columns-spanned="4">
            <text:p text:style-name="P179">25合作社、農場及經本局認定之人民團體</text:p>
          </table:table-cell>
          <table:covered-table-cell/>
          <table:covered-table-cell/>
          <table:covered-table-cell/>
        </table:table-row>
      </table:table>
      <text:p text:style-name="P180">（二）第三至五碼：產銷班別。</text:p>
      <text:p text:style-name="P181">（三）第六至八碼：班員別。</text:p>
      <text:p text:style-name="P182">（四）第九至十二碼：產品流水號別。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申請單位</text:span></text:p>
          </table:table-cell>
          <table:table-cell table:style-name="TableCell192">
            <text:p text:style-name="P193">產銷班別</text:p>
          </table:table-cell>
          <table:table-cell table:style-name="TableCell194">
            <text:p text:style-name="P195">班員別</text:p>
          </table:table-cell>
          <table:table-cell table:style-name="TableCell196">
            <text:p text:style-name="P197">產品流水號別</text:p>
          </table:table-cell>
        </table:table-row>
        <table:table-row table:style-name="TableRow198">
          <table:table-cell table:style-name="TableCell199">
            <text:p text:style-name="P200"><text:span text:style-name="T201">1</text:span><text:span text:style-name="T202">2</text:span></text:p>
          </table:table-cell>
          <table:table-cell table:style-name="TableCell203">
            <text:p text:style-name="P204"><text:span text:style-name="T205">3</text:span><text:span text:style-name="T206">4</text:span><text:span text:style-name="T207">5</text:span></text:p>
          </table:table-cell>
          <table:table-cell table:style-name="TableCell208">
            <text:p text:style-name="P209"><text:span text:style-name="T210">6</text:span><text:span text:style-name="T211">7</text:span><text:span text:style-name="T212">8</text:span></text:p>
          </table:table-cell>
          <table:table-cell table:style-name="TableCell213">
            <text:p text:style-name="P214"><text:span text:style-name="T215">9</text:span><text:span text:style-name="T216">10</text:span><text:span text:style-name="T217">11</text:span><text:span text:style-name="T218">12</text:span></text:p>
          </table:table-cell>
        </table:table-row>
      </table:table>
      <text:p text:style-name="P219">七、經本局授權使用本商標之單位應嚴格控管產品之來源、數量及品質，以建立本市優質農特產品之品牌形象，未經本局同意授權使用，不得擅自冒用，經授權使用本商標之農產品，本局得實施不定期查核及抽驗(附件三)，涉及違規事項將以書面通知申請單位，未改善者本局得取消該<text:soft-page-break/>產品商標之授權。</text:p>
      <text:p text:style-name="P220">八、授權使用本商標之產品有下列行為之一者，本局得取消該產品商標之授權，且於一年內不接受同產品之申請：</text:p>
      <text:p text:style-name="P221">（一）未經同意授權他單位或個人使用者。</text:p>
      <text:p text:style-name="P222">（二）經查獲未控管產品之來源及數量者。</text:p>
      <text:p text:style-name="P223">（三）產品品質未符合申請單位所訂定之質地標準者。</text:p>
      <text:p text:style-name="P224"><text:span text:style-name="T225">（四）</text:span><text:span text:style-name="T226">產品經查獲未符合</text:span><text:span text:style-name="T227">食品</text:span><text:span text:style-name="T228">安全</text:span><text:span text:style-name="T229">衛生</text:span><text:span text:style-name="T230">管理</text:span><text:span text:style-name="T231">法</text:span><text:span text:style-name="T232">或商品標示法規定</text:span><text:span text:style-name="T233">之標示或衛生安全者</text:span><text:span text:style-name="T234">。</text:span></text:p>
      <text:p text:style-name="P235">九、未經本局授權使用者或任意授權他人使用者，將依相關法令規定，採取法律行動。</text:p>
      <text:p text:style-name="P236">十、其他未盡事宜得簽報局長核定實施，修正時亦同。</text:p>
      <text:soft-page-break/>
      <text:p text:style-name="P237"><text:span text:style-name="T238">附件</text:span><text:span text:style-name="T239">一</text:span></text:p>
      <text:p text:style-name="P240">臺中市政府農業局優質農特產品商標申請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單位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 table:number-rows-spanned="2">
            <text:p text:style-name="P255">申請日期</text:p>
          </table:table-cell>
          <table:covered-table-cell/>
          <table:table-cell table:style-name="TableCell256" table:number-rows-spanned="2">
            <text:p text:style-name="P257"><text:s text:c="3"/>年 <text:s/>月 <text:s/>日</text:p>
          </table:table-cell>
        </table:table-row>
        <table:table-row table:style-name="TableRow258">
          <table:table-cell table:style-name="TableCell259">
            <text:p text:style-name="P260">生產者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申請產品</text:p>
          </table:table-cell>
          <table:table-cell table:style-name="TableCell268">
            <text:p text:style-name="P269">名稱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類別</text:p>
          </table:table-cell>
          <table:table-cell table:style-name="TableCell276" table:number-columns-spanned="5">
            <text:p text:style-name="P277">□生鮮 <text:s text:c="2"/>□加工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產品規格</text:p>
          </table:table-cell>
          <table:table-cell table:style-name="TableCell281" table:number-columns-spanned="6">
            <text:p text:style-name="P282">生鮮：填列申請單位自訂之產品質地，如重量、大小、甜度、色澤等...。</text:p>
            <text:p text:style-name="P283"><text:span text:style-name="T284">加工：</text:span><text:span text:style-name="T285">填列</text:span><text:span text:style-name="T286">食品</text:span><text:span text:style-name="T287">安全</text:span><text:span text:style-name="T288">衛生</text:span><text:span text:style-name="T289">管理</text:span><text:span text:style-name="T290">法</text:span><text:span text:style-name="T291">規定</text:span><text:span text:style-name="T292">之標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使用用途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使用商標之包裝或產品彩色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  <text:p text:style-name="P304"/>
            <text:p text:style-name="P305">正面</text:p>
            <text:p text:style-name="P306"/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  <text:p text:style-name="P310"/>
            <text:p text:style-name="P311">後面</text:p>
            <text:p text:style-name="P312"/>
            <text:p text:style-name="P313"/>
          </table:table-cell>
          <table:covered-table-cell/>
          <table:table-cell table:style-name="TableCell314" table:number-columns-spanned="2">
            <text:p text:style-name="P315"/>
            <text:p text:style-name="P316"/>
            <text:p text:style-name="P317">右面</text:p>
            <text:p text:style-name="P318"/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/>
            <text:p text:style-name="P323"/>
            <text:p text:style-name="P324">前面</text:p>
            <text:p text:style-name="P325"/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  <text:p text:style-name="P329"/>
            <text:p text:style-name="P330">左面</text:p>
            <text:p text:style-name="P331"/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>承辦人：<text:tab/><text:tab/><text:s text:c="6"/>單位主管：<text:tab/><text:tab/><text:s text:c="6"/><text:s text:c="6"/>單位首長：</text:p>
      <text:soft-page-break/>
      <text:p text:style-name="P336"><text:span text:style-name="T337">附件二</text:span></text:p>
      <text:p text:style-name="P338"><text:span text:style-name="T339">臺中市政府農業局優質農特產品商標申請審查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申請單位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生產者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名稱產品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申請日期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<text:s text:c="3"/></text:span><text:span text:style-name="T371">年</text:span><text:span text:style-name="T372"><text:s text:c="3"/></text:span><text:span text:style-name="T373">月</text:span><text:span text:style-name="T374"><text:s text:c="3"/></text:span><text:span text:style-name="T375">日<text:s/></text:span></text:p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審核項目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申請單位自評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本局審核結果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 table:number-columns-spanned="4">
            <text:p text:style-name="P387">申請對象為本規定授權對象。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□是 □否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□是 □否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 table:number-columns-spanned="4">
            <text:p text:style-name="P396">產品為本市之農特產品。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>□是 □否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□是 □否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 table:number-columns-spanned="4">
            <text:p text:style-name="P405">政府輔導之品牌及認證農特產品。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□CAS臺灣優良農產品<text:s text:c="2"/>□TGAP產銷履歷農產品</text:p>
            <text:p text:style-name="P408">□Taiwan<text:s/>Organic有機農產品</text:p>
            <text:p text:style-name="P409">□臺灣農產生產追溯QRcode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□有 □無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 table:number-columns-spanned="4">
            <text:p text:style-name="P416">商標法施行細則第十九條規定之商品及服務分類表之產品。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>□第003類<text:s/>□第009類</text:p>
            <text:p text:style-name="P419">□第016類<text:s/>□第029類</text:p>
            <text:p text:style-name="P420">□第030類<text:s/>□第031類<text:s/></text:p>
            <text:p text:style-name="P421">□第032類<text:s/>□第033類<text:s/></text:p>
            <text:p text:style-name="P422">□第035類<text:s/>□第041類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□是 □否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 table:number-columns-spanned="4">
            <text:p text:style-name="P429"><text:span text:style-name="T430">符合</text:span><text:span text:style-name="T431">食品</text:span><text:span text:style-name="T432">安全</text:span><text:span text:style-name="T433">衛生</text:span><text:span text:style-name="T434">管理</text:span><text:span text:style-name="T435">法</text:span><text:span text:style-name="T436">及商品標示法</text:span><text:span text:style-name="T437">規定</text:span><text:span text:style-name="T438">。</text:span></text:p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>□是 □否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□是 □否</text:p>
          </table:table-cell>
        </table:table-row>
        <table:table-row table:style-name="TableRow443">
          <table:table-cell table:style-name="TableCell444" table:number-columns-spanned="4">
            <text:p text:style-name="P445">審核結果</text:p>
            <text:p text:style-name="P446">(由審核單位勾選)</text:p>
          </table:table-cell>
          <table:covered-table-cell/>
          <table:covered-table-cell/>
          <table:covered-table-cell/>
          <table:table-cell table:style-name="TableCell447" table:number-columns-spanned="7">
            <text:p text:style-name="P448">□授與商標使用權 □駁回申請 □須補正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核定日期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<text:s text:c="3"/></text:span><text:span text:style-name="T455">年</text:span><text:span text:style-name="T456"><text:s text:c="3"/></text:span><text:span text:style-name="T457">月</text:span><text:span text:style-name="T458"><text:s text:c="3"/></text:span><text:span text:style-name="T459">日<text:s/></text:span></text:p>
          </table:table-cell>
          <table:covered-table-cell/>
          <table:covered-table-cell/>
          <table:table-cell table:style-name="TableCell460" table:number-columns-spanned="2">
            <text:p text:style-name="P461"><text:span text:style-name="T462">識別號碼</text:span>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</table:table>
      <text:p text:style-name="P465">申請單位：(核章)</text:p>
      <text:p text:style-name="P466">承辦人：<text:tab/><text:tab/><text:s text:c="5"/>股長:<text:tab/><text:tab/><text:s text:c="7"/>單位主管：<text:tab/><text:tab/><text:s text:c="6"/>單位首長：</text:p>
      <text:p text:style-name="P467">審核單位：(核章)</text:p>
      <text:p text:style-name="P468">承辦人：<text:tab/><text:tab/><text:s text:c="4"/>股長: <text:s text:c="10"/><text:s/>技正(專員)：<text:tab/><text:s text:c="6"/>科長：</text:p>
      <text:soft-page-break/>
      <text:p text:style-name="P469"><text:span text:style-name="T470">附件三</text:span></text:p>
      <text:p text:style-name="P471">臺中市政府農業局優質農特產品商標抽驗查核表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查核地點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 table:number-rows-spanned="2">
            <text:p text:style-name="P487">查核日期</text:p>
          </table:table-cell>
          <table:covered-table-cell/>
          <table:table-cell table:style-name="TableCell488" table:number-rows-spanned="2">
            <text:p text:style-name="P489"><text:s text:c="3"/>年 <text:s/><text:s/>月 <text:s/><text:s/>日</text:p>
          </table:table-cell>
        </table:table-row>
        <table:table-row table:style-name="TableRow490">
          <table:table-cell table:style-name="TableCell491" table:number-columns-spanned="2">
            <text:p text:style-name="P492">受查核單位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2" table:number-rows-spanned="3">
            <text:p text:style-name="P499">查核商品</text:p>
          </table:table-cell>
          <table:covered-table-cell/>
          <table:table-cell table:style-name="TableCell500" table:number-columns-spanned="2">
            <text:p text:style-name="P501">名稱</text:p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商標識別碼</text:p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類別</text:p>
          </table:table-cell>
          <table:covered-table-cell/>
          <table:table-cell table:style-name="TableCell514" table:number-columns-spanned="4">
            <text:p text:style-name="P515">□生鮮 <text:s text:c="2"/>□加工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 table:number-columns-spanned="7">
            <text:p text:style-name="P523">查核商品之標章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 table:number-columns-spanned="7">
            <text:p text:style-name="P528">標章使用單位是否為申請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 table:number-columns-spanned="7">
            <text:p text:style-name="P533">標章是否使用於本局核准之產品包裝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 table:number-columns-spanned="7">
            <text:p text:style-name="P538">是否具其他違反使用規定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查核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  <text:p text:style-name="P545"/>
            <text:p text:style-name="P546"/>
            <text:p text:style-name="P547"/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  <text:p text:style-name="P551"/>
            <text:p text:style-name="P552"/>
            <text:p text:style-name="P553"/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</table:table-row>
      </table:table>
      <text:p text:style-name="P561">農業局查核人員：<text:tab/><text:tab/><text:s text:c="4"/><text:s text:c="8"/>受查核單位人員：<text:tab/><text:tab/><text:s text:c="11"/><text:s/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ext301" style:display-name="text3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76in" text:list-level-position-and-space-mode="label-alignment">
          <style:list-level-label-alignment text:label-followed-by="listtab" fo:margin-left="0.3076in" fo:text-indent="-0.3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56in" svg:y="0.0312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優質農特產品註冊標章使用規定</dc:title>
    <dc:description/>
    <dc:subject/>
    <meta:initial-creator>tccgod</meta:initial-creator>
    <dc:creator>陳明禧</dc:creator>
    <meta:creation-date>2025-03-28T03:51:00Z</meta:creation-date>
    <dc:date>2025-03-28T03:51:00Z</dc:date>
    <meta:print-date>2020-08-17T07:53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3" meta:character-count="3567" meta:row-count="25" meta:non-whitespace-character-count="3041"/>
  </office:meta>
</office:document-meta>
</file>