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2pt" style:use-optimal-row-height="true" fo:break-before="auto"/>
    </style:style>
    <style:style style:name="ro17" style:family="table-row">
      <style:table-row-properties style:row-height="76.9pt" style:use-optimal-row-height="false" fo:break-before="auto"/>
    </style:style>
    <style:style style:name="ro18" style:family="table-row">
      <style:table-row-properties style:row-height="143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政府農業局主管114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1.114年綠色環境給付計畫</text:p>
            <text:p>2.宣導農民職業災害保險</text:p>
            <text:p>3.宣導台中好物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4.01.25-114.02.02</text:p>
          </table:table-cell>
          <table:table-cell office:value-type="string" table:style-name="ce7">
            <text:p>秘書室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1.農業管理與輔導業務</text:p>
            <text:p>2.一般行政</text:p>
          </table:table-cell>
          <table:table-cell office:value-type="float" office:value="70000" table:style-name="ce11">
            <text:p>70,000</text:p>
          </table:table-cell>
          <table:table-cell office:value-type="string" table:style-name="ce12">
            <text:p>中國廣播股份有限公司</text:p>
          </table:table-cell>
          <table:table-cell office:value-type="string" table:style-name="ce7">
            <text:p>宣導農業局綠色環境給付計畫、農民職業災害保險之申請及開辦農業服務e櫃檯，並推廣臺中農產品供民眾選購</text:p>
          </table:table-cell>
          <table:table-cell office:value-type="string" table:style-name="ce13">
            <text:p>中國廣播公司</text:p>
          </table:table-cell>
          <table:table-cell table:style-name="ce7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農業局</text:p>
          </table:table-cell>
          <table:table-cell office:value-type="string" table:style-name="ce7">
            <text:p>宣導開辦農業服務e櫃檯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4.01.15-114.01.30</text:p>
          </table:table-cell>
          <table:table-cell office:value-type="string" table:style-name="ce7">
            <text:p>秘書室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一般行政</text:p>
          </table:table-cell>
          <table:table-cell office:value-type="float" office:value="58000" table:style-name="ce11">
            <text:p>58,000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7">
            <text:p>宣導農業局開辦農業服務e櫃檯，便利民眾案件申請</text:p>
          </table:table-cell>
          <table:table-cell office:value-type="string" table:style-name="ce13">
            <text:p>中國時報</text:p>
          </table:table-cell>
          <table:table-cell table:style-name="ce7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農業局</text:p>
          </table:table-cell>
          <table:table-cell office:value-type="string" table:style-name="ce7">
            <text:p>1.臺中市捕蜂捉蛇為民服務24小時不打烊</text:p>
            <text:p>2.受保護樹木之地價稅補助，歡迎踴躍申請哦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4.01.22-114.12.31</text:p>
            <text:p>(2則各1次)</text:p>
          </table:table-cell>
          <table:table-cell office:value-type="string" table:style-name="ce7">
            <text:p>林務自然保育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2">
            <text:p>墨水映像數位行銷有限公司</text:p>
          </table:table-cell>
          <table:table-cell office:value-type="string" table:style-name="ce7">
            <text:p>1.使民眾能透過網路媒體得知臺中市捕蜂捉蛇業務可撥打1999轉接或撥打119，將有專業廠商前往處理。</text:p>
            <text:p>2.使民眾能透過網路媒體得知113年度臺中市受保護樹木生育地地價稅補助申請案件流程及受理期間</text:p>
          </table:table-cell>
          <table:table-cell office:value-type="string" table:style-name="ce13">
            <text:p>墨新聞</text:p>
          </table:table-cell>
          <table:table-cell table:style-name="ce7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12">
            <text:p>宣導飼主責任、狂犬病疫苗注射及寵物登記等觀念</text:p>
          </table:table-cell>
          <table:table-cell office:value-type="string" table:style-name="ce8">
            <text:p>平面媒體</text:p>
          </table:table-cell>
          <table:table-cell office:value-type="string" table:style-name="ce10">
            <text:p>114.01.15</text:p>
          </table:table-cell>
          <table:table-cell office:value-type="string" table:style-name="ce7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15">
            <text:p>加強宣導本市民眾飼主責任與狂犬病防治等觀念</text:p>
          </table:table-cell>
          <table:table-cell office:value-type="string" table:style-name="ce12">
            <text:p>中國時報</text:p>
          </table:table-cell>
          <table:table-cell office:value-type="string" table:style-name="ce13">
            <text:p>契約金額40,000元，俟全案執行驗收後付款(預計2月底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7">
            <text:p>臺中市動物保護防疫處</text:p>
          </table:table-cell>
          <table:table-cell office:value-type="string" table:style-name="ce15">
            <text:p>飼主責任-狂犬病防治</text:p>
          </table:table-cell>
          <table:table-cell office:value-type="string" table:style-name="ce8">
            <text:p>網路媒體</text:p>
          </table:table-cell>
          <table:table-cell office:value-type="string" table:style-name="ce10">
            <text:p>114.01.23-114.02.28</text:p>
          </table:table-cell>
          <table:table-cell office:value-type="string" table:style-name="ce7">
            <text:p>動物藥品管理組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動物保護與管理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墨水映像數位行銷有限公司</text:p>
          </table:table-cell>
          <table:table-cell office:value-type="string" table:style-name="ce15">
            <text:p>透過該宣導管道加強與民眾溝通，提升對本處工作成效之認同感</text:p>
          </table:table-cell>
          <table:table-cell office:value-type="string" table:style-name="ce12">
            <text:p>墨新聞</text:p>
          </table:table-cell>
          <table:table-cell office:value-type="string" table:style-name="ce13">
            <text:p>契約金額25,000元，俟全案執行驗收後付款(預計2月底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9"/>
          <table:table-cell table:style-name="ce16"/>
          <table:table-cell table:style-name="ce9"/>
          <table:table-cell table:style-name="ce7"/>
          <table:table-cell table:style-name="ce9"/>
          <table:table-cell table:style-name="ce7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7">
            <text:p>填表說明<text:span text:style-name="T3">：</text:span></text:p>
          </table:table-cell>
          <table:table-cell table:style-name="ce17"/>
          <table:table-cell table:number-columns-repeated="10" table:style-name="ce18"/>
          <table:table-cell table:number-columns-repeated="1011" table:style-name="ce19"/>
          <table:table-cell table:number-columns-repeated="15361"/>
        </table:table-row>
        <table:table-row table:style-name="ro11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12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1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2">
            <text:p>4.</text:p>
          </table:table-cell>
          <table:table-cell office:value-type="string" table:style-name="ce18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0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0">
            <text:p>6.</text:p>
          </table:table-cell>
          <table:table-cell office:value-type="string" table:style-name="ce25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14" table:visibility="collapse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8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5" table:visibility="collapse">
          <table:table-cell office:value-type="string" table:style-name="ce2">
            <text:p>彙整：</text:p>
          </table:table-cell>
          <table:table-cell table:number-columns-repeated="2" table:style-name="ce2"/>
          <table:table-cell office:value-type="string" table:style-name="ce2">
            <text:p>主辦會計：</text:p>
          </table:table-cell>
          <table:table-cell table:number-columns-repeated="3" table:style-name="ce2"/>
          <table:table-cell office:value-type="string" table:style-name="ce2">
            <text:p>機關長官：</text:p>
          </table:table-cell>
          <table:table-cell table:number-columns-repeated="1016" table:style-name="ce2"/>
          <table:table-cell table:number-columns-repeated="15360"/>
        </table:table-row>
        <table:table-row table:style-name="ro15" table:visibility="collapse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023" table:style-name="ce2"/>
          <table:table-cell table:number-columns-repeated="15360"/>
        </table:table-row>
        <table:table-row table:number-rows-repeated="12" table:style-name="ro15">
          <table:table-cell table:number-columns-repeated="1024" table:style-name="ce2"/>
          <table:table-cell table:number-columns-repeated="15360"/>
        </table:table-row>
        <table:table-row table:number-rows-repeated="1048544" table:style-name="ro16">
          <table:table-cell table:number-columns-repeated="16384"/>
        </table:table-row>
        <table:named-expressions>
          <table:named-range table:name="Print_Area" table:cell-range-address="工作表1.$A$1:工作表1.$L$21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5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2"/>
          <table:table-cell table:style-name="ce32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2"/>
          <table:table-cell table:style-name="ce32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2"/>
          <table:table-cell table:style-name="ce32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2"/>
          <table:table-cell table:style-name="ce32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2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2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3"/>
          <table:table-cell table:style-name="ce34"/>
          <table:table-cell office:value-type="string" table:style-name="ce35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36">
            <text:p>媒體類型</text:p>
          </table:table-cell>
          <table:table-cell office:value-type="string" table:style-name="ce3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8">
            <text:p>預算來源</text:p>
          </table:table-cell>
          <table:table-cell office:value-type="string" table:style-name="ce39">
            <text:p>預算科目</text:p>
          </table:table-cell>
          <table:table-cell office:value-type="string" table:style-name="ce40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12">
            <text:p>臺中市政府OO局</text:p>
          </table:table-cell>
          <table:table-cell office:value-type="string" table:style-name="ce12">
            <text:p>OOO</text:p>
            <draw:g draw:z-index="1" draw:name="群組 1" draw:id="id2">
              <svg:title/>
              <svg:desc/>
              <draw:custom-shape svg:x="0.37047in" svg:y="0.0007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31in" svg:x2="3.00748in" svg:y2="0.5972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12">
            <text:p>平面媒體</text:p>
            <draw:g draw:z-index="4" draw:name="群組 4" draw:id="id5">
              <svg:title/>
              <svg:desc/>
              <draw:custom-shape svg:x="0.71417in" svg:y="0.0007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724in" svg:y1="0.83543in" svg:x2="4.45157in" svg:y2="0.6807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1">
            <text:p>110.10.1-110.10.31</text:p>
          </table:table-cell>
          <table:table-cell office:value-type="string" table:style-name="ce41">
            <text:p>OO科</text:p>
          </table:table-cell>
          <table:table-cell office:value-type="string" table:style-name="ce41">
            <text:p>公務預算</text:p>
          </table:table-cell>
          <table:table-cell office:value-type="string" table:style-name="ce12">
            <text:p>社政業務</text:p>
            <draw:g draw:z-index="13" draw:name="群組 13" draw:id="id14">
              <svg:title/>
              <svg:desc/>
              <draw:custom-shape svg:x="0.31614in" svg:y="0.0007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79in" draw:start-shape="id12" draw:start-glue-point="0" svg:x2="3.31772in" svg:y2="0.47087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2">
            <text:p>50000<text:s/></text:p>
          </table:table-cell>
          <table:table-cell office:value-type="string" table:style-name="ce12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12">
            <text:p>OOO</text:p>
          </table:table-cell>
          <table:table-cell office:value-type="string" table:style-name="ce12">
            <text:p>OO報</text:p>
            <draw:connector draw:type="standard" svg:x1="1.28504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12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12">
            <text:p>臺中市政府OO局</text:p>
          </table:table-cell>
          <table:table-cell office:value-type="string" table:style-name="ce12">
            <text:p>OOO</text:p>
          </table:table-cell>
          <table:table-cell office:value-type="string" table:style-name="ce41">
            <text:p>廣播媒體</text:p>
          </table:table-cell>
          <table:table-cell office:value-type="string" table:style-name="ce41">
            <text:p>110.10.10</text:p>
          </table:table-cell>
          <table:table-cell office:value-type="string" table:style-name="ce41">
            <text:p>OO科</text:p>
          </table:table-cell>
          <table:table-cell office:value-type="string" table:style-name="ce12">
            <text:p>產業發展基金</text:p>
          </table:table-cell>
          <table:table-cell office:value-type="string" table:style-name="ce12">
            <text:p>產業發展計畫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12">
            <text:p>OO廣播電臺股份有限公司</text:p>
            <draw:custom-shape svg:x="0.22205in" svg:y="0.82638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2">
            <text:p>OOO</text:p>
          </table:table-cell>
          <table:table-cell office:value-type="string" table:style-name="ce12">
            <text:p>OO廣播電臺</text:p>
          </table:table-cell>
          <table:table-cell office:value-type="string" table:style-name="ce44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12">
            <text:p>財團法人臺中市影視發展基金會</text:p>
          </table:table-cell>
          <table:table-cell office:value-type="string" table:style-name="ce12">
            <text:p>OOO</text:p>
          </table:table-cell>
          <table:table-cell office:value-type="string" table:style-name="ce12">
            <text:p>網路媒體<text:span text:style-name="T1">(Fb、IG)</text:span></text:p>
          </table:table-cell>
          <table:table-cell office:value-type="string" table:style-name="ce12">
            <text:p>110.09.04-110.10.30</text:p>
            <text:p><text:span text:style-name="T1">每月三篇貼文</text:span></text:p>
          </table:table-cell>
          <table:table-cell office:value-type="string" table:style-name="ce41">
            <text:p>OO組</text:p>
          </table:table-cell>
          <table:table-cell office:value-type="string" table:style-name="ce12">
            <text:p>財團法人預算</text:p>
          </table:table-cell>
          <table:table-cell office:value-type="string" table:style-name="ce41">
            <text:p>勞務成本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12">
            <text:p>OO視覺有限公司</text:p>
            <draw:connector draw:type="standard" svg:x1="0.22205in" svg:y1="0.10157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58in" svg:y1="7.48188in" draw:start-shape="id17" draw:start-glue-point="3" svg:x2="0.03701in" svg:y2="1.37145in" draw:z-index="27" draw:id="id26" draw:style-name="a101" draw:transform="translate(-2.65079in -4.42667in) rotate(-3.14159) translate(2.65079in 4.42667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2">
            <text:p>OOO</text:p>
          </table:table-cell>
          <table:table-cell office:value-type="string" table:style-name="ce15">
            <text:p>臉書粉絲專頁及Line官方帳號</text:p>
            <draw:connector draw:type="standard" svg:x1="1.29409in" svg:y1="0.10157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4764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46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12">
            <text:p>臺中市政府OO局</text:p>
          </table:table-cell>
          <table:table-cell office:value-type="string" table:style-name="ce12">
            <text:p>OOO</text:p>
          </table:table-cell>
          <table:table-cell office:value-type="string" table:style-name="ce41">
            <text:p>電視媒體</text:p>
          </table:table-cell>
          <table:table-cell office:value-type="string" table:style-name="ce41">
            <text:p>2次<text:span text:style-name="T1">(電視新聞露出)</text:span></text:p>
          </table:table-cell>
          <table:table-cell office:value-type="string" table:style-name="ce41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12">
            <text:p>墊付款</text:p>
          </table:table-cell>
          <table:table-cell office:value-type="float" office:value="0" table:style-name="ce48">
            <text:p>0<text:s/></text:p>
            <draw:connector draw:type="line" svg:x1="1.17205in" svg:y1="0.00236in" svg:x2="1.17205in" svg:y2="0.3685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12">
            <text:p>OO電視事業股份有限公司</text:p>
          </table:table-cell>
          <table:table-cell office:value-type="string" table:style-name="ce12">
            <text:p>OOO</text:p>
          </table:table-cell>
          <table:table-cell office:value-type="string" table:style-name="ce15">
            <text:p>OO有線電視</text:p>
          </table:table-cell>
          <table:table-cell office:value-type="string" table:style-name="ce47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table:number-columns-repeated="2" table:style-name="ce49"/>
          <table:table-cell table:number-columns-repeated="3"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2"/>
          <table:table-cell table:style-name="ce49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17">
            <text:p>填表說明<text:span text:style-name="T1">：</text:span></text:p>
          </table:table-cell>
          <table:table-cell table:style-name="ce17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56">
            <text:p>宣導期程部分<text:span text:style-name="T1">，</text:span>請依委託製播宣導之涵蓋期程，並針對季內刊登(播出)時間或次數填列，如<text:span text:style-name="T9">OOO.OO.OO-OOO.OO.OO(涵蓋期程)；OOO.OO.OO</text:span><text:span text:style-name="T10">、</text:span><text:span text:style-name="T9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2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5">
          <table:table-cell office:value-type="string" table:style-name="ce22">
            <text:p>4.</text:p>
          </table:table-cell>
          <table:table-cell office:value-type="string" table:style-name="ce18">
            <text:p>預算來源查填<text:span text:style-name="T9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2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2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2">
            <text:p>8.</text:p>
          </table:table-cell>
          <table:table-cell office:value-type="string" table:style-name="ce53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54"/>
        </table:table-row>
        <table:table-row table:number-rows-repeated="1048557" table:style-name="ro16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陳源祥</dc:creator>
    <meta:creation-date>2020-11-02T02:13:46Z</meta:creation-date>
    <dc:date>2025-04-02T02:44:44Z</dc:date>
    <meta:print-date>2025-04-02T02:44:35Z</meta:print-date>
    <meta:editing-cycles>14</meta:editing-cycles>
    <meta:editing-duration>PT58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