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055in"/>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center" fo:line-height="0.3055in" fo:margin-left="-0.5902in" fo:margin-right="-0.7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right="-0.4916in"/>
    </style:style>
    <style:style style:name="T8" style:parent-style-name="預設段落字型" style:family="text">
      <style:text-properties style:font-name="標楷體" style:font-name-asian="標楷體" style:font-name-complex="細明體" style:font-size-complex="12pt"/>
    </style:style>
    <style:style style:name="T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1" style:parent-style-name="內文" style:family="paragraph">
      <style:paragraph-properties fo:line-height="0.2361in" fo:margin-left="-0.2576in" fo:margin-right="-0.5263in" fo:text-indent="-0.2347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2631in"/>
    </style:style>
    <style:style style:name="TableColumn14" style:family="table-column">
      <style:table-column-properties style:column-width="3.2534in"/>
    </style:style>
    <style:style style:name="Table12" style:family="table">
      <style:table-properties style:width="7.5166in" fo:margin-left="0in" table:align="center"/>
    </style:style>
    <style:style style:name="TableRow15" style:family="table-row">
      <style:table-row-properties style:min-row-height="0.2201in"/>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01in"/>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13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3472in" fo:margin-left="-0.2576in" fo:text-indent="-0.2347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625in"/>
    </style:style>
    <style:style style:name="TableColumn53" style:family="table-column">
      <style:table-column-properties style:column-width="2.1659in"/>
    </style:style>
    <style:style style:name="TableColumn54" style:family="table-column">
      <style:table-column-properties style:column-width="1.1812in"/>
    </style:style>
    <style:style style:name="TableColumn55" style:family="table-column">
      <style:table-column-properties style:column-width="1.4527in"/>
    </style:style>
    <style:style style:name="TableColumn56" style:family="table-column">
      <style:table-column-properties style:column-width="1.8687in"/>
    </style:style>
    <style:style style:name="Table51" style:family="table">
      <style:table-properties style:width="7.5312in" fo:margin-left="0in" table:align="center"/>
    </style:style>
    <style:style style:name="TableRow57" style:family="table-row">
      <style:table-row-properties style:min-row-height="0.2819in"/>
    </style:style>
    <style:style style:name="TableCell58" style:family="table-cell">
      <style:table-cell-properties fo:border="0.0069in solid #000000" fo:background-color="#DDDDDD"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111in"/>
    </style:style>
    <style:style style:name="TableCell6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638in"/>
      <style:text-properties style:font-name="標楷體" style:font-name-asian="標楷體" fo:font-size="14pt" style:font-size-asian="14pt" style:font-size-complex="14pt"/>
    </style:style>
    <style:style style:name="P75" style:parent-style-name="內文" style:family="paragraph">
      <style:paragraph-properties fo:line-height="0.263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2819in"/>
    </style:style>
    <style:style style:name="TableCell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9" style:family="table-row">
      <style:table-row-properties style:min-row-height="0.2979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Row104" style:family="table-row">
      <style:table-row-properties style:min-row-height="0.2972in"/>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TableRow112" style:family="table-row">
      <style:table-row-properties style:min-row-height="1.8645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style:text-properties style:font-name="標楷體" style:font-name-asian="標楷體" fo:font-size="10pt" style:font-size-asian="10pt" style:font-size-complex="10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1pt" style:font-size-asian="11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fo:margin-left="0.2201in" fo:text-indent="-0.220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9" style:parent-style-name="內文" style:family="paragraph">
      <style:paragraph-properties fo:line-height="0.2222in"/>
      <style:text-properties style:font-name="標楷體" style:font-name-asian="標楷體" style:font-name-complex="細明體" style:letter-kerning="false" style:font-size-complex="12pt"/>
    </style:style>
    <style:style style:name="P130" style:parent-style-name="內文" style:family="paragraph">
      <style:paragraph-properties fo:line-height="0.1666in" fo:margin-left="0.2215in" fo:text-indent="-0.2215in">
        <style:tab-stops/>
      </style:paragraph-properties>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77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style>
    <style:style style:name="T1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5" style:family="table-row">
      <style:table-row-properties style:min-row-height="0.2916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style:font-size-complex="12pt"/>
    </style:style>
    <style:style style:name="T176" style:parent-style-name="預設段落字型" style:family="text">
      <style:text-properties style:font-name="標楷體" style:font-name-asian="標楷體" style:font-name-complex="細明體"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4916in" fo:margin-right="-0.393in">
        <style:tab-stops/>
      </style:paragraph-properties>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內文" style:family="paragraph">
      <style:paragraph-properties style:snap-to-layout-grid="false" fo:line-height="0.1527in"/>
    </style:style>
    <style:style style:name="T248" style:parent-style-name="預設段落字型" style:family="text">
      <style:text-properties style:font-name="標楷體" style:font-name-asian="標楷體" fo:font-size="9pt" style:font-size-asian="9pt" style:font-size-complex="9pt"/>
    </style:style>
    <style:style style:name="P249" style:parent-style-name="內文" style:master-page-name="MP1" style:family="paragraph">
      <style:paragraph-properties fo:break-before="page" style:snap-to-layout-grid="false" fo:line-height="150%"/>
      <style:text-properties style:font-name="標楷體" style:font-name-asian="標楷體" fo:color="#000000" fo:font-size="14pt" style:font-size-asian="14pt"/>
    </style:style>
  </office:automatic-styles>
  <office:body>
    <office:text text:use-soft-page-breaks="true">
      <text:p text:style-name="P1"><text:bookmark-start text:name="_Hlk168504825"/>附件二</text:p>
      <text:p text:style-name="P4">公職人員利益衝突迴避法第14條第2項公職人員及關係人身分關係揭露表</text:p>
      <text:p text:style-name="P5">公職人員利益衝突迴避法第14條第2項公職人員及關係人身分關係揭露表範本</text:p>
      <text:p text:style-name="P6">【A.事前揭露】：本表由公職人員或關係人填寫</text:p>
      <text:p text:style-name="P7"><text:span text:style-name="T8">（公職人員或其關係人與公職人員服務之機關團體或受其監督之機關團體為補助或交易行為前，應主動於申請或投標文件內據實表明其身分關係）</text:span><text:span text:style-name="T9">※</text:span><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text:span><text:span text:style-name="T21"><text:s text:c="14"/></text:span><text:span text:style-name="T22">（無案號者免填）</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text:span><text:span text:style-name="T32">2</text:span><text:span text:style-name="T33">）</text:span></text:p>
            <text:p text:style-name="P34"><text:span text:style-name="T35"><text:s text:c="2"/></text:span><text:span text:style-name="T36">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text:span><text:span text:style-name="T46">公職人員之關係人</text:span><text:span text:style-name="T47">（勾選此項者，請繼續填寫表</text:span><text:span text:style-name="T48">2</text:span><text:span text:style-name="T49">）</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text:span><text:span text:style-name="T71"><text:s/></text:span><text:span text:style-name="T72">關係人（屬自然人者）：姓名</text:span><text:span text:style-name="T73"><text:s text:c="8"/></text:span></text:p>
            <text:p text:style-name="P74">關係人（屬營利事業、非營利之法人或非法人團體）：</text:p>
            <text:p text:style-name="P75"><text:span text:style-name="T76"><text:s text:c="8"/></text:span><text:span text:style-name="T77">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關係人與公職人員間係第3條第1項各款之關係</text:p>
          </table:table-cell>
          <table:covered-table-cell/>
          <table:covered-table-cell/>
          <table:covered-table-cell/>
        </table:table-row>
        <table:table-row table:style-name="TableRow89">
          <table:table-cell table:style-name="TableCell90">
            <text:p text:style-name="P91">□第1款</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第2款</text:p>
          </table:table-cell>
          <table:table-cell table:style-name="TableCell98" table:number-columns-spanned="2">
            <text:p text:style-name="P99"><text:span text:style-name="T100">公職人員之二親等以內親屬</text:span></text:p>
          </table:table-cell>
          <table:covered-table-cell/>
          <table:table-cell table:style-name="TableCell101" table:number-columns-spanned="2">
            <text:p text:style-name="P102"><text:span text:style-name="T103">稱謂：</text:span></text:p>
          </table:table-cell>
          <table:covered-table-cell/>
        </table:table-row>
        <table:table-row table:style-name="TableRow104">
          <table:table-cell table:style-name="TableCell105">
            <text:p text:style-name="P106">□第3款</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受託人名稱：<text:s text:c="9"/></text:p>
          </table:table-cell>
          <table:covered-table-cell/>
        </table:table-row>
        <table:table-row table:style-name="TableRow112">
          <table:table-cell table:style-name="TableCell113">
            <text:p text:style-name="P114">□第4款</text:p>
            <text:p text:style-name="P115">（請填寫abc欄位）</text:p>
          </table:table-cell>
          <table:table-cell table:style-name="TableCell116">
            <text:p text:style-name="P117">a.請勾選關係人係屬下列何者：</text:p>
            <text:p text:style-name="P118">□營利事業</text:p>
            <text:p text:style-name="P119">□非營利法人</text:p>
            <text:p text:style-name="P120">□非法人團體</text:p>
          </table:table-cell>
          <table:table-cell table:style-name="TableCell121" table:number-columns-spanned="2">
            <text:p text:style-name="P122">b.請勾選係以下何者擔任職務：</text:p>
            <text:p text:style-name="P123">□公職人員本人</text:p>
            <text:p text:style-name="P124"><text:span text:style-name="T125">□</text:span><text:span text:style-name="T126">公職人員之</text:span><text:span text:style-name="T127">配偶或共同生活之家屬。姓名：</text:span><text:span text:style-name="T128"><text:s text:c="10"/></text:span></text:p>
            <text:p text:style-name="P129">□公職人員二親等以內親屬。</text:p>
            <text:p text:style-name="P130"><text:span text:style-name="T131"><text:s text:c="2"/></text:span><text:span text:style-name="T132">親屬稱謂：</text:span><text:span text:style-name="T133"><text:s text:c="8"/></text:span><text:span text:style-name="T134">(</text:span><text:span text:style-name="T135">填寫親屬稱謂例如：兒媳、女婿、兄嫂、弟媳、連襟、妯娌</text:span><text:span text:style-name="T136">)</text:span></text:p>
            <text:p text:style-name="P137"><text:span text:style-name="T138"><text:s text:c="2"/></text:span><text:span text:style-name="T139">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text:span><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服務機關：</text:span><text:span text:style-name="T161"><text:s text:c="7"/></text:span><text:span text:style-name="T162"><text:s/></text:span><text:span text:style-name="T163">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bookmark-start text:name="_Hlk168504714"/><text:bookmark-end text:name="_Hlk168504825"/></text:p>
      <text:p text:style-name="P249"><text:bookmark-end text:name="_Hlk168504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95in" fo:margin-bottom="0.5in" fo:margin-right="0.78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0"><text:span text:style-name="T2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ilyChou</meta:initial-creator>
    <dc:creator>廖婷珍</dc:creator>
    <meta:creation-date>2025-03-21T01:40:00Z</meta:creation-date>
    <dc:date>2025-04-21T01:23:00Z</dc:date>
    <meta:print-date>2025-04-18T08:42:00Z</meta:print-date>
    <meta:template xlink:href="Normal" xlink:type="simple"/>
    <meta:editing-cycles>20</meta:editing-cycles>
    <meta:editing-duration>PT7140S</meta:editing-duration>
    <meta:document-statistic meta:page-count="3" meta:paragraph-count="5" meta:word-count="427" meta:character-count="2860" meta:row-count="20" meta:non-whitespace-character-count="2438"/>
  </office:meta>
</office:document-meta>
</file>