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snap-to-layout-grid="false" fo:text-align="justify" fo:line-height="0.3472in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TableColumn13" style:family="table-column">
      <style:table-column-properties style:column-width="1.3166in" style:use-optimal-column-width="false"/>
    </style:style>
    <style:style style:name="TableColumn14" style:family="table-column">
      <style:table-column-properties style:column-width="0.3277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0.625in" style:use-optimal-column-width="false"/>
    </style:style>
    <style:style style:name="TableColumn19" style:family="table-column">
      <style:table-column-properties style:column-width="0.75in" style:use-optimal-column-width="false"/>
    </style:style>
    <style:style style:name="TableColumn20" style:family="table-column">
      <style:table-column-properties style:column-width="2.3868in" style:use-optimal-column-width="false"/>
    </style:style>
    <style:style style:name="Table12" style:family="table">
      <style:table-properties style:width="7.2812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純文字" style:family="paragraph">
      <style:paragraph-properties fo:text-align="center" fo:line-height="0.3472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純文字" style:family="paragraph">
      <style:paragraph-properties fo:text-align="center" fo:line-height="0.3472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純文字" style:family="paragraph">
      <style:paragraph-properties fo:text-align="center" fo:line-height="0.3472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純文字" style:family="paragraph">
      <style:paragraph-properties fo:text-align="center" fo:line-height="0.3472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fo:text-align="center" fo:line-height="0.3472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純文字" style:family="paragraph">
      <style:paragraph-properties fo:text-align="center" fo:line-height="0.3472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fo:text-align="center" fo:line-height="0.347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fo:text-align="center" fo:line-height="0.3472in"/>
      <style:text-properties style:font-name="標楷體" style:font-name-asian="標楷體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純文字" style:family="paragraph">
      <style:paragraph-properties fo:line-height="0.3472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純文字" style:family="paragraph">
      <style:paragraph-properties fo:line-height="0.3472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純文字" style:family="paragraph">
      <style:paragraph-properties fo:line-height="0.3472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純文字" style:family="paragraph">
      <style:paragraph-properties fo:line-height="0.3472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純文字" style:family="paragraph">
      <style:paragraph-properties fo:line-height="0.3472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純文字" style:family="paragraph">
      <style:paragraph-properties fo:line-height="0.3472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純文字" style:family="paragraph">
      <style:paragraph-properties fo:line-height="0.3472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純文字" style:family="paragraph">
      <style:paragraph-properties fo:text-align="center" fo:line-height="0.3472in"/>
      <style:text-properties style:font-name="標楷體" style:font-name-asian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純文字" style:family="paragraph">
      <style:paragraph-properties fo:line-height="0.3472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純文字" style:family="paragraph">
      <style:paragraph-properties fo:line-height="0.3472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純文字" style:family="paragraph">
      <style:paragraph-properties fo:line-height="0.3472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純文字" style:family="paragraph">
      <style:paragraph-properties fo:line-height="0.3472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純文字" style:family="paragraph">
      <style:paragraph-properties fo:line-height="0.3472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純文字" style:family="paragraph">
      <style:paragraph-properties fo:line-height="0.3472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純文字" style:family="paragraph">
      <style:paragraph-properties fo:line-height="0.3472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純文字" style:family="paragraph">
      <style:paragraph-properties fo:text-align="center" fo:line-height="0.3472in"/>
      <style:text-properties style:font-name="標楷體" style:font-name-asian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純文字" style:family="paragraph">
      <style:paragraph-properties fo:line-height="0.3472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純文字" style:family="paragraph">
      <style:paragraph-properties fo:line-height="0.3472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純文字" style:family="paragraph">
      <style:paragraph-properties fo:line-height="0.3472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純文字" style:family="paragraph">
      <style:paragraph-properties fo:line-height="0.3472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純文字" style:family="paragraph">
      <style:paragraph-properties fo:line-height="0.3472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純文字" style:family="paragraph">
      <style:paragraph-properties fo:line-height="0.3472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純文字" style:family="paragraph">
      <style:paragraph-properties fo:line-height="0.3472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純文字" style:family="paragraph">
      <style:paragraph-properties fo:text-align="center" fo:line-height="0.3472in"/>
      <style:text-properties style:font-name="標楷體" style:font-name-asian="標楷體"/>
    </style:style>
    <style:style style:name="P89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snap-to-layout-grid="false" fo:text-align="justify" fo:line-height="0.3472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3472in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style:snap-to-layout-grid="false" fo:text-align="justify" fo:line-height="0.3472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150%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master-page-name="MP1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107" style:family="table-column">
      <style:table-column-properties style:column-width="0.625in" style:use-optimal-column-width="false"/>
    </style:style>
    <style:style style:name="TableColumn108" style:family="table-column">
      <style:table-column-properties style:column-width="5.875in" style:use-optimal-column-width="false"/>
    </style:style>
    <style:style style:name="Table106" style:family="table">
      <style:table-properties style:width="6.5in" fo:margin-left="0.2694in" table:align="left"/>
    </style:style>
    <style:style style:name="TableRow109" style:family="table-row">
      <style:table-row-properties style:min-row-height="3.9375in" style:use-optimal-row-height="false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0.5013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4.1152in" style:use-optimal-row-height="false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20" style:family="table-row">
      <style:table-row-properties style:min-row-height="0.7388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7" style:parent-style-name="內文" style:master-page-name="MP2" style:family="paragraph">
      <style:paragraph-properties fo:break-before="page"/>
    </style:style>
  </office:automatic-styles>
  <office:body>
    <office:text text:use-soft-page-breaks="true">
      <text:p text:style-name="P1"><text:bookmark-start text:name="_Hlk168504714"/>附件三</text:p>
      <text:p text:style-name="P4">臺中市○○計畫執行成果報告表</text:p>
      <text:p text:style-name="P5">一、計畫名稱：○○年度○○○計畫</text:p>
      <text:p text:style-name="P6">二、計畫執行機關：</text:p>
      <text:p text:style-name="P7">三、計畫執行人：</text:p>
      <text:p text:style-name="P8">四、計畫聯絡人： <text:s text:c="19"/>電話：<text:s/></text:p>
      <text:p text:style-name="P9"><text:span text:style-name="T10">五、計畫目標：</text:span></text:p>
      <text:p text:style-name="P11">六、重要設備：(包含交通運輸工具、辦公設備、加工與運銷設備、檢驗與試驗儀器設備、農及漁機具設備等)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購置設備項目</text:p>
          </table:table-cell>
          <table:table-cell table:style-name="TableCell24">
            <text:p text:style-name="P25">單位</text:p>
          </table:table-cell>
          <table:table-cell table:style-name="TableCell26">
            <text:p text:style-name="P27">單價</text:p>
          </table:table-cell>
          <table:table-cell table:style-name="TableCell28">
            <text:p text:style-name="P29">數量</text:p>
          </table:table-cell>
          <table:table-cell table:style-name="TableCell30">
            <text:p text:style-name="P31">總價</text:p>
          </table:table-cell>
          <table:table-cell table:style-name="TableCell32">
            <text:p text:style-name="P33">本府補助款</text:p>
          </table:table-cell>
          <table:table-cell table:style-name="TableCell34">
            <text:p text:style-name="P35">購置機關</text:p>
          </table:table-cell>
          <table:table-cell table:style-name="TableCell36">
            <text:p text:style-name="P37">執行情形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□已購□洽購中□取消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□已購□洽購中□取消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□已購□洽購中□取消</text:p>
          </table:table-cell>
        </table:table-row>
      </table:table>
      <text:p text:style-name="P89"/>
      <text:p text:style-name="P90"><text:span text:style-name="T91">七、本年度完成之重要成果摘要：</text:span></text:p>
      <text:p text:style-name="P92"><text:span text:style-name="T93">八、計畫執行</text:span><text:span text:style-name="T94">實質</text:span><text:span text:style-name="T95">效益（含量化、非量化及參與計畫男女人數統計）評估：</text:span></text:p>
      <text:p text:style-name="P96"><text:span text:style-name="T97">九、綜合檢討或改進意見：</text:span></text:p>
      <text:p text:style-name="P98"><text:span text:style-name="T99">十、檢附計畫執行成果照</text:span><text:span text:style-name="T100">片（</text:span><text:span text:style-name="T101">請分設備別張貼並附文字介紹，並依規定標示補(捐)助單位、年度及計畫名稱</text:span><text:span text:style-name="T102">）。</text:span></text:p>
      <text:soft-page-break/>
      <text:p text:style-name="P103">臺中市○○計畫執行成果照片黏貼格式</text:p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說明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<text:span text:style-name="T123">說明</text:span></text:p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><text:bookmark-start text:name="_Hlk168505050"/><text:bookmark-end text:name="_Hlk168504714"/><text:bookmark-end text:name="_Hlk16850505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95in" fo:margin-bottom="0.5in" fo:margin-right="0.7868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6895in" fo:margin-bottom="0.5in" fo:margin-right="0.7868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909in"/>
      </style:footer-style>
    </style:page-layout>
    <style:style style:name="P104" style:parent-style-name="頁尾" style:family="paragraph">
      <style:paragraph-properties fo:text-align="center"/>
    </style:style>
    <style:style style:name="T105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6895in" fo:margin-bottom="0.5in" fo:margin-right="0.7868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909in"/>
      </style:footer-style>
    </style:page-layout>
    <style:style style:name="P128" style:parent-style-name="頁尾" style:family="paragraph">
      <style:paragraph-properties fo:text-align="center"/>
    </style:style>
    <style:style style:name="T12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104"><text:span text:style-name="T105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128"><text:span text:style-name="T129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milyChou</meta:initial-creator>
    <dc:creator>廖婷珍</dc:creator>
    <meta:creation-date>2025-03-21T01:40:00Z</meta:creation-date>
    <dc:date>2025-04-21T01:24:00Z</dc:date>
    <meta:print-date>2025-04-18T08:42:00Z</meta:print-date>
    <meta:template xlink:href="Normal" xlink:type="simple"/>
    <meta:editing-cycles>20</meta:editing-cycles>
    <meta:editing-duration>PT7200S</meta:editing-duration>
    <meta:document-statistic meta:page-count="3" meta:paragraph-count="1" meta:word-count="58" meta:character-count="388" meta:row-count="2" meta:non-whitespace-character-count="331"/>
  </office:meta>
</office:document-meta>
</file>