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letter-spacing="0.0111in" style:letter-kerning="true" fo:font-size="20pt" style:font-size-asian="20pt" style:font-size-complex="2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2.7493in"/>
    </style:style>
    <style:style style:name="Table17" style:family="table">
      <style:table-properties style:width="6.6833in" fo:margin-left="0in" table:align="left"/>
    </style:style>
    <style:style style:name="TableRow22" style:family="table-row">
      <style:table-row-properties style:min-row-height="0.571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4.5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3.9368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9.4298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229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4.518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-0.088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3402in" fo:text-indent="-0.3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受保護樹木修剪計畫書</text:p>
      <text:p text:style-name="P9"><text:span text:style-name="T10">日期：</text:span><text:span text:style-name="T11"><text:s/></text:span><text:span text:style-name="T12">年</text:span><text:span text:style-name="T13"><text:s/></text:span><text:span text:style-name="T14">月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(土地所有人、使用人或管理人)</text:p>
          </table:table-cell>
          <table:table-cell table:style-name="TableCell25" table:number-columns-spanned="3">
            <text:p text:style-name="P26">(簽章)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分證統一編號</text:p>
            <text:p text:style-name="P30">(機關統一編號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承包廠商</text:p>
            <text:p text:style-name="P36">及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受保護樹木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>樹種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修剪原因</text:p>
            <text:p text:style-name="P60">(非例行性)</text:p>
          </table:table-cell>
          <table:table-cell table:style-name="TableCell61" table:number-columns-spanned="3">
            <text:p text:style-name="內文"><text:span text:style-name="T62">□1.罹患嚴重病蟲害</text:span><text:span text:style-name="T63">：</text:span><text:span text:style-name="T64"><text:s text:c="20"/></text:span><text:span text:style-name="T65"><text:s text:c="15"/></text:span><text:span text:style-name="T66"><text:s text:c="4"/></text:span><text:span text:style-name="T67">。</text:span></text:p>
            <text:p text:style-name="內文"><text:span text:style-name="T68">□2.有危害</text:span><text:span text:style-name="T69">公共設施或</text:span><text:span text:style-name="T70">公共</text:span><text:span text:style-name="T71">安</text:span><text:span text:style-name="T72">全</text:span><text:span text:style-name="T73">：</text:span><text:span text:style-name="T74"><text:s/></text:span><text:span text:style-name="T75"><text:s/></text:span><text:span text:style-name="T76"><text:s text:c="13"/></text:span><text:span text:style-name="T77"><text:s text:c="14"/></text:span><text:span text:style-name="T78">。</text:span></text:p>
            <text:p text:style-name="內文"><text:span text:style-name="T79">□</text:span><text:span text:style-name="T80">3</text:span><text:span text:style-name="T81">.危害居家安全</text:span><text:span text:style-name="T82">或影響居家衛生</text:span><text:span text:style-name="T83">：</text:span><text:span text:style-name="T84"><text:s text:c="10"/></text:span><text:span text:style-name="T85"><text:s text:c="5"/></text:span><text:span text:style-name="T86"><text:s text:c="2"/></text:span><text:span text:style-name="T87"><text:s/></text:span><text:span text:style-name="T88"><text:s text:c="9"/></text:span><text:span text:style-name="T89">。</text:span></text:p>
            <text:p text:style-name="內文"><text:span text:style-name="T90">□</text:span><text:span text:style-name="T91">4</text:span><text:span text:style-name="T92">.其他</text:span><text:span text:style-name="T93">：</text:span><text:span text:style-name="T94"><text:s text:c="17"/></text:span><text:span text:style-name="T95"><text:s text:c="15"/></text:span><text:span text:style-name="T96"><text:s text:c="3"/></text:span><text:span text:style-name="T97"><text:s text:c="14"/></text:span><text:span text:style-name="T98">。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樹冠修剪類型</text:p>
            <text:p text:style-name="P102">(可複選)</text:p>
          </table:table-cell>
          <table:table-cell table:style-name="TableCell103" table:number-columns-spanned="3">
            <text:p text:style-name="P104">□1.濃密枝葉疏剪增加通透。<text:s text:c="2"/>□5.低垂枝葉提升。</text:p>
            <text:p text:style-name="P105">□2.控制枝葉範圍之截剪。<text:s text:c="4"/>□6.樹幹偏斜、調整枝幹之結構修剪。</text:p>
            <text:p text:style-name="P106"><text:span text:style-name="T107">□3.枯、病枝之清理。 <text:s text:c="7"/>□7.其他</text:span><text:span text:style-name="T108"><text:s text:c="24"/></text:span><text:span text:style-name="T109">。</text:span></text:p>
            <text:p text:style-name="P110">□4.災害過後、斷枝處理恢復。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樹木坐落地點(位置圖或鄰近門牌地址、座標)<text:s/></text:p>
            <text:p text:style-name="P114"/>
          </table:table-cell>
          <table:table-cell table:style-name="TableCell115" table:number-columns-spanned="3">
            <text:p text:style-name="P116">(此欄請依需要自行調整大小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樹木現況照片</text:p>
            <text:p text:style-name="P120">(1.樹木全株：<text:bookmark-start text:name="_Hlk197435607"/>東西南北4方向各1張<text:bookmark-end text:name="_Hlk197435607"/>。現況不便拍攝例外)</text:p>
            <text:p text:style-name="P121">(2.生育地環境)</text:p>
          </table:table-cell>
          <table:table-cell table:style-name="TableCell122" table:number-columns-spanned="3">
            <text:p text:style-name="P123">(此欄請依需要自行調整大小)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作業規劃及圖說</text:p>
          </table:table-cell>
          <table:table-cell table:style-name="TableCell127" table:number-columns-spanned="3">
            <text:p text:style-name="內文"><text:span text:style-name="T128">修剪</text:span><text:span text:style-name="T129">月份</text:span><text:span text:style-name="T130">：</text:span><text:span text:style-name="T131"><text:s text:c="3"/></text:span><text:span text:style-name="T132"><text:s/></text:span><text:span text:style-name="T133"><text:s/></text:span><text:span text:style-name="T134">月至</text:span><text:span text:style-name="T135"><text:s text:c="2"/></text:span><text:span text:style-name="T136"><text:s/></text:span><text:span text:style-name="T137"><text:s text:c="2"/></text:span><text:span text:style-name="T138">月，</text:span><text:span text:style-name="T139">工期</text:span><text:span text:style-name="T140">計</text:span><text:span text:style-name="T141"><text:s/></text:span><text:span text:style-name="T142"><text:s text:c="2"/></text:span><text:span text:style-name="T143"><text:s text:c="2"/></text:span><text:span text:style-name="T144">天。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樹木修剪位置標示：</text:p>
            <text:p text:style-name="內文"><text:span text:style-name="T149">(含各修剪枝條之位置、切口大小</text:span><text:span text:style-name="T150">及修剪後示意圖</text:span><text:span text:style-name="T151">)</text:span><text:span text:style-name="T152">：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/>(此欄請依需要自行調整大小)<text:s/></text:p>
          </table:table-cell>
          <table:covered-table-cell/>
          <table:covered-table-cell/>
        </table:table-row>
      </table:table>
      <text:p text:style-name="P157">備註：</text:p>
      <text:p text:style-name="P158">一、本計畫書為規劃進行切口大於5公分或修剪葉量超過25%時使用，且應由申請人(樹木所有權人)簽章。除自行修剪樹木者外，則應填寫承包廠商基本資料，並附上廠商相關實績、證照。</text:p>
      <text:p text:style-name="P159">二、執行修剪時之相關人員、工作方式、設備及機具應注意符合職業安全衛生法等相關法令規定。</text:p>
      <text:p text:style-name="P160">三、修剪完成後，請回報完工照片東西南北4方向(現況不便拍攝例外)各1張，並注意切口適當處理。</text:p>
      <text:p text:style-name="P161">四、修剪工作執行期間，應視情況注意設置交通安全設施，維持交通秩序及安全，如需取得道路路權，應另依相關規定程序向主管機關提出申請；若有產生廢棄物，應依相關規定妥善規畫清運。</text:p>
      <text:p text:style-name="P162"><text:span text:style-name="T163">五</text:span><text:span text:style-name="T164">、</text:span><text:span text:style-name="T165">本格式係依</text:span><text:span text:style-name="T166">臺中市樹木保護自治條例</text:span><text:span text:style-name="T167">規範所訂，執行修剪作業所涉之其他規定及其衍生</text:span><text:span text:style-name="T168">責任</text:span><text:span text:style-name="T169">，申請人應予以</text:span><text:span text:style-name="T170">自行</text:span><text:span text:style-name="T171">負責</text:span><text:span text:style-name="T172">注意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；共</text:span><text:span text:style-name="T7"><text:page-count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之珩</meta:initial-creator>
    <dc:creator>劉力齊</dc:creator>
    <meta:creation-date>2025-05-14T00:45:00Z</meta:creation-date>
    <dc:date>2025-05-14T00:45:00Z</dc:date>
    <meta:print-date>2025-05-08T00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5" meta:row-count="6" meta:non-whitespace-character-count="839"/>
  </office:meta>
</office:document-meta>
</file>