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114年度臺中市農糧產品及蜂產類產銷履歷驗證加碼補助計畫 <text:s text:c="3"/>成果報告表</text:span></text:span></text:p>
      <text:list xml:id="list845892783" text:style-name="L1">
        <text:list-item>
          <text:p text:style-name="P3">計畫名稱：114年度臺中市農糧產品及蜂產類產銷履歷驗證加碼補助計畫</text:p>
        </text:list-item>
        <text:list-item>
          <text:p text:style-name="P3">計畫執行機關： </text:p>
        </text:list-item>
        <text:list-item>
          <text:p text:style-name="P3">計畫主持人：</text:p>
        </text:list-item>
        <text:list-item>
          <text:p text:style-name="P3">計畫執行人：</text:p>
        </text:list-item>
        <text:list-item>
          <text:p text:style-name="P3">計畫聯絡人：</text:p>
        </text:list-item>
        <text:list-item>
          <text:p text:style-name="P3">計畫目標：近來食安問題愈顯重要，農民詳實記載作物生長過程，經產銷履歷驗證公司後核發產銷履歷標章，讓消費者安心選購、食用。</text:p>
        </text:list-item>
        <text:list-item>
          <text:p text:style-name="P3">計畫經費執行情形：如請領清冊。</text:p>
        </text:list-item>
        <text:list-item>
          <text:p text:style-name="P3">本年度完成之重要成果摘要：</text:p>
        </text:list-item>
      </text:list>
      <text:p text:style-name="P1">xx區xx產銷班xx班完成產銷履歷驗證x戶，面積總計xxx公頃。</text:p>
      <text:list xml:id="list163603766261194" text:continue-numbering="true" text:style-name="L1">
        <text:list-item>
          <text:p text:style-name="P3">計畫執行實質效益評估：透過臺中市農產品標章驗證輔導計畫降低生產成本、節省開支，並鼓勵加入產銷履歷驗證機為食材把關。</text:p>
        </text:list-item>
        <text:list-item>
          <text:p text:style-name="P4"><text:span text:style-name="預設段落字型"><text:span text:style-name="T2">檢附計畫執行成果照片：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劉子茵</meta:initial-creator>
    <meta:creation-date>2021-08-18T02:46:00Z</meta:creation-date>
    <dc:date>2025-07-11T16:36:01.640000000</dc:date>
    <meta:editing-cycles>3</meta:editing-cycles>
    <meta:editing-duration>PT3M4S</meta:editing-duration>
    <meta:document-statistic meta:table-count="0" meta:image-count="0" meta:object-count="0" meta:page-count="1" meta:paragraph-count="12" meta:word-count="290" meta:character-count="305" meta:non-whitespace-character-count="300"/>
    <meta:template xlink:type="simple" xlink:actuate="onRequest" xlink:title="" xlink:href="../../../../../../../Downloads/成果報告表-範例%20(6).odt/Normal.dotm"/>
  </office:meta>
</office:document-meta>
</file>