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11" style:parent-style-name="內文" style:list-style-name="LFO21" style:family="paragraph">
      <style:paragraph-properties fo:margin-bottom="0.125in" style:line-height-at-least="0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list-style-name="LFO21" style:family="paragraph">
      <style:paragraph-properties fo:margin-bottom="0.125in" style:line-height-at-least="0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list-style-name="LFO21" style:family="paragraph">
      <style:paragraph-properties fo:margin-bottom="0.125in" style:line-height-at-least="0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list-style-name="LFO21" style:family="paragraph">
      <style:paragraph-properties fo:margin-bottom="0in" fo:line-height="0.25in" fo:margin-left="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44" style:family="table-column">
      <style:table-column-properties style:column-width="1.2715in"/>
    </style:style>
    <style:style style:name="TableColumn45" style:family="table-column">
      <style:table-column-properties style:column-width="0.877in"/>
    </style:style>
    <style:style style:name="TableColumn46" style:family="table-column">
      <style:table-column-properties style:column-width="0.6076in"/>
    </style:style>
    <style:style style:name="TableColumn47" style:family="table-column">
      <style:table-column-properties style:column-width="0.5916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1.5868in"/>
    </style:style>
    <style:style style:name="Table43" style:family="table">
      <style:table-properties style:width="7.3958in" style:rel-width="112.26%" fo:margin-left="-0.3972in" table:align="left"/>
    </style:style>
    <style:style style:name="TableRow51" style:family="table-row">
      <style:table-row-properties style:min-row-height="0.5152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P54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P57" style:parent-style-name="內文" style:family="paragraph">
      <style:paragraph-properties fo:text-align="center" fo:margin-bottom="0in" style:line-height-at-least="0.1666in"/>
      <style:text-properties fo:hyphenate="false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P61" style:parent-style-name="內文" style:family="paragraph">
      <style:paragraph-properties fo:text-align="center" fo:margin-bottom="0in" style:line-height-at-least="0.1666in"/>
      <style:text-properties fo:hyphenate="false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P65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style:language-asian="zh" style:country-asian="HK" fo:hyphenate="false"/>
    </style:style>
    <style:style style:name="P68" style:parent-style-name="內文" style:family="paragraph">
      <style:paragraph-properties fo:text-align="center" fo:margin-bottom="0in" style:line-height-at-least="0.1666in"/>
      <style:text-properties fo:hyphenate="false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P71" style:parent-style-name="內文" style:family="paragraph">
      <style:paragraph-properties fo:text-align="center" fo:margin-bottom="0in" style:line-height-at-least="0.1666in"/>
      <style:text-properties fo:hyphenate="false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style:font-size-complex="11pt" fo:hyphenate="false"/>
    </style:style>
    <style:style style:name="P76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style:font-size-complex="11p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style:font-size-complex="11pt" fo:hyphenate="false"/>
    </style:style>
    <style:style style:name="TableRow79" style:family="table-row">
      <style:table-row-properties style:min-row-height="0.3937in"/>
    </style:style>
    <style:style style:name="P80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style:font-size-complex="11pt" fo:hyphenate="false"/>
    </style:style>
    <style:style style:name="P81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style:font-size-complex="11pt" fo:hyphenate="false"/>
    </style:style>
    <style:style style:name="P82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style:font-size-complex="11pt" fo:hyphenate="false"/>
    </style:style>
    <style:style style:name="P83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style:font-size-complex="11pt" fo:hyphenate="false"/>
    </style:style>
    <style:style style:name="P84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style:font-size-complex="11pt" style:language-asian="zh" style:country-asian="HK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style:font-size-complex="11pt" fo:hyphenate="false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98" style:parent-style-name="內文" style:family="paragraph">
      <style:paragraph-properties fo:text-align="justify" fo:margin-bottom="0in" fo:line-height="125%" fo:text-indent="0.3333in"/>
      <style:text-properties style:font-name="標楷體" style:font-name-asian="標楷體" style:font-name-complex="Times New Roman" style:font-size-complex="11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Row103" style:family="table-row">
      <style:table-row-properties style:min-row-height="0.3937in"/>
    </style:style>
    <style:style style:name="P104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05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06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07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08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22" style:parent-style-name="內文" style:family="paragraph">
      <style:paragraph-properties fo:text-align="justify" fo:margin-bottom="0in" fo:line-height="125%" fo:text-indent="0.3333in"/>
      <style:text-properties style:font-name="標楷體" style:font-name-asian="標楷體" style:font-name-complex="Times New Roman" style:font-size-complex="11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Row127" style:family="table-row">
      <style:table-row-properties style:min-row-height="0.3937in"/>
    </style:style>
    <style:style style:name="P128" style:parent-style-name="內文" style:family="paragraph">
      <style:paragraph-properties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29" style:parent-style-name="內文" style:family="paragraph">
      <style:paragraph-properties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30" style:parent-style-name="內文" style:family="paragraph">
      <style:paragraph-properties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31" style:parent-style-name="內文" style:family="paragraph">
      <style:paragraph-properties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32" style:parent-style-name="內文" style:family="paragraph">
      <style:paragraph-properties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46" style:parent-style-name="內文" style:family="paragraph">
      <style:paragraph-properties fo:text-align="justify" fo:margin-bottom="0in" fo:line-height="125%" fo:text-indent="0.3333in"/>
      <style:text-properties style:font-name="標楷體" style:font-name-asian="標楷體" style:font-name-complex="Times New Roman" style:font-size-complex="11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Row151" style:family="table-row">
      <style:table-row-properties style:min-row-height="0.3937in"/>
    </style:style>
    <style:style style:name="P152" style:parent-style-name="內文" style:family="paragraph">
      <style:paragraph-properties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53" style:parent-style-name="內文" style:family="paragraph">
      <style:paragraph-properties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54" style:parent-style-name="內文" style:family="paragraph">
      <style:paragraph-properties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55" style:parent-style-name="內文" style:family="paragraph">
      <style:paragraph-properties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56" style:parent-style-name="內文" style:family="paragraph">
      <style:paragraph-properties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70" style:parent-style-name="內文" style:family="paragraph">
      <style:paragraph-properties fo:text-align="justify" fo:margin-bottom="0in" fo:line-height="125%" fo:text-indent="0.3333in"/>
      <style:text-properties style:font-name="標楷體" style:font-name-asian="標楷體" style:font-name-complex="Times New Roman" style:font-size-complex="11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Row175" style:family="table-row">
      <style:table-row-properties style:min-row-height="0.3937in"/>
    </style:style>
    <style:style style:name="P176" style:parent-style-name="內文" style:family="paragraph">
      <style:paragraph-properties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77" style:parent-style-name="內文" style:family="paragraph">
      <style:paragraph-properties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78" style:parent-style-name="內文" style:family="paragraph">
      <style:paragraph-properties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79" style:parent-style-name="內文" style:family="paragraph">
      <style:paragraph-properties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80" style:parent-style-name="內文" style:family="paragraph">
      <style:paragraph-properties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83" style:parent-style-name="內文" style:family="paragraph">
      <style:paragraph-properties style:contextual-spacing="true" fo:margin-bottom="0in" style:line-height-at-least="0.1666in" fo:margin-left="-0.1in" fo:text-indent="-0.195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194" style:parent-style-name="內文" style:list-style-name="LFO21" style:family="paragraph">
      <style:paragraph-properties fo:margin-bottom="0in" style:line-height-at-least="0.1666in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paragraph-properties style:contextual-spacing="true" fo:margin-top="0.125in" fo:margin-bottom="0in" style:line-height-at-least="0.1666in" fo:margin-left="0.472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09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font-size="14pt" style:font-size-asian="14pt"/>
    </style:style>
    <style:style style:name="P210" style:parent-style-name="內文" style:family="paragraph">
      <style:paragraph-properties fo:margin-bottom="0in" fo:line-height="100%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215" style:parent-style-name="內文" style:family="paragraph">
      <style:paragraph-properties fo:margin-bottom="0in" fo:line-height="100%" fo:text-indent="0.5in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221" style:parent-style-name="內文" style:family="paragraph">
      <style:paragraph-properties fo:margin-bottom="0in" fo:line-height="100%" fo:margin-left="0.6666in" fo:text-indent="-0.6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HK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HK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231" style:parent-style-name="內文" style:family="paragraph">
      <style:paragraph-properties style:text-autospace="none" fo:margin-bottom="0in" fo:line-height="100%" fo:margin-left="0.6965in" fo:text-indent="-0.196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234" style:parent-style-name="內文" style:family="paragraph">
      <style:paragraph-properties style:text-autospace="none" fo:margin-bottom="0in" fo:line-height="100%" fo:margin-left="0.6965in" fo:text-indent="-0.196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3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4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5408" draw:id="id0" draw:style-name="a0" draw:name="文字方塊 2" text:anchor-type="paragraph" svg:x="5.78056in" svg:y="0.0125in" svg:width="1.04167in" svg:height="1.53611in" style:rel-width="scale" style:rel-height="scale"><draw:text-box><text:p text:style-name="內文"><text:span text:style-name="T5">(</text:span><text:span text:style-name="T6">114.0</text:span><text:span text:style-name="T7">8</text:span><text:span text:style-name="T8">版</text:span><text:span text:style-name="T9">)</text:span></text:p></draw:text-box><svg:title/><svg:desc/></draw:frame></text:span><text:span text:style-name="T10">土地使用同意書</text:span></text:p>
      <text:list text:style-name="LFO21" text:continue-numbering="true">
        <text:list-item>
          <text:p text:style-name="P11"><text:bookmark-start text:name="_Hlk201565458"/><text:span text:style-name="T12">立同意書人</text:span><text:span text:style-name="T13">　　　　　　</text:span><text:span text:style-name="T14">等__人同意將</text:span><text:span text:style-name="T15">坐</text:span><text:span text:style-name="T16">落於下列標示地段、地號之土地（檢附土地登記謄本影本）提供</text:span><text:span text:style-name="T17">　　　　　　</text:span><text:span text:style-name="T18">（獎勵造林人）</text:span><text:span text:style-name="T19">從事造林、林業經營使用，申請獎勵造林事宜，獎勵金全數由獎勵造林人領取。</text:span><text:span text:style-name="T20">（</text:span><text:span text:style-name="T21">土地使用期限自中華民國</text:span><text:span text:style-name="T22">　　</text:span><text:span text:style-name="T23">年</text:span><text:span text:style-name="T24">　　</text:span><text:span text:style-name="T25">月</text:span><text:span text:style-name="T26">　　</text:span><text:span text:style-name="T27">日至</text:span><text:span text:style-name="T28">　　</text:span><text:span text:style-name="T29">年</text:span><text:span text:style-name="T30">　　</text:span><text:span text:style-name="T31">月</text:span><text:span text:style-name="T32">　　</text:span><text:span text:style-name="T33">日。</text:span><text:bookmark-end text:name="_Hlk201565458"/><text:span text:style-name="T34">）</text:span></text:p>
        </text:list-item>
        <text:list-item>
          <text:p text:style-name="P35">立同意書人已告知土地承租人、買受人或他項權利人有關同意書相關事宜，如有隱瞞或因設定它項權利、訂有租約或以虛偽意思表示損及第三人權益，立同意書人自負法律責任，概與受理機關及主管機關無涉。</text:p>
        </text:list-item>
        <text:list-item>
          <text:p text:style-name="P36">立同意書人認知，本同意書對日後土地之全體繼承（受）人均仍有拘束力；且同意，日後土地所有權如因法律行為（例如：買賣、贈與）而移轉時，將土地業已經同意由獎勵造林人從事造林、林業經營使用之事實告知承受人，並通知受理機關及主管機關。</text:p>
        </text:list-item>
        <text:list-item>
          <text:p text:style-name="P37"><text:span text:style-name="T38">土地</text:span><text:span text:style-name="T39">坐</text:span><text:span text:style-name="T40">落</text:span><text:span text:style-name="T41">地點</text:span><text:span text:style-name="T42">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縣(市)/</text:p>
            <text:p text:style-name="P54">鄉(鎮、市、區)</text:p>
          </table:table-cell>
          <table:table-cell table:style-name="TableCell55" table:number-rows-spanned="2">
            <text:p text:style-name="P56">地段</text:p>
            <text:p text:style-name="P57"><text:span text:style-name="T58">(事業區)</text:span></text:p>
          </table:table-cell>
          <table:table-cell table:style-name="TableCell59" table:number-rows-spanned="2">
            <text:p text:style-name="P60">小段</text:p>
            <text:p text:style-name="P61"><text:span text:style-name="T62">(林班)</text:span></text:p>
          </table:table-cell>
          <table:table-cell table:style-name="TableCell63" table:number-rows-spanned="2">
            <text:p text:style-name="P64">地號</text:p>
            <text:p text:style-name="P65">(圖號)</text:p>
          </table:table-cell>
          <table:table-cell table:style-name="TableCell66" table:number-rows-spanned="2">
            <text:p text:style-name="P67">面積</text:p>
            <text:p text:style-name="P68"><text:span text:style-name="T69">(</text:span><text:span text:style-name="T70">公頃)</text:span></text:p>
            <text:p text:style-name="P71"><text:span text:style-name="T72">(</text:span><text:span text:style-name="T73">持分比例)</text:span></text:p>
          </table:table-cell>
          <table:table-cell table:style-name="TableCell74">
            <text:p text:style-name="P75">立同意書人簽章</text:p>
            <text:p text:style-name="P76">(法定代理人)</text:p>
          </table:table-cell>
          <table:table-cell table:style-name="TableCell77">
            <text:p text:style-name="P78">身分證字號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住 <text:s text:c="14"/>址</text:p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  <text:p text:style-name="P98">/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  <text:p text:style-name="P122">/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  <text:p text:style-name="P146">/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  <text:p text:style-name="P170">/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><text:span text:style-name="T184">※欄位如有不足請自行增列</text:span><text:span text:style-name="T185">；</text:span><text:span text:style-name="T186">如土地所有權人為未成年人</text:span><text:span text:style-name="T187">，</text:span><text:span text:style-name="T188">法定代理人應一併簽章</text:span><text:span text:style-name="T189">，</text:span><text:span text:style-name="T190">並檢附戶籍</text:span><text:span text:style-name="T191">謄本影本或戶口名簿</text:span><text:span text:style-name="T192">影本</text:span><text:span text:style-name="T193">。</text:span></text:p>
      <text:list text:style-name="LFO21" text:continue-numbering="true">
        <text:list-item>
          <text:p text:style-name="P194"><text:span text:style-name="T195">以上絕無異議，恐口無憑，特立此書</text:span><text:span text:style-name="T196">以茲證明</text:span><text:span text:style-name="T197">。</text:span></text:p>
        </text:list-item>
      </text:list>
      <text:p text:style-name="P198"><text:span text:style-name="T199">此</text:span><text:bookmark-start text:name="_Hlk201565535"/><text:span text:style-name="T200">致</text:span><text:span text:style-name="T201">　</text:span><text:span text:style-name="T202">　　　　　　</text:span><text:span text:style-name="T203">公所</text:span><text:span text:style-name="T204"><text:s/></text:span><text:span text:style-name="T205">轉陳</text:span><text:span text:style-name="T206"><text:s/></text:span><text:span text:style-name="T207">　　　　　　</text:span><text:span text:style-name="T208">政府</text:span><text:bookmark-end text:name="_Hlk201565535"/></text:p>
      <text:p text:style-name="P209">中華民國＿＿＿＿＿年＿＿＿月＿＿＿日</text:p>
      <text:soft-page-break/>
      <text:p text:style-name="P210"><text:span text:style-name="T211">說明：1.</text:span><text:span text:style-name="T212">本</text:span><text:span text:style-name="T213">土地使用同意書僅適用私有地，不適用國公有租地</text:span><text:span text:style-name="T214">。</text:span></text:p>
      <text:p text:style-name="P215"><text:span text:style-name="T216">2.</text:span><text:span text:style-name="T217">請檢附立同意書人之土地</text:span><text:span text:style-name="T218">登記謄本</text:span><text:span text:style-name="T219">影本</text:span><text:span text:style-name="T220">。</text:span></text:p>
      <text:p text:style-name="P221"><text:span text:style-name="T222">　　　3.</text:span><text:bookmark-start text:name="_Hlk201565555"/><text:span text:style-name="T223">有關造林木及收益、或其他之權利歸屬及處理</text:span><text:span text:style-name="T224">，</text:span><text:span text:style-name="T225">事涉立同意書人及獎勵造林人雙方權益</text:span><text:span text:style-name="T226">，</text:span><text:span text:style-name="T227">請立同意書人及獎勵造林人自行另訂契約約定之</text:span><text:span text:style-name="T228">，</text:span><text:span text:style-name="T229">概與受理機關及主管機關無涉</text:span><text:span text:style-name="T230">。</text:span><text:bookmark-end text:name="_Hlk201565555"/></text:p>
      <text:p text:style-name="P231"><text:span text:style-name="T232">4.土地為共有時，</text:span><text:span text:style-name="T233">同意書應以共有人過半數及其應有部分合計過半數同意行之。但其應有部分合計逾三分之二者，其人數不予計算。</text:span></text:p>
      <text:p text:style-name="P234"><text:span text:style-name="T235">5.</text:span><text:span text:style-name="T236">各事項請於</text:span><text:span text:style-name="T237">欄</text:span><text:span text:style-name="T238">位</text:span><text:span text:style-name="T239">內</text:span><text:span text:style-name="T240">填寫敘明</text:span><text:span text:style-name="T241">，並</text:span><text:span text:style-name="T242">請簽章及填寫日期</text:span><text:span text:style-name="T243">。</text:span></text:p>
      <text:p text:style-name="內文"><text:span text:style-name="T244"><text:s text:c="6"/></text:span><text:span text:style-name="T245">6.</text:span><text:span text:style-name="T246">頁數超過1頁者，請採雙面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9LVL1" style:family="text">
      <style:text-properties style:font-name="Aptos" style:font-name-complex="Times New Roman" fo:font-weight="bold" style:font-weight-asian="bold" style:use-window-font-color="true"/>
    </style:style>
    <style:style style:name="WW_CharLFO21LVL1" style:family="text">
      <style:text-properties fo:language="en" fo:country="US"/>
    </style:style>
    <style:style style:name="WW_CharLFO31LVL1" style:family="text">
      <style:text-properties style:use-window-font-color="true"/>
    </style:style>
    <style:style style:name="WW_CharLFO33LVL1" style:family="text">
      <style:text-properties fo:font-weight="normal" style:font-weight-asian="normal"/>
    </style:style>
    <style:style style:name="WW_CharLFO36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style:font-name="標楷體"/>
    </style:style>
    <style:style style:name="WW_CharLFO4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成瑋</meta:initial-creator>
    <dc:creator>蔣麗雪</dc:creator>
    <meta:creation-date>2025-08-15T09:16:00Z</meta:creation-date>
    <dc:date>2025-08-15T09:16:00Z</dc:date>
    <meta:print-date>2025-02-27T07:47:00Z</meta:print-date>
    <meta:template xlink:href="Normal.dotm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2" meta:paragraph-count="1" meta:word-count="131" meta:character-count="883" meta:row-count="6" meta:non-whitespace-character-count="753"/>
  </office:meta>
</office:document-meta>
</file>