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1" style:parent-style-name="內文" style:list-style-name="LFO4" style:family="paragraph">
      <style:paragraph-properties fo:margin-bottom="0.125in" style:line-height-at-least="0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list-style-name="LFO4" style:family="paragraph">
      <style:paragraph-properties fo:margin-bottom="0in" fo:line-height="0.25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6" style:family="table-column">
      <style:table-column-properties style:column-width="1.3972in"/>
    </style:style>
    <style:style style:name="TableColumn37" style:family="table-column">
      <style:table-column-properties style:column-width="0.9993in"/>
    </style:style>
    <style:style style:name="TableColumn38" style:family="table-column">
      <style:table-column-properties style:column-width="0.9in"/>
    </style:style>
    <style:style style:name="TableColumn39" style:family="table-column">
      <style:table-column-properties style:column-width="0.9993in"/>
    </style:style>
    <style:style style:name="TableColumn40" style:family="table-column">
      <style:table-column-properties style:column-width="1.4013in"/>
    </style:style>
    <style:style style:name="Table35" style:family="table">
      <style:table-properties style:width="5.6972in" style:rel-width="86.48%" fo:margin-left="0.3902in" table:align="lef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44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47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50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5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language-asian="zh" style:country-asian="HK" fo:hyphenate="false"/>
    </style:style>
    <style:style style:name="P56" style:parent-style-name="內文" style:family="paragraph">
      <style:paragraph-properties fo:text-align="center" fo:margin-bottom="0in" style:line-height-at-least="0.1666in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59" style:family="table-row">
      <style:table-row-properties style:min-row-height="0.3125in"/>
    </style:style>
    <style:style style:name="P60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61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62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63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64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style:language-asian="zh" style:country-asian="HK" fo:hyphenate="false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09" style:parent-style-name="內文" style:family="paragraph">
      <style:paragraph-properties fo:margin-bottom="0in" style:line-height-at-least="0.1666in" fo:margin-left="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12" style:parent-style-name="內文" style:list-style-name="LFO4" style:family="paragraph">
      <style:paragraph-properties fo:margin-bottom="0in" style:line-height-at-least="0.1666in" fo:margin-left="0.4722in" fo:text-indent="-0.47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contextual-spacing="true" fo:margin-top="0.125in" fo:margin-bottom="0in" style:line-height-at-least="0.1666in" fo:margin-left="0.47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style:contextual-spacing="true" fo:text-align="justify" fo:margin-top="0.125in" style:line-height-at-least="0.1666in" fo:margin-left="0.4722in" fo:text-indent="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contextual-spacing="true" fo:margin-top="0.125in" fo:margin-bottom="0in" style:line-height-at-least="0.1666in" fo:margin-left="0.47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contextual-spacing="true" fo:margin-top="0.125in" fo:margin-bottom="0in" style:line-height-at-least="0.1666in" fo:margin-left="0.4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contextual-spacing="true" fo:margin-bottom="0in" style:line-height-at-least="0.1666in" fo:margin-left="0.4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margin-bottom="0in" style:line-height-at-least="0.1666in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contextual-spacing="true" fo:margin-bottom="0in" style:line-height-at-least="0.1666in" fo:margin-left="0.4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font-size="14pt" style:font-size-asian="14pt"/>
    </style:style>
    <style:style style:name="P162" style:parent-style-name="內文" style:family="paragraph">
      <style:paragraph-properties fo:margin-bottom="0in" fo:line-height="100%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P172" style:parent-style-name="內文" style:family="paragraph">
      <style:text-properties style:font-name="標楷體" style:font-name-asian="標楷體" style:font-name-complex="Times New Roman" style:font-size-complex="11pt"/>
    </style:style>
    <style:style style:name="P17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2" text:anchor-type="paragraph" svg:x="5.78055in" svg:y="-0.00833in" svg:width="1.03125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切結書</text:span></text:p>
      <text:list text:style-name="LFO4" text:continue-numbering="true">
        <text:list-item>
          <text:p text:style-name="P11"><text:span text:style-name="T12">本人</text:span><text:span text:style-name="T13">　　　　　　</text:span><text:span text:style-name="T14">（</text:span><text:span text:style-name="T15">切結人</text:span><text:span text:style-name="T16">）</text:span><text:span text:style-name="T17">申請參加獎勵輔導造林</text:span><text:span text:style-name="T18">，</text:span><text:span text:style-name="T19">地點</text:span><text:span text:style-name="T20">坐落</text:span><text:span text:style-name="T21">於下列標示地段、地號之土地。</text:span><text:span text:style-name="T22">該</text:span><text:span text:style-name="T23">土地確實</text:span><text:span text:style-name="T24">未領取其他或同一機關發給與造林或撫育相關性質之獎勵金、補助或補償</text:span><text:span text:style-name="T25">（如造林獎勵金、禁伐補償金、植樹保林獎勵金、造林或撫育補助計畫之補助款等），</text:span><text:span text:style-name="T26">如有不實</text:span><text:span text:style-name="T27">或虛偽欺瞞情事</text:span><text:span text:style-name="T28">，本人願返還所有已領取之獎勵金，並負相關法律責任</text:span><text:span text:style-name="T29">。</text:span></text:p>
        </text:list-item>
        <text:list-item>
          <text:p text:style-name="P30"><text:span text:style-name="T31">土地</text:span><text:span text:style-name="T32">坐落</text:span><text:span text:style-name="T33">地點</text:span><text:span text:style-name="T34">：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縣(市)/</text:p>
            <text:p text:style-name="P44">鄉(鎮、市、區)</text:p>
          </table:table-cell>
          <table:table-cell table:style-name="TableCell45" table:number-rows-spanned="2">
            <text:p text:style-name="P46">地段</text:p>
            <text:p text:style-name="P47">(事業區)</text:p>
          </table:table-cell>
          <table:table-cell table:style-name="TableCell48" table:number-rows-spanned="2">
            <text:p text:style-name="P49">小段</text:p>
            <text:p text:style-name="P50">(林班)</text:p>
          </table:table-cell>
          <table:table-cell table:style-name="TableCell51" table:number-rows-spanned="2">
            <text:p text:style-name="P52">地號</text:p>
            <text:p text:style-name="P53">(圖號)</text:p>
          </table:table-cell>
          <table:table-cell table:style-name="TableCell54" table:number-rows-spanned="2">
            <text:p text:style-name="P55">申請造林面積</text:p>
            <text:p text:style-name="P56"><text:span text:style-name="T57">(</text:span><text:span text:style-name="T58">公頃)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※欄位如有不足請自行增列</text:span><text:span text:style-name="T111">。</text:span></text:p>
      <text:list text:style-name="LFO4" text:continue-numbering="true">
        <text:list-item>
          <text:p text:style-name="P112"><text:span text:style-name="T113">以上絕無異議，恐口無憑，特立此書</text:span><text:span text:style-name="T114">以茲證明</text:span><text:span text:style-name="T115">。</text:span></text:p>
        </text:list-item>
      </text:list>
      <text:p text:style-name="P116"><text:bookmark-start text:name="_Hlk201565683"/><text:span text:style-name="T117">此致</text:span><text:span text:style-name="T118">　</text:span><text:bookmark-start text:name="_Hlk201565697"/><text:span text:style-name="T119">　　　　　　</text:span><text:span text:style-name="T120">公所</text:span><text:span text:style-name="T121"><text:s/></text:span><text:span text:style-name="T122">轉陳</text:span><text:span text:style-name="T123"><text:s/></text:span><text:span text:style-name="T124">　　　　　　</text:span><text:span text:style-name="T125">政府</text:span><text:bookmark-end text:name="_Hlk201565697"/></text:p>
      <text:p text:style-name="P126"><text:bookmark-start text:name="_Hlk201565706"/><text:span text:style-name="T127">　　　　　　</text:span><text:span text:style-name="T128">工作站</text:span><text:span text:style-name="T129"><text:s/></text:span><text:span text:style-name="T130">轉陳</text:span><text:span text:style-name="T131"><text:s/></text:span><text:span text:style-name="T132">林業保育署</text:span><text:span text:style-name="T133">　　　　　　</text:span><text:span text:style-name="T134">分署</text:span><text:bookmark-end text:name="_Hlk201565706"/></text:p>
      <text:p text:style-name="P135"><text:span text:style-name="T136"><text:s/></text:span><text:span text:style-name="T137"><text:s text:c="5"/></text:span><text:span text:style-name="T138">　　　　　　</text:span><text:span text:style-name="T139">大學實驗林管理處</text:span><text:bookmark-end text:name="_Hlk201565683"/></text:p>
      <text:p text:style-name="P140"><text:span text:style-name="T141">　　　</text:span><text:span text:style-name="T142">切結人</text:span><text:span text:style-name="T143">　　</text:span><text:span text:style-name="T144"><text:s text:c="2"/></text:span><text:span text:style-name="T145">姓名</text:span><text:span text:style-name="T146">：_______________（</text:span><text:span text:style-name="T147">簽章</text:span><text:span text:style-name="T148">）</text:span></text:p>
      <text:p text:style-name="P149"><text:span text:style-name="T150">　　　　　　　　　</text:span><text:span text:style-name="T151">國民身分證統一編號</text:span><text:span text:style-name="T152">：___________________</text:span></text:p>
      <text:p text:style-name="P153"><text:span text:style-name="T154">　　　　　　　　　　　<text:s/></text:span><text:span text:style-name="T155">住址</text:span><text:span text:style-name="T156">：_________________________________</text:span></text:p>
      <text:p text:style-name="P157"><text:span text:style-name="T158">　　　　　　　　　</text:span><text:span text:style-name="T159">電話</text:span><text:span text:style-name="T160">：_________________________________</text:span></text:p>
      <text:p text:style-name="P161">中華民國＿＿＿＿＿年＿＿＿月＿＿＿日</text:p>
      <text:p text:style-name="P162"><text:span text:style-name="T163">說明：1.</text:span><text:span text:style-name="T164">各事項請於</text:span><text:span text:style-name="T165">欄</text:span><text:span text:style-name="T166">位</text:span><text:span text:style-name="T167">內</text:span><text:span text:style-name="T168">填寫敘明</text:span><text:span text:style-name="T169">，並</text:span><text:span text:style-name="T170">請簽章及填寫日期</text:span><text:span text:style-name="T171">。</text:span></text:p>
      <text:p text:style-name="P172"><text:s text:c="6"/>2.頁數超過1頁者，請採雙面列印。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7:00Z</meta:creation-date>
    <dc:date>2025-08-15T09:18:00Z</dc:date>
    <meta:print-date>2025-02-27T07:47:00Z</meta:print-date>
    <meta:template xlink:href="Normal.dotm" xlink:type="simple"/>
    <meta:editing-cycles>2</meta:editing-cycles>
    <meta:editing-duration>PT60S</meta:editing-duration>
    <meta:user-defined meta:name="ContentTypeId">0x0101000441B772CDFEBD46A3FAE8DF07740DD5</meta:user-defined>
    <meta:document-statistic meta:page-count="1" meta:paragraph-count="1" meta:word-count="89" meta:character-count="597" meta:row-count="4" meta:non-whitespace-character-count="509"/>
  </office:meta>
</office:document-meta>
</file>