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1" style:parent-style-name="內文" style:family="paragraph">
      <style:paragraph-properties fo:margin-bottom="0in" style:line-height-at-least="0in" fo:margin-right="0.0965in" fo:text-indent="0.3888i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7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bottom="0.125in" fo:line-height="0.25in" fo:margin-left="0.4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84" style:family="table-column">
      <style:table-column-properties style:column-width="1.3972in"/>
    </style:style>
    <style:style style:name="TableColumn85" style:family="table-column">
      <style:table-column-properties style:column-width="0.9993in"/>
    </style:style>
    <style:style style:name="TableColumn86" style:family="table-column">
      <style:table-column-properties style:column-width="0.9in"/>
    </style:style>
    <style:style style:name="TableColumn87" style:family="table-column">
      <style:table-column-properties style:column-width="0.9993in"/>
    </style:style>
    <style:style style:name="TableColumn88" style:family="table-column">
      <style:table-column-properties style:column-width="1.4013in"/>
    </style:style>
    <style:style style:name="Table83" style:family="table">
      <style:table-properties style:width="5.6972in" style:rel-width="86.48%" fo:margin-left="0.3902in" table:align="lef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92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95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98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101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language-asian="zh" style:country-asian="HK" fo:hyphenate="false"/>
    </style:style>
    <style:style style:name="P104" style:parent-style-name="內文" style:family="paragraph">
      <style:paragraph-properties fo:text-align="center" fo:margin-bottom="0in" style:line-height-at-least="0.1666in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07" style:family="table-row">
      <style:table-row-properties style:min-row-height="0.3125in"/>
    </style:style>
    <style:style style:name="P108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09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10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11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12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style:language-asian="zh" style:country-asian="HK" fo:hyphenate="false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57" style:parent-style-name="內文" style:family="paragraph">
      <style:paragraph-properties fo:margin-bottom="0in" style:line-height-at-least="0.1666in" fo:margin-left="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60" style:parent-style-name="內文" style:family="paragraph">
      <style:paragraph-properties style:snap-to-layout-grid="false" fo:margin-top="0.125in" fo:margin-bottom="0in" fo:line-height="100%" fo:margin-left="0.47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fo:text-align="justify" fo:margin-top="0.125in" fo:margin-bottom="0in" style:line-height-at-least="0.1666in" fo:margin-left="0.4722in" fo:text-indent="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bottom="0in" style:line-height-at-least="0.1666in" fo:margin-left="0.472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fo:margin-bottom="0in" fo:line-height="115%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125in" fo:margin-bottom="0in" fo:line-height="115%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margin-top="0.125in" fo:margin-bottom="0in" fo:line-height="115%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margin-top="0.125in" fo:margin-bottom="0in" fo:line-height="115%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margin-bottom="0in" fo:line-height="100%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25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226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2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3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35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3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3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3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3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4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5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5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5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6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7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7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7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name="P27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文字方塊 2" text:anchor-type="paragraph" svg:x="5.78055in" svg:y="0.0125in" svg:width="0.98958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委託代理授權書</text:span></text:p>
      <text:p text:style-name="P11"><text:span text:style-name="T12">本人</text:span><text:span text:style-name="T13">　　　　　　</text:span><text:span text:style-name="T14">（</text:span><text:span text:style-name="T15">委託人</text:span><text:span text:style-name="T16">）</text:span><text:span text:style-name="T17">造林地點</text:span><text:span text:style-name="T18">坐落</text:span><text:span text:style-name="T19">於下列標示地段、地號之土地，</text:span><text:span text:style-name="T20">因</text:span><text:span text:style-name="T21"><text:s/>□工作、□行動不便、□有事、□其他：________</text:span><text:span text:style-name="T22">（請敘明）</text:span><text:span text:style-name="T23">，無法親自前往辦理下列事項</text:span><text:span text:style-name="T24">（</text:span><text:span text:style-name="T25">請勾選）</text:span><text:span text:style-name="T26">，特委託</text:span><text:span text:style-name="T27">　　　　　　</text:span><text:span text:style-name="T28">（受委託人）</text:span><text:span text:style-name="T29">代為辦理，</text:span><text:span text:style-name="T30">如有不實</text:span><text:span text:style-name="T31">或虛偽欺瞞情事</text:span><text:span text:style-name="T32">，</text:span><text:span text:style-name="T33">願負法律責任，</text:span><text:span text:style-name="T34">恐口無憑</text:span><text:span text:style-name="T35">，特</text:span><text:span text:style-name="T36">立</text:span><text:span text:style-name="T37">此書以茲證明：</text:span></text:p>
      <text:p text:style-name="P38"><text:span text:style-name="T39">□一、申請</text:span><text:span text:style-name="T40">參加</text:span><text:span text:style-name="T41">獎勵造林 <text:s text:c="2"/></text:span></text:p>
      <text:p text:style-name="P42">□二、申請獎勵造林案件資料變更：□1.獎勵造林人姓名、地址、帳戶</text:p>
      <text:p text:style-name="P43"><text:s text:c="25"/><text:s text:c="4"/><text:s text:c="3"/>□2.造林樹種</text:p>
      <text:p text:style-name="P44"><text:s text:c="25"/><text:s text:c="4"/><text:s text:c="3"/>□3.地籍重測</text:p>
      <text:p text:style-name="P45">□三、補正土地合法使用權源證明文件<text:s text:c="2"/></text:p>
      <text:p text:style-name="P46">□四、申請變更獎勵造林人　　　</text:p>
      <text:p text:style-name="P47"><text:span text:style-name="T48">□</text:span><text:span text:style-name="T49">五</text:span><text:span text:style-name="T50">、申請變更</text:span><text:span text:style-name="T51">為6年</text:span><text:span text:style-name="T52">獎勵造林</text:span><text:span text:style-name="T53">或終止造林</text:span><text:span text:style-name="T54">（</text:span><text:span text:style-name="T55">過渡期間適用</text:span><text:span text:style-name="T56">）</text:span></text:p>
      <text:p text:style-name="P57"><text:span text:style-name="T58">□</text:span><text:span text:style-name="T59">六</text:span><text:span text:style-name="T60">、會同</text:span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現場勘查</text:span><text:span text:style-name="T67">　　 <text:s text:c="3"/>　</text:span></text:p>
      <text:p text:style-name="P68"><text:span text:style-name="T69">□</text:span><text:span text:style-name="T70">七</text:span><text:span text:style-name="T71">、會同第</text:span><text:span text:style-name="T72">　　</text:span><text:span text:style-name="T73">年度現場檢查 <text:s/>　　</text:span></text:p>
      <text:p text:style-name="P74"><text:span text:style-name="T75">□</text:span><text:span text:style-name="T76">八</text:span><text:span text:style-name="T77">、其他</text:span><text:span text:style-name="T78"><text:s text:c="33"/></text:span><text:span text:style-name="T79">（</text:span><text:span text:style-name="T80">請敘明</text:span><text:span text:style-name="T81">）</text:span><text:span text:style-name="T82">　　　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縣(市)/</text:p>
            <text:p text:style-name="P92">鄉(鎮、市、區)</text:p>
          </table:table-cell>
          <table:table-cell table:style-name="TableCell93" table:number-rows-spanned="2">
            <text:p text:style-name="P94">地段</text:p>
            <text:p text:style-name="P95">(事業區)</text:p>
          </table:table-cell>
          <table:table-cell table:style-name="TableCell96" table:number-rows-spanned="2">
            <text:p text:style-name="P97">小段</text:p>
            <text:p text:style-name="P98">(林班)</text:p>
          </table:table-cell>
          <table:table-cell table:style-name="TableCell99" table:number-rows-spanned="2">
            <text:p text:style-name="P100">地號</text:p>
            <text:p text:style-name="P101">(圖號)</text:p>
          </table:table-cell>
          <table:table-cell table:style-name="TableCell102" table:number-rows-spanned="2">
            <text:p text:style-name="P103">造林面積</text:p>
            <text:p text:style-name="P104"><text:span text:style-name="T105">(</text:span><text:span text:style-name="T106">公頃)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※欄位如有不足請自行增列</text:span><text:span text:style-name="T159">。</text:span></text:p>
      <text:p text:style-name="P160"><text:span text:style-name="T161">此致</text:span><text:span text:style-name="T162">　</text:span><text:bookmark-start text:name="_Hlk201565760"/><text:span text:style-name="T163">　　　　　　</text:span><text:span text:style-name="T164">公所</text:span><text:span text:style-name="T165"><text:s/></text:span><text:span text:style-name="T166">轉陳</text:span><text:span text:style-name="T167"><text:s/></text:span><text:span text:style-name="T168">　　　　　　</text:span><text:span text:style-name="T169">政府</text:span><text:bookmark-end text:name="_Hlk201565760"/></text:p>
      <text:p text:style-name="P170"><text:bookmark-start text:name="_Hlk201565766"/><text:span text:style-name="T171">　　　　　　</text:span><text:span text:style-name="T172">工作站</text:span><text:span text:style-name="T173"><text:s/></text:span><text:span text:style-name="T174">轉陳</text:span><text:span text:style-name="T175"><text:s/></text:span><text:span text:style-name="T176">林業保育署</text:span><text:span text:style-name="T177">　　　　　　</text:span><text:span text:style-name="T178">分署</text:span><text:bookmark-end text:name="_Hlk201565766"/></text:p>
      <text:p text:style-name="P179"><text:span text:style-name="T180"><text:s/></text:span><text:span text:style-name="T181"><text:s text:c="5"/></text:span><text:span text:style-name="T182">　　　　　　</text:span><text:span text:style-name="T183">大學實驗林管理處</text:span></text:p>
      <text:p text:style-name="P184"><text:span text:style-name="T185">委託人</text:span><text:span text:style-name="T186">：</text:span><text:span text:style-name="T187"><text:s text:c="16"/></text:span><text:span text:style-name="T188">（</text:span><text:span text:style-name="T189">簽章</text:span><text:span text:style-name="T190">）　</text:span><text:span text:style-name="T191">受委託人</text:span><text:span text:style-name="T192">：</text:span><text:span text:style-name="T193"><text:s text:c="14"/></text:span><text:span text:style-name="T194">（</text:span><text:span text:style-name="T195">簽章</text:span><text:span text:style-name="T196">）</text:span></text:p>
      <text:p text:style-name="P197"><text:span text:style-name="T198">　</text:span><text:span text:style-name="T199">國民身分證統一編號</text:span><text:span text:style-name="T200">：</text:span><text:span text:style-name="T201"><text:s text:c="12"/></text:span><text:span text:style-name="T202"><text:s/></text:span><text:span text:style-name="T203">國民身分證統一編號</text:span><text:span text:style-name="T204">：</text:span><text:span text:style-name="T205"><text:s text:c="13"/></text:span></text:p>
      <text:p text:style-name="P206"><text:span text:style-name="T207">　</text:span><text:span text:style-name="T208">住址</text:span><text:span text:style-name="T209">：</text:span><text:span text:style-name="T210"><text:s text:c="26"/></text:span><text:span text:style-name="T211"><text:s/></text:span><text:span text:style-name="T212">住址</text:span><text:span text:style-name="T213">：</text:span><text:span text:style-name="T214"><text:s text:c="29"/></text:span></text:p>
      <text:p text:style-name="P215"><text:span text:style-name="T216">　</text:span><text:span text:style-name="T217">電話</text:span><text:span text:style-name="T218">：</text:span><text:span text:style-name="T219"><text:s text:c="26"/></text:span><text:span text:style-name="T220"><text:s/></text:span><text:span text:style-name="T221">電話</text:span><text:span text:style-name="T222">：</text:span><text:span text:style-name="T223"><text:s text:c="26"/></text:span></text:p>
      <text:p text:style-name="P224">中華民國＿＿＿＿＿年＿＿＿月＿＿＿日</text:p>
      <text:p text:style-name="P225"/>
      <text:soft-page-break/>
      <text:p text:style-name="P226"><text:span text:style-name="T227">說明：1.委託原因及委託事項請於</text:span><text:span text:style-name="T228">欄位【</text:span><text:span text:style-name="T229">□</text:span><text:span text:style-name="T230">】</text:span><text:span text:style-name="T231">中打「V」，若勾「其他」者，請於空白欄中敘明</text:span><text:span text:style-name="T232">，並</text:span><text:span text:style-name="T233">請簽章及填寫日期</text:span><text:span text:style-name="T234">。</text:span></text:p>
      <text:p text:style-name="P235">　　　2.受委託人請攜帶國民身分證。</text:p>
      <text:p text:style-name="P236"><text:s text:c="6"/>3.頁數超過1頁者，請採雙面列印。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7:00Z</meta:creation-date>
    <dc:date>2025-08-15T09:17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1" meta:word-count="145" meta:character-count="975" meta:row-count="6" meta:non-whitespace-character-count="831"/>
  </office:meta>
</office:document-meta>
</file>