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729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1.7145in" style:use-optimal-column-width="false"/>
    </style:style>
    <style:style style:name="Table5" style:family="table">
      <style:table-properties style:width="7.4208in" fo:margin-left="0in" table:align="left"/>
    </style:style>
    <style:style style:name="TableRow13" style:family="table-row">
      <style:table-row-properties style:min-row-height="0.2756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" style:parent-style-name="內文" style:family="paragraph">
      <style:paragraph-properties fo:text-align="justify" fo:margin-bottom="0in" style:line-height-at-least="0in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P41" style:parent-style-name="內文" style:family="paragraph">
      <style:paragraph-properties fo:text-align="center" fo:margin-bottom="0in" style:line-height-at-least="0.1666in"/>
    </style:style>
    <style:style style:name="T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6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6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6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7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83" style:family="table-row">
      <style:table-row-properties style:min-row-height="0.31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116" style:family="table-row">
      <style:table-row-properties style:min-row-height="0.196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fo:line-height="110%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3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LFO36" style:family="paragraph">
      <style:paragraph-properties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141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5" style:family="paragraph">
      <style:paragraph-properties fo:margin-bottom="0in" style:line-height-at-least="0in" fo:margin-left="0.1583in" fo:text-indent="-0.158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44" style:parent-style-name="內文" style:family="paragraph">
      <style:paragraph-properties fo:margin-bottom="0in" style:line-height-at-least="0in" fo:margin-left="0.15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167" style:family="table-row">
      <style:table-row-properties style:min-row-height="0.3152in" style:use-optimal-row-height="false" fo:keep-together="always"/>
    </style:style>
    <style:style style:name="P16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5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5" style:family="paragraph">
      <style:paragraph-properties fo:text-align="justify" fo:margin-bottom="0in" style:line-height-at-least="0in"/>
    </style:style>
    <style:style style:name="T1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清單段落" style:list-style-name="LFO36" style:family="paragraph">
      <style:paragraph-properties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195" style:parent-style-name="清單段落" style:family="paragraph">
      <style:paragraph-properties fo:margin-bottom="0in" style:line-height-at-least="0in" fo:margin-left="0.33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6" style:family="paragraph">
      <style:paragraph-properties fo:text-align="justify" fo:margin-bottom="0in" style:line-height-at-least="0.1666in" fo:margin-left="0.1576in" fo:text-indent="-0.1576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98" style:parent-style-name="內文" style:family="paragraph">
      <style:paragraph-properties fo:margin-bottom="0in" style:line-height-at-least="0.1666in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209" style:family="table-row">
      <style:table-row-properties style:min-row-height="0.3152in" style:use-optimal-row-height="false" fo:keep-together="always"/>
    </style:style>
    <style:style style:name="P21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6" style:family="paragraph">
      <style:paragraph-properties fo:text-align="justify" fo:margin-bottom="0in" style:line-height-at-least="0in"/>
    </style:style>
    <style:style style:name="T2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224" style:family="table-row">
      <style:table-row-properties style:min-row-height="0.5631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in" style:line-height-at-least="0in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1pt"/>
    </style:style>
    <style:style style:name="TableRow235" style:family="table-row">
      <style:table-row-properties style:min-row-height="0.2756in" style:use-optimal-row-height="false" fo:keep-together="always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7" style:parent-style-name="內文" style:family="paragraph">
      <style:paragraph-properties style:snap-to-layout-grid="false" fo:text-align="justify" fo:margin-bottom="0in" style:line-height-at-least="0in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ableRow249" style:family="table-row">
      <style:table-row-properties style:min-row-height="0.171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256" style:family="table-row">
      <style:table-row-properties style:min-row-height="0.0673in" style:use-optimal-row-height="false" fo:keep-together="always"/>
    </style:style>
    <style:style style:name="P257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P262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263" style:family="table-row">
      <style:table-row-properties style:min-row-height="0.24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266" style:parent-style-name="內文" style:family="paragraph">
      <style:paragraph-properties fo:margin-bottom="0in" style:line-height-at-least="0in" fo:margin-left="0.28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275" style:family="table-row">
      <style:table-row-properties style:min-row-height="0.2756in" style:use-optimal-row-height="false" fo:keep-together="always"/>
    </style:style>
    <style:style style:name="P276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285" style:family="table-row">
      <style:table-row-properties style:min-row-height="0.2756in" style:use-optimal-row-height="false" fo:keep-together="always"/>
    </style:style>
    <style:style style:name="P286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295" style:family="table-row">
      <style:table-row-properties style:min-row-height="0.2756in" style:use-optimal-row-height="false" fo:keep-together="always"/>
    </style:style>
    <style:style style:name="P296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308" style:parent-style-name="內文" style:family="paragraph">
      <style:paragraph-properties fo:text-align="justify" fo:margin-bottom="0in" style:line-height-at-least="0in" fo:margin-left="0.2833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311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內文" style:family="paragraph">
      <style:paragraph-properties fo:text-align="justify" fo:margin-bottom="0in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bottom="0in" style:line-height-at-least="0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bottom="0.125in" fo:line-height="110%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P333" style:parent-style-name="內文" style:family="paragraph">
      <style:paragraph-properties fo:margin-bottom="0in" fo:line-height="110%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41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margin-top="0.125in" fo:margin-bottom="0in" style:line-height-at-least="0.1666in" fo:margin-left="0.571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P354" style:parent-style-name="內文" style:family="paragraph">
      <style:paragraph-properties fo:margin-bottom="0in" fo:line-height="110%" fo:text-indent="3.8333in"/>
      <style:text-properties style:font-name="標楷體" style:font-name-asian="標楷體" style:font-name-complex="Times New Roman"/>
    </style:style>
    <style:style style:name="P355" style:parent-style-name="內文" style:family="paragraph">
      <style:paragraph-properties fo:text-align="center" fo:margin-top="0.125in" fo:margin-bottom="0in" fo:line-height="110%" fo:margin-left="1.1583in" fo:margin-right="1.2048in">
        <style:tab-stops/>
      </style:paragraph-properties>
      <style:text-properties style:font-name="標楷體" style:font-name-asian="標楷體" style:font-name-complex="Times New Roman"/>
    </style:style>
    <style:style style:name="P356" style:parent-style-name="內文" style:family="paragraph">
      <style:paragraph-properties fo:text-align="end" fo:margin-bottom="0in" style:line-height-at-least="0.1666in" fo:margin-left="-0.49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59" style:parent-style-name="內文" style:family="paragraph">
      <style:paragraph-properties fo:margin-bottom="0in" style:line-height-at-least="0.1666in"/>
      <style:text-properties style:font-name="標楷體" style:font-name-asian="標楷體" style:font-name-complex="Times New Roman" style:font-size-complex="11pt"/>
    </style:style>
    <style:style style:name="P360" style:parent-style-name="內文" style:family="paragraph">
      <style:paragraph-properties fo:margin-bottom="0in" style:line-height-at-least="0.1666in" fo:margin-left="-0.4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P363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P370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style:font-name-complex="Times New Roma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標楷體" style:font-name-asian="標楷體" style:font-name-complex="Times New Roman"/>
    </style:style>
    <style:style style:name="P377" style:parent-style-name="內文" style:family="paragraph">
      <style:paragraph-properties fo:margin-bottom="0in" style:line-height-at-least="0.1666in" fo:margin-left="-0.4916in" fo:text-indent="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7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0772105"/><text:span text:style-name="T4">造林成果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bookmark-start text:name="_Hlk201565844"/><text:span text:style-name="T16"><draw:frame draw:z-index="251673600" draw:id="id0" draw:style-name="a0" draw:name="文字方塊 2" text:anchor-type="paragraph" svg:x="6.19167in" svg:y="-0.53542in" svg:width="1.02083in" svg:height="1.53611in" style:rel-width="scale" style:rel-height="scale"><draw:text-box><text:p text:style-name="內文"><text:span text:style-name="T17">(</text:span><text:span text:style-name="T18">114.0</text:span><text:span text:style-name="T19">8</text:span><text:span text:style-name="T20">版</text:span><text:span text:style-name="T21">)</text:span></text:p></draw:text-box><svg:title/><svg:desc/></draw:frame></text:span><text:span text:style-name="T22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獎勵造林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國民身分證統一編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造林年度</text:p>
          </table:table-cell>
          <table:covered-table-cell/>
          <table:covered-table-cell/>
          <table:table-cell table:style-name="TableCell39">
            <text:p text:style-name="P40">中華民國______年</text:p>
            <text:p text:style-name="P41"><text:span text:style-name="T42">（第</text:span><text:span text:style-name="T43"><text:s/></text:span><text:span text:style-name="T44"><text:s/></text:span><text:span text:style-name="T45"><text:s/></text:span><text:span text:style-name="T46">年）</text:span></text:p>
          </table:table-cell>
        </table:table-row>
        <table:table-row table:style-name="TableRow47">
          <table:table-cell table:style-name="TableCell48">
            <text:p text:style-name="P49">獎勵造林類型</text:p>
          </table:table-cell>
          <table:table-cell table:style-name="TableCell50" table:number-columns-spanned="2">
            <text:p text:style-name="P51">□木材生產林 <text:s text:c="3"/>□非木材生產林</text:p>
          </table:table-cell>
          <table:covered-table-cell/>
          <table:table-cell table:style-name="TableCell52" table:number-columns-spanned="3">
            <text:p text:style-name="P53">造林樹種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縣(市)/</text:p>
            <text:p text:style-name="P59">鄉(鎮、市、區)</text:p>
          </table:table-cell>
          <table:table-cell table:style-name="TableCell60">
            <text:p text:style-name="P61">地段</text:p>
            <text:p text:style-name="P62">(事業區)</text:p>
          </table:table-cell>
          <table:table-cell table:style-name="TableCell63">
            <text:p text:style-name="P64">小段</text:p>
            <text:p text:style-name="P65">(林班)</text:p>
          </table:table-cell>
          <table:table-cell table:style-name="TableCell66" table:number-columns-spanned="3">
            <text:p text:style-name="P67">地號</text:p>
            <text:p text:style-name="P68">(圖號)</text:p>
          </table:table-cell>
          <table:covered-table-cell/>
          <table:covered-table-cell/>
          <table:table-cell table:style-name="TableCell69">
            <text:p text:style-name="P70">造林面積</text:p>
            <text:p text:style-name="P71">（公頃）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※</text:span><text:span text:style-name="T120">如有不足，請自行於上方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bookmark-end text:name="_Hlk190772105"/>二、造林撫育工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 table:number-rows-spanned="2">
            <text:p text:style-name="P126">工作項目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辦理情形</text:p>
          </table:table-cell>
          <table:covered-table-cell/>
          <table:table-cell table:style-name="TableCell129" table:number-rows-spanned="2">
            <text:p text:style-name="P130">備註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>
            <text:p text:style-name="P134">是</text:p>
          </table:table-cell>
          <table:table-cell table:style-name="TableCell135">
            <text:p text:style-name="P136">否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3">
            <text:list text:style-name="LFO36" text:continue-numbering="true">
              <text:list-item>
                <text:p text:style-name="P140">造林年度</text:p>
              </text:list-item>
            </text:list>
            <text:p text:style-name="P141">第1年</text:p>
          </table:table-cell>
          <table:table-cell table:style-name="TableCell142" table:number-columns-spanned="3">
            <text:list text:style-name="LFO5" text:continue-numbering="true">
              <text:list-item>
                <text:p text:style-name="P143">新植造林</text:p>
              </text:list-item>
            </text:list>
            <text:p text:style-name="P144"><text:span text:style-name="T145">（</text:span><text:span text:style-name="T146">完成造林</text:span><text:span text:style-name="T147">：</text:span><text:span text:style-name="T148">中華民國</text:span><text:span text:style-name="T149"><text:s/></text:span><text:span text:style-name="T150"><text:s text:c="2"/></text:span><text:span text:style-name="T151"><text:s/></text:span><text:span text:style-name="T152">年</text:span><text:span text:style-name="T153"><text:s/></text:span><text:span text:style-name="T154"><text:s text:c="2"/></text:span><text:span text:style-name="T155">月</text:span><text:span text:style-name="T156"><text:s/></text:span><text:span text:style-name="T157"><text:s/></text:span><text:span text:style-name="T158"><text:s/></text:span><text:span text:style-name="T159">日</text:span><text:span text:style-name="T160">）</text:span></text:p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list text:style-name="LFO5" text:continue-numbering="true">
              <text:list-item>
                <text:p text:style-name="P170">撫育作業（刈草等）</text:p>
              </text:list-item>
            </text:list>
          </table:table-cell>
          <table:covered-table-cell/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list text:style-name="LFO5" text:continue-numbering="true">
              <text:list-item>
                <text:p text:style-name="P180"><text:span text:style-name="T181">其他（病蟲害防治等）：</text:span><text:span text:style-name="T182"><text:s text:c="10"/></text:span><text:span text:style-name="T183">（</text:span><text:span text:style-name="T184">請敘明</text:span><text:span text:style-name="T185">）</text:span></text:p>
              </text:list-item>
            </text:list>
          </table:table-cell>
          <table:covered-table-cell/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list text:style-name="LFO36" text:continue-numbering="true">
              <text:list-item>
                <text:p text:style-name="P194">造林年度</text:p>
              </text:list-item>
            </text:list>
            <text:p text:style-name="P195">第2至6年</text:p>
          </table:table-cell>
          <table:table-cell table:style-name="TableCell196" table:number-columns-spanned="3">
            <text:list text:style-name="LFO6" text:continue-numbering="true">
              <text:list-item>
                <text:p text:style-name="P197">撫育作業</text:p>
              </text:list-item>
            </text:list>
            <text:p text:style-name="P198"><text:span text:style-name="T199">（□修枝、□刈草、□補植、□</text:span><text:span text:style-name="T200">其他</text:span><text:span text:style-name="T201"><text:s text:c="5"/></text:span><text:span text:style-name="T202">等）</text:span></text:p>
          </table:table-cell>
          <table:covered-table-cell/>
          <table:covered-table-cell/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list text:style-name="LFO6" text:continue-numbering="true">
              <text:list-item>
                <text:p text:style-name="P212"><text:span text:style-name="T213">其他（病蟲害防治等）：</text:span><text:span text:style-name="T214"><text:s text:c="9"/></text:span><text:span text:style-name="T215">（</text:span><text:span text:style-name="T216">請敘明</text:span><text:span text:style-name="T217">）</text:span></text:p>
              </text:list-item>
            </text:list>
          </table:table-cell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><text:span text:style-name="T227">其他</text:span><text:span text:style-name="T228">（</text:span><text:span text:style-name="T229">如遭遇困難、需要機關協助輔導事項等</text:span><text:span text:style-name="T230">）</text:span><text:span text:style-name="T231">：</text:span><text:span text:style-name="T232">（</text:span><text:span text:style-name="T233">無則免填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三、造林成果自主評估</text:span><text:span text:style-name="T239"><text:s text:c="17"/></text:span><text:span text:style-name="T240"><text:s/></text:span><text:span text:style-name="T241"><text:s text:c="2"/></text:span><text:span text:style-name="T242">造林成果評估日期：中華民國</text:span><text:span text:style-name="T243"><text:s text:c="6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 table:number-rows-spanned="2">
            <text:p text:style-name="P251">自主評估項目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評估情形</text:p>
          </table:table-cell>
          <table:covered-table-cell/>
          <table:table-cell table:style-name="TableCell254" table:number-rows-spanned="2">
            <text:p text:style-name="P255">備註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table-cell table:style-name="TableCell258">
            <text:p text:style-name="P259">是</text:p>
          </table:table-cell>
          <table:table-cell table:style-name="TableCell260">
            <text:p text:style-name="P261">否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4">
            <text:p text:style-name="P265">（一）造林年度</text:p>
            <text:p text:style-name="P266">第1年至第6年</text:p>
          </table:table-cell>
          <table:table-cell table:style-name="TableCell267" table:number-columns-spanned="3">
            <text:p text:style-name="P268">1.林木平均分布且樹種符合獎勵造林計畫書所載造林樹種</text:p>
          </table:table-cell>
          <table:covered-table-cell/>
          <table:covered-table-cell/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2.林木成活率達70%以上</text:p>
          </table:table-cell>
          <table:covered-table-cell/>
          <table:covered-table-cell/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3.□位屬山坡地，無超限利用</text:p>
          </table:table-cell>
          <table:covered-table-cell/>
          <table:covered-table-cell/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4.□國公有租地造林地，無違約使用土地情形</text:p>
          </table:table-cell>
          <table:covered-table-cell/>
          <table:covered-table-cell/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（二）造林年度</text:p>
            <text:p text:style-name="P308">第6年</text:p>
          </table:table-cell>
          <table:table-cell table:style-name="TableCell309" table:number-columns-spanned="3">
            <text:p text:style-name="P310">□木材生產林，50%以上樹高達3.5公尺以上</text:p>
            <text:p text:style-name="P311">□非木材生產林，50%以上樹高達2.5公尺以上</text:p>
          </table:table-cell>
          <table:covered-table-cell/>
          <table:covered-table-cell/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□木材生產林，栽植均為林產業儲備樹種，且以生產結構用材為目的</text:p>
          </table:table-cell>
          <table:covered-table-cell/>
          <table:covered-table-cell/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 table:number-columns-spanned="7">
            <text:p text:style-name="P330"><text:span text:style-name="T331">本人自主評估造林成果如上述，無刻意欺瞞情事，提請主管機關辦理年度檢查</text:span><text:span text:style-name="T332">。</text:span></text:p>
            <text:p text:style-name="P333"><text:span text:style-name="T334">此致 <text:s text:c="2"/></text:span><text:span text:style-name="T335">　　　　　　</text:span><text:span text:style-name="T336">公所</text:span><text:span text:style-name="T337"><text:s/></text:span><text:span text:style-name="T338">轉陳</text:span><text:span text:style-name="T339"><text:s/></text:span><text:span text:style-name="T340">_______________政府</text:span></text:p>
            <text:p text:style-name="P341"><text:span text:style-name="T342">　　　　　　</text:span><text:span text:style-name="T343">工作站</text:span><text:span text:style-name="T344"><text:s/></text:span><text:span text:style-name="T345">轉陳</text:span><text:span text:style-name="T346"><text:s/></text:span><text:span text:style-name="T347">林業保育署</text:span><text:span text:style-name="T348">　　　　　　</text:span><text:span text:style-name="T349">分署</text:span></text:p>
            <text:p text:style-name="P350"><text:span text:style-name="T351">　　　　　　</text:span><text:span text:style-name="T352">大學實驗林管理處</text:span></text:p>
            <text:p text:style-name="P353"/>
            <text:p text:style-name="P354">姓名：_______________<text:s/>（簽章）</text:p>
            <text:p text:style-name="P355">中華民國＿＿＿＿＿年＿＿月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bookmark-end text:name="_Hlk201565844"/><text:span text:style-name="T357">受理日期：中華民國＿＿年＿月＿日</text:span><text:span text:style-name="T358">【由受理機關填寫】</text:span></text:p>
      <text:p text:style-name="P359"/>
      <text:p text:style-name="P360"><text:span text:style-name="T361">說明：1</text:span><text:span text:style-name="T362">.造林成果評估表提交期限：</text:span></text:p>
      <text:p text:style-name="P363"><text:span text:style-name="T364"><text:s text:c="2"/></text:span><text:span text:style-name="T365">（</text:span><text:span text:style-name="T366">1</text:span><text:span text:style-name="T367">）</text:span><text:s/><text:bookmark-start text:name="_Hlk201565855"/><text:span text:style-name="T368">第1次：核准後1年內</text:span><text:bookmark-end text:name="_Hlk201565855"/><text:span text:style-name="T369">。</text:span></text:p>
      <text:p text:style-name="P370"><text:span text:style-name="T371"><text:s text:c="2"/></text:span><text:span text:style-name="T372">（</text:span><text:span text:style-name="T373">2</text:span><text:span text:style-name="T374">）</text:span><text:s/><text:bookmark-start text:name="_Hlk201565861"/><text:span text:style-name="T375">第1次檢查合格之次年至第六年：每年8月31日前</text:span><text:bookmark-end text:name="_Hlk201565861"/><text:span text:style-name="T376">。</text:span></text:p>
      <text:p text:style-name="P377"><text:span text:style-name="T378">2.</text:span><text:span text:style-name="T379">各事項請於</text:span><text:span text:style-name="T380">自主評估</text:span><text:span text:style-name="T381">表內欄位【□】勾選及填寫敘明</text:span><text:span text:style-name="T382">，並</text:span><text:span text:style-name="T383">請簽章及填寫日期</text:span><text:span text:style-name="T384">。</text:span></text:p>
      <text:p text:style-name="內文"><text:span text:style-name="T385">3.</text:span><text:span text:style-name="T386">頁數超過1頁者，請採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8:00Z</meta:creation-date>
    <dc:date>2025-08-15T09:18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2" meta:paragraph-count="2" meta:word-count="155" meta:character-count="1041" meta:row-count="7" meta:non-whitespace-character-count="888"/>
  </office:meta>
</office:document-meta>
</file>