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12" style:family="table-column">
      <style:table-column-properties style:column-width="1.6694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9118in" style:use-optimal-column-width="false"/>
    </style:style>
    <style:style style:name="Table11" style:family="table">
      <style:table-properties style:width="7.4208in" fo:margin-left="0in" table:align="lef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in" fo:line-height="110%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.1666in"/>
    </style:style>
    <style:style style:name="T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45" style:parent-style-name="內文" style:family="paragraph">
      <style:paragraph-properties fo:text-align="center" fo:margin-bottom="0in" style:line-height-at-least="0in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103" style:family="table-row">
      <style:table-row-properties style:min-row-height="0.196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in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 fo:margin-bottom="0in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bottom="0in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style:font-weight-complex="bold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margin-bottom="0in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in" style:line-height-at-least="0.1666in" fo:margin-lef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159" style:parent-style-name="內文" style:family="paragraph">
      <style:paragraph-properties fo:text-align="justify" fo:margin-top="0.125in" fo:margin-bottom="0in" style:line-height-at-least="0.1666in" fo:text-indent="0.5in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top="0.0833in" style:line-height-at-least="0.1666in" fo:margin-left="0.47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P180" style:parent-style-name="內文" style:family="paragraph">
      <style:paragraph-properties fo:text-align="center" fo:margin-top="0.0833in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P181" style:parent-style-name="內文" style:family="paragraph">
      <style:paragraph-properties fo:text-align="end" fo:margin-bottom="0.125in" fo:line-height="0.25in" fo:margin-right="0.0965in" fo:text-indent="0.3333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5" style:parent-style-name="內文" style:family="paragraph">
      <style:paragraph-properties fo:margin-bottom="0.125in" fo:line-height="0.25in" fo:margin-right="0.0965in" fo:text-indent="0.3888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95" style:parent-style-name="內文" style:family="paragraph">
      <style:paragraph-properties fo:margin-bottom="0in" fo:line-height="100%" fo:margin-left="0.5in" fo:text-indent="-0.5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196" style:parent-style-name="內文" style:family="paragraph">
      <style:paragraph-properties fo:margin-bottom="0.125in" fo:line-height="0.25in" fo:margin-right="0.0965in" fo:text-indent="0.3888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0" draw:name="文字方塊 2" text:anchor-type="paragraph" svg:x="5.78055in" svg:y="0.0125in" svg:width="1.01042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終止造林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bookmark-start text:name="_Hlk201565876"/>基本資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獎勵造林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國民身分證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連絡電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造林年度</text:p>
          </table:table-cell>
          <table:table-cell table:style-name="TableCell37">
            <text:p text:style-name="P38"><text:span text:style-name="T39">中華民國</text:span><text:span text:style-name="T40"><text:s text:c="6"/></text:span><text:span text:style-name="T41">年</text:span></text:p>
          </table:table-cell>
        </table:table-row>
        <table:table-row table:style-name="TableRow42">
          <table:table-cell table:style-name="TableCell43">
            <text:p text:style-name="P44">縣(市)/</text:p>
            <text:p text:style-name="P45"><text:span text:style-name="T46">鄉(鎮、市、區)</text:span></text:p>
          </table:table-cell>
          <table:table-cell table:style-name="TableCell47">
            <text:p text:style-name="P48">地段</text:p>
            <text:p text:style-name="P49">(事業區)</text:p>
          </table:table-cell>
          <table:table-cell table:style-name="TableCell50">
            <text:p text:style-name="P51">小段</text:p>
            <text:p text:style-name="P52">(林班)</text:p>
          </table:table-cell>
          <table:table-cell table:style-name="TableCell53">
            <text:p text:style-name="P54">地號</text:p>
            <text:p text:style-name="P55">（圖號）</text:p>
          </table:table-cell>
          <table:table-cell table:style-name="TableCell56">
            <text:p text:style-name="P57">造林面積</text:p>
            <text:p text:style-name="P58">（公頃）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※</text:span><text:span text:style-name="T107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項目</text:p>
          </table:table-cell>
          <table:table-cell table:style-name="TableCell111" table:number-columns-spanned="4">
            <text:p text:style-name="P112"><text:span text:style-name="T113">說明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□終止造林</text:p>
            <text:p text:style-name="P117"><text:span text:style-name="T118">（</text:span><text:span text:style-name="T119">自願放棄造林</text:span><text:span text:style-name="T120">）</text:span></text:p>
          </table:table-cell>
          <table:table-cell table:style-name="TableCell121" table:number-columns-spanned="4">
            <text:p text:style-name="P122">因□自願放棄造林 □其他：____________________（原因），申請終止參加獎勵造林（申請終止面積____公頃），並繳還該案已領取獎勵金計新臺幣___________元整。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□終止造林</text:p>
            <text:p text:style-name="P126"><text:span text:style-name="T127">（</text:span><text:span text:style-name="T128">不可歸責因素認定</text:span><text:span text:style-name="T129">）</text:span></text:p>
          </table:table-cell>
          <table:table-cell table:style-name="TableCell130" table:number-columns-spanned="4">
            <text:p text:style-name="P131"><text:span text:style-name="T132">因□天然災害 □病、蟲害 □其他：</text:span><text:span text:style-name="T133"><text:s text:c="15"/></text:span><text:span text:style-name="T134"><text:s text:c="8"/></text:span><text:span text:style-name="T135"><text:s text:c="3"/></text:span><text:span text:style-name="T136">（原因），屬不可歸責於獎勵造林人之原因致無法復植，申請終止參加獎勵造林（申請終止面積</text:span><text:span text:style-name="T137"><text:s/></text:span><text:span text:style-name="T138"><text:s/></text:span><text:span text:style-name="T139">　 　</text:span><text:span text:style-name="T140">公頃），並提請中央主管機關認定</text:span><text:span text:style-name="T141">屬不可歸責因素</text:span><text:span text:style-name="T142">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以上絕無異議，恐口無憑，特立此書以茲證明。</text:span></text:p>
            <text:p text:style-name="P147"><text:span text:style-name="T148">此致<text:s/></text:span><text:span text:style-name="T149"><text:s/></text:span><text:span text:style-name="T150">此致</text:span><text:span text:style-name="T151"><text:s/></text:span><text:span text:style-name="T152">　　　　　　</text:span><text:span text:style-name="T153">公所</text:span><text:span text:style-name="T154"><text:s/></text:span><text:span text:style-name="T155">轉陳</text:span><text:span text:style-name="T156"><text:s/></text:span><text:span text:style-name="T157">　　　　　　</text:span><text:span text:style-name="T158">政府</text:span></text:p>
            <text:p text:style-name="P159"><text:span text:style-name="T160">　　　　　　</text:span><text:span text:style-name="T161">工作站</text:span><text:span text:style-name="T162"><text:s/></text:span><text:span text:style-name="T163">轉陳</text:span><text:span text:style-name="T164"><text:s/></text:span><text:span text:style-name="T165">林業保育署</text:span><text:span text:style-name="T166">　　　　　　</text:span><text:span text:style-name="T167">分署</text:span></text:p>
            <text:p text:style-name="P168"><text:span text:style-name="T169"><text:s/></text:span><text:span text:style-name="T170"><text:s text:c="4"/></text:span><text:span text:style-name="T171"><text:s text:c="6"/></text:span><text:span text:style-name="T172">　　　　　　</text:span><text:span text:style-name="T173">大學實驗林管理處</text:span></text:p>
            <text:p text:style-name="P174"><text:span text:style-name="T175">　　　　　　　　</text:span><text:span text:style-name="T176">姓名</text:span><text:span text:style-name="T177">：＿＿＿＿＿＿＿＿＿＿（</text:span><text:span text:style-name="T178">簽章</text:span><text:span text:style-name="T179">）</text:span></text:p>
            <text:p text:style-name="P180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181"><text:bookmark-end text:name="_Hlk201565876"/><text:span text:style-name="T182">受理</text:span><text:span text:style-name="T183">日期：中華民國 <text:s text:c="4"/>年 <text:s text:c="3"/>月 <text:s text:c="3"/>日</text:span><text:span text:style-name="T184">【受理機關填寫】</text:span></text:p>
      <text:p text:style-name="P185"/>
      <text:p text:style-name="P186"><text:span text:style-name="T187">說明：1.</text:span><text:span text:style-name="T188">終止造林</text:span><text:span text:style-name="T189">原因及終止造林</text:span><text:span text:style-name="T190">事項</text:span><text:span text:style-name="T191">請於欄位【□】中打「V」，若勾「其他」者，請於空白欄中敘明</text:span><text:span text:style-name="T192">，並</text:span><text:span text:style-name="T193">請簽章及填寫日期</text:span><text:span text:style-name="T194">。</text:span></text:p>
      <text:p text:style-name="P195"><text:s text:c="6"/>2.頁數超過1頁者，請採雙面列印。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8:00Z</meta:creation-date>
    <dc:date>2025-08-15T09:18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99" meta:character-count="668" meta:row-count="4" meta:non-whitespace-character-count="570"/>
  </office:meta>
</office:document-meta>
</file>