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ableColumn12" style:family="table-column">
      <style:table-column-properties style:column-width="1.3743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1.5763in" style:use-optimal-column-width="false"/>
    </style:style>
    <style:style style:name="TableColumn16" style:family="table-column">
      <style:table-column-properties style:column-width="2.1083in" style:use-optimal-column-width="false"/>
    </style:style>
    <style:style style:name="Table11" style:family="table">
      <style:table-properties style:width="7.4208in" fo:margin-left="0in" table:align="lef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weight="bold" style:font-weight-asian="bold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in" fo:line-height="110%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style:line-height-at-least="0.1666in"/>
    </style:style>
    <style:style style:name="T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45" style:parent-style-name="內文" style:family="paragraph">
      <style:paragraph-properties fo:text-align="center" fo:margin-bottom="0in" style:line-height-at-least="0in"/>
    </style:style>
    <style:style style:name="T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4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103" style:family="table-row">
      <style:table-row-properties style:min-row-height="0.196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in" style:line-height-at-least="0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weight="bold" style:font-weight-asian="bold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weight="bold" style:font-weight-asian="bold"/>
    </style:style>
    <style:style style:name="TableRow113" style:family="table-row">
      <style:table-row-properties style:min-row-height="0.26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margin-bottom="0in" style:line-height-at-least="0in" fo:margin-left="0.1388in" fo:text-indent="-0.13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widows="2" fo:orphans="2" fo:margin-bottom="0in" style:line-height-at-least="0in" fo:margin-lef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P130" style:parent-style-name="內文" style:family="paragraph">
      <style:paragraph-properties fo:widows="2" fo:orphans="2" fo:margin-bottom="0in" style:line-height-at-least="0in" fo:margin-lef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bottom="0in" style:line-height-at-least="0in" fo:margin-left="0.1388in" fo:text-indent="-0.13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margin-bottom="0in" style:line-height-at-least="0in" fo:margin-left="0.1388in" fo:text-indent="-0.13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P173" style:parent-style-name="內文" style:family="paragraph">
      <style:paragraph-properties fo:margin-bottom="0in" style:line-height-at-least="0in" fo:margin-left="0.1388in" fo:text-indent="-0.138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268in" style:use-optimal-row-height="false" fo:keep-together="always"/>
    </style:style>
    <style:style style:name="P175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bottom="0in" style:line-height-at-least="0in" fo:margin-left="0.3055in" fo:text-indent="-0.305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margin-bottom="0in" style:line-height-at-least="0in" fo:margin-left="0.25in" fo:text-indent="-0.171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margin-bottom="0in" style:line-height-at-least="0in" fo:margin-left="0.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margin-bottom="0in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清單段落" style:list-style-name="LFO41" style:family="paragraph">
      <style:paragraph-properties style:snap-to-layout-grid="false" fo:text-align="justify" fo:margin-bottom="0in" style:line-height-at-least="0.1666in"/>
      <style:text-properties style:font-name="標楷體" style:font-name-asian="標楷體" style:font-name-complex="Times New Roman"/>
    </style:style>
    <style:style style:name="P205" style:parent-style-name="清單段落" style:list-style-name="LFO41" style:family="paragraph">
      <style:paragraph-properties style:snap-to-layout-grid="false" fo:text-align="justify" fo:margin-bottom="0in" style:line-height-at-least="0.1666i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P207" style:parent-style-name="內文" style:family="paragraph">
      <style:paragraph-properties style:snap-to-layout-grid="false" fo:text-align="justify" fo:margin-top="0.125in" fo:margin-bottom="0in" style:line-height-at-least="0.1666in" fo:margin-left="-0.3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219" style:parent-style-name="內文" style:family="paragraph">
      <style:paragraph-properties fo:text-align="justify" fo:margin-top="0.125in" fo:margin-bottom="0in" style:line-height-at-least="0.1666in" fo:text-indent="0.5in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margin-top="0.125in" style:line-height-at-least="0.1666in" fo:margin-left="-0.3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style:line-height-at-least="0.1666in" fo:margin-left="0.472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P23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P240" style:parent-style-name="內文" style:family="paragraph">
      <style:paragraph-properties fo:text-align="end" fo:margin-bottom="0.125in" fo:line-height="0.25in" fo:margin-right="0.0965in" fo:text-indent="0.3333i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44" style:parent-style-name="內文" style:family="paragraph">
      <style:paragraph-properties fo:text-align="justify" fo:margin-bottom="0in" style:line-height-at-least="0.1666in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49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56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262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69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P283" style:parent-style-name="內文" style:family="paragraph">
      <style:paragraph-properties fo:margin-bottom="0in" fo:line-height="100%" fo:margin-left="0.293in" fo:text-indent="0.196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P290" style:parent-style-name="內文" style:list-style-name="LFO40" style:family="paragraph">
      <style:paragraph-properties style:contextual-spacing="true" fo:margin-bottom="0in" fo:line-height="100%" fo:text-indent="0.1375in"/>
      <style:text-properties style:font-name="標楷體" style:font-name-asian="標楷體" style:font-name-complex="Times New Roman" style:font-size-complex="11pt"/>
    </style:style>
    <style:style style:name="P291" style:parent-style-name="內文" style:list-style-name="LFO40" style:family="paragraph">
      <style:paragraph-properties style:contextual-spacing="true" fo:margin-bottom="0in" fo:line-height="100%" fo:margin-left="0.9847in" fo:text-indent="-0.2951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292" style:parent-style-name="內文" style:list-style-name="LFO40" style:family="paragraph">
      <style:paragraph-properties style:contextual-spacing="true" fo:margin-bottom="0in" fo:line-height="100%" fo:text-indent="0.1375in"/>
      <style:text-properties style:font-name="標楷體" style:font-name-asian="標楷體" style:font-name-complex="Times New Roman" style:font-size-complex="11pt"/>
    </style:style>
    <style:style style:name="P293" style:parent-style-name="內文" style:family="paragraph">
      <style:paragraph-properties fo:widows="2" fo:orphans="2" fo:margin-bottom="0in" fo:line-height="100%" fo:margin-left="1.4916in" fo:text-indent="-1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294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1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1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315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316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17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18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19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20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21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22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23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24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25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26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27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328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2662014"/><text:span text:style-name="T4"><draw:frame draw:z-index="251681792" draw:id="id0" draw:style-name="a0" draw:name="文字方塊 2" text:anchor-type="paragraph" svg:x="5.78056in" svg:y="0.0125in" svg:width="1.0625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span text:style-name="T10">過渡期獎勵造林變更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bookmark-start text:name="_Hlk201565970"/>基本資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獎勵造林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國民身分證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連絡電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造林年度</text:p>
          </table:table-cell>
          <table:table-cell table:style-name="TableCell37">
            <text:p text:style-name="P38"><text:span text:style-name="T39">中華民國</text:span><text:span text:style-name="T40"><text:s text:c="6"/></text:span><text:span text:style-name="T41">年</text:span></text:p>
          </table:table-cell>
        </table:table-row>
        <table:table-row table:style-name="TableRow42">
          <table:table-cell table:style-name="TableCell43">
            <text:p text:style-name="P44">縣(市)/</text:p>
            <text:p text:style-name="P45"><text:span text:style-name="T46">鄉(鎮、市、區)</text:span></text:p>
          </table:table-cell>
          <table:table-cell table:style-name="TableCell47">
            <text:p text:style-name="P48">地段</text:p>
            <text:p text:style-name="P49">(事業區)</text:p>
          </table:table-cell>
          <table:table-cell table:style-name="TableCell50">
            <text:p text:style-name="P51">小段</text:p>
            <text:p text:style-name="P52">(林班)</text:p>
          </table:table-cell>
          <table:table-cell table:style-name="TableCell53">
            <text:p text:style-name="P54">地號</text:p>
            <text:p text:style-name="P55">（圖號）</text:p>
          </table:table-cell>
          <table:table-cell table:style-name="TableCell56">
            <text:p text:style-name="P57">造林面積</text:p>
            <text:p text:style-name="P58">（公頃）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※</text:span><text:span text:style-name="T107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請項目</text:p>
          </table:table-cell>
          <table:covered-table-cell/>
          <table:table-cell table:style-name="TableCell111" table:number-columns-spanned="3">
            <text:p text:style-name="P112">其他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□變更為6年獎勵造林，並依修正施行後規定辦理，如有違反獎勵輔導造林辦法之情事，願依規定繳回全數已領取之獎勵金，並負相關法律責任</text:p>
            <text:p text:style-name="P116"><text:span text:style-name="T117">※造林年度</text:span><text:span text:style-name="T118">【</text:span><text:span text:style-name="T119">說明</text:span><text:span text:style-name="T120">2</text:span><text:span text:style-name="T121">】</text:span><text:span text:style-name="T122">第1-6年適用</text:span></text:p>
          </table:table-cell>
          <table:covered-table-cell/>
          <table:table-cell table:style-name="TableCell123">
            <text:p text:style-name="P124">□木材生產林</text:p>
            <text:p text:style-name="P125"><text:span text:style-name="T126">【</text:span><text:span text:style-name="T127">說明</text:span><text:span text:style-name="T128">3</text:span><text:span text:style-name="T129">】</text:span></text:p>
            <text:p text:style-name="P130"><text:span text:style-name="T131">※如位</text:span><text:span text:style-name="T132">於特定水土保持區</text:span><text:span text:style-name="T133">、</text:span><text:span text:style-name="T134">保安林</text:span><text:span text:style-name="T135">、</text:span><text:span text:style-name="T136">環境</text:span><text:span text:style-name="T137">敏感</text:span><text:span text:style-name="T138">地區</text:span><text:span text:style-name="T139">之</text:span><text:span text:style-name="T140">生態敏感類型</text:span><text:span text:style-name="T141">者，不得勾選【木材</text:span><text:span text:style-name="T142">生產林】</text:span></text:p>
          </table:table-cell>
          <table:table-cell table:style-name="TableCell143" table:number-columns-spanned="2">
            <text:p text:style-name="P144">1.造林目的：□結構用材 <text:s/>□建築用材 <text:s/>□菇蕈用材</text:p>
            <text:p text:style-name="P145"><text:s text:c="2"/><text:s text:c="10"/>□農用資材<text:s/><text:s/>□其他____________（請敘明）</text:p>
            <text:p text:style-name="P146"><text:span text:style-name="T147"><text:s/></text:span><text:span text:style-name="T148">（</text:span><text:span text:style-name="T149">擇一</text:span><text:span text:style-name="T150">勾選；</text:span><text:span text:style-name="T151">如位於污</text:span><text:span text:style-name="T152">染管制區</text:span><text:span text:style-name="T153">【</text:span><text:span text:style-name="T154">說明</text:span><text:span text:style-name="T155">5</text:span><text:span text:style-name="T156">】</text:span><text:span text:style-name="T157">不得</text:span><text:span text:style-name="T158">勾選</text:span><text:span text:style-name="T159">【菇蕈用材</text:span><text:span text:style-name="T160">】</text:span><text:span text:style-name="T161">）</text:span></text:p>
            <text:p text:style-name="P162"><text:span text:style-name="T163">2</text:span><text:span text:style-name="T164">.</text:span><text:span text:style-name="T165">森林經營期程</text:span><text:span text:style-name="T166">：</text:span><text:span text:style-name="T167">　　　</text:span><text:span text:style-name="T168">年</text:span><text:span text:style-name="T169">【</text:span><text:span text:style-name="T170">說明</text:span><text:span text:style-name="T171">6</text:span><text:span text:style-name="T172">】</text:span></text:p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<text:span text:style-name="T178">□</text:span><text:span text:style-name="T179">非</text:span><text:span text:style-name="T180">木材生產林</text:span></text:p>
            <text:p text:style-name="P181"><text:span text:style-name="T182">【</text:span><text:span text:style-name="T183">說明</text:span><text:span text:style-name="T184">4</text:span><text:span text:style-name="T185">】</text:span></text:p>
          </table:table-cell>
          <table:table-cell table:style-name="TableCell186" table:number-columns-spanned="2">
            <text:p text:style-name="P187">造林目的：□國土保安 <text:s/>□水源涵養 <text:s/>□森林景觀 <text:s/></text:p>
            <text:p text:style-name="P188"><text:span text:style-name="T189">□生態維護<text:s/></text:span><text:span text:style-name="T190"><text:s/></text:span><text:span text:style-name="T191">□其他</text:span><text:span text:style-name="T192">______________</text:span><text:span text:style-name="T193">（</text:span><text:span text:style-name="T194">請敘明</text:span><text:span text:style-name="T195">）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□終止參加獎勵輔導造林</text:p>
            <text:p text:style-name="P199">※造林年度第7-20年適用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5">
            <text:list text:style-name="LFO41" text:continue-numbering="true">
              <text:list-item>
                <text:p text:style-name="P204">本人已知悉中華民國114年8月18日修正施行之「獎勵輔導造林辦法」及相關規定，瞭解申請經核定後不得再變更。</text:p>
              </text:list-item>
              <text:list-item>
                <text:p text:style-name="P205"><text:span text:style-name="T206">以上絕無異議，恐口無憑，特立此書以茲證明。</text:span></text:p>
              </text:list-item>
            </text:list>
            <text:p text:style-name="P207"><text:span text:style-name="T208">此致<text:s/></text:span><text:span text:style-name="T209"><text:s/></text:span><text:span text:style-name="T210">此致</text:span><text:span text:style-name="T211"><text:s/></text:span><text:span text:style-name="T212">　　　　　　</text:span><text:span text:style-name="T213">公所</text:span><text:span text:style-name="T214"><text:s/></text:span><text:span text:style-name="T215">轉陳</text:span><text:span text:style-name="T216"><text:s/></text:span><text:span text:style-name="T217">　　　　　　</text:span><text:span text:style-name="T218">政府</text:span></text:p>
            <text:p text:style-name="P219"><text:span text:style-name="T220">　　　　　　</text:span><text:span text:style-name="T221">工作站</text:span><text:span text:style-name="T222"><text:s/></text:span><text:span text:style-name="T223">轉陳</text:span><text:span text:style-name="T224"><text:s/></text:span><text:span text:style-name="T225">林業保育署</text:span><text:span text:style-name="T226">　　　　　　</text:span><text:span text:style-name="T227">分署</text:span></text:p>
            <text:p text:style-name="P228"><text:span text:style-name="T229"><text:s/></text:span><text:span text:style-name="T230"><text:s text:c="10"/></text:span><text:span text:style-name="T231">　　　　　　</text:span><text:span text:style-name="T232">大學實驗林管理處</text:span></text:p>
            <text:p text:style-name="P233"><text:span text:style-name="T234">　　　　　　　　</text:span><text:span text:style-name="T235">姓名</text:span><text:span text:style-name="T236">：＿＿＿＿＿＿＿＿＿＿（</text:span><text:span text:style-name="T237">簽章</text:span><text:span text:style-name="T238">）</text:span></text:p>
            <text:p text:style-name="P239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240"><text:bookmark-end text:name="_Hlk201565970"/><text:span text:style-name="T241">受理</text:span><text:span text:style-name="T242">日期：中華民國 <text:s text:c="4"/>年 <text:s text:c="3"/>月 <text:s text:c="3"/>日</text:span><text:span text:style-name="T243">【受理機關填寫】</text:span></text:p>
      <text:p text:style-name="P244"><text:span text:style-name="T245">說明：</text:span><text:span text:style-name="T246">1.</text:span><text:span text:style-name="T247">申請事項</text:span><text:span text:style-name="T248">請於□中打「V」及填寫敘明。</text:span></text:p>
      <text:p text:style-name="P249"><text:span text:style-name="T250">2</text:span><text:span text:style-name="T251">.</text:span><text:bookmark-start text:name="_Hlk201565984"/><text:span text:style-name="T252">【造林年度】</text:span><text:span text:style-name="T253">指獎勵輔導造林辦法修正施行前，已經主管機關核准在案且刻正辦理之造林期限</text:span><text:span text:style-name="T254">，如有疑義請先洽詢受理機關或主管機關</text:span><text:bookmark-end text:name="_Hlk201565984"/><text:span text:style-name="T255">。</text:span></text:p>
      <text:p text:style-name="P256"><text:span text:style-name="T257">3</text:span><text:span text:style-name="T258">.</text:span><text:bookmark-start text:name="_Hlk201565990"/><text:span text:style-name="T259">【木材生產林】</text:span><text:span text:style-name="T260">指以從事生產結構用材、建築用材、菇蕈及農用資材等為主要目的之獎勵造林類型，且不得位於特定水土保持區、保安林、環境敏感地區之生態敏感類型；造林樹種、栽植株數基準及栽植條件應符合中央主管機關公告內容</text:span><text:bookmark-end text:name="_Hlk201565990"/><text:span text:style-name="T261">。</text:span></text:p>
      <text:p text:style-name="P262"><text:span text:style-name="T263">4</text:span><text:span text:style-name="T264">.</text:span><text:bookmark-start text:name="_Hlk201566003"/><text:span text:style-name="T265">【非木材生產林】</text:span><text:span text:style-name="T266">指營造國土保安、水源涵養、森林景觀、生態維護等為主要目</text:span><text:soft-page-break/><text:span text:style-name="T267">的之獎勵造林類型；造林樹種、栽植株數基準及栽植條件應符合中央主管機關公告內容</text:span><text:bookmark-end text:name="_Hlk201566003"/><text:span text:style-name="T268">。</text:span></text:p>
      <text:p text:style-name="P269"><text:span text:style-name="T270">5</text:span><text:span text:style-name="T271">.</text:span><text:bookmark-start text:name="_Hlk201566016"/><text:span text:style-name="T272">【污染管制區】</text:span><text:span text:style-name="T273">依土壤及地下水污染整治法及相關法規，所劃定之污染管制區域，如有疑義，請逕洽各直轄市、縣</text:span><text:span text:style-name="T274">（</text:span><text:span text:style-name="T275">市</text:span><text:span text:style-name="T276">）</text:span><text:span text:style-name="T277">政府環境單位，另可至土壤及地下水</text:span><text:span text:style-name="T278">污染整治網</text:span><text:span text:style-name="T279">查詢參考（網址：</text:span><text:span text:style-name="T280">https://sgw.moenv.gov.tw/public/</text:span><text:span text:style-name="T281">）</text:span><text:bookmark-end text:name="_Hlk201566016"/><text:span text:style-name="T282">。</text:span></text:p>
      <text:p text:style-name="P283"><text:span text:style-name="T284">6</text:span><text:span text:style-name="T285">.</text:span><text:span text:style-name="T286">【</text:span><text:span text:style-name="T287">森林</text:span><text:span text:style-name="T288">經營期程</text:span><text:span text:style-name="T289">】</text:span></text:p>
      <text:list text:style-name="LFO40" text:continue-numbering="true">
        <text:list-item>
          <text:p text:style-name="P290">結構用材（樑柱）：建議針葉樹40年、闊葉樹30年以上。</text:p>
        </text:list-item>
        <text:list-item>
          <text:p text:style-name="P291">建築用材（建築內裝修、包裝、家具等）：建議針葉樹30年、闊葉樹20年以上。</text:p>
        </text:list-item>
        <text:list-item>
          <text:p text:style-name="P292">菇蕈用材、農用資材（農用支架）：建議7~15年。</text:p>
        </text:list-item>
      </text:list>
      <text:p text:style-name="P293">7.頁數超過1頁者，請採雙面列印。</text:p>
      <text:p text:style-name="P294"><text:span text:style-name="T295">8</text:span><text:span text:style-name="T296">.</text:span><text:span text:style-name="T297">此申請書僅於過渡期間</text:span><text:bookmark-start text:name="_Hlk201566030"/><text:span text:style-name="T298">（</text:span><text:span text:style-name="T299">中華民國</text:span><text:span text:style-name="T300">114</text:span><text:span text:style-name="T301">年</text:span><text:span text:style-name="T302">8</text:span><text:span text:style-name="T303">月</text:span><text:span text:style-name="T304">20</text:span><text:span text:style-name="T305">日至中華民國</text:span><text:span text:style-name="T306">115</text:span><text:span text:style-name="T307">年</text:span><text:span text:style-name="T308">12</text:span><text:span text:style-name="T309">月</text:span><text:span text:style-name="T310">31</text:span><text:span text:style-name="T311">日</text:span><text:span text:style-name="T312">）</text:span><text:bookmark-end text:name="_Hlk201566030"/><text:span text:style-name="T313">適用</text:span><text:span text:style-name="T314">。</text:span></text:p>
      <text:p text:style-name="P315"><text:bookmark-end text:name="_Hlk192662014"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9:00Z</meta:creation-date>
    <dc:date>2025-08-15T09:19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2" meta:paragraph-count="2" meta:word-count="198" meta:character-count="1329" meta:row-count="9" meta:non-whitespace-character-count="1133"/>
  </office:meta>
</office:document-meta>
</file>