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5.218in" text:min-label-width="0.3333in" text:list-level-position-and-space-mode="label-alignment">
          <style:list-level-label-alignment text:label-followed-by="listtab" fo:margin-left="5.551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list-format-name="NLF4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list-format-name="NLF4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2" style:num-format="壹, 貳, 參, ...">
        <style:list-level-properties text:space-before="0.0986in" text:min-label-width="0.5in" text:list-level-position-and-space-mode="label-alignment">
          <style:list-level-label-alignment text:label-followed-by="space" fo:margin-left="0.598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5" style:num-format="一, 十, 一百(繁), ...">
        <style:list-level-properties text:space-before="0.2395in" text:min-label-width="0.5in" text:list-level-position-and-space-mode="label-alignment">
          <style:list-level-label-alignment text:label-followed-by="listtab" fo:margin-left="0.739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2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2" style:num-format="一, 十, 一百(繁), ...">
        <style:list-level-properties text:space-before="5.802in" text:min-label-width="0.3333in" text:list-level-position-and-space-mode="label-alignment">
          <style:list-level-label-alignment text:label-followed-by="listtab" fo:margin-left="6.135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6.1354in" text:min-label-width="0.3333in" text:list-level-position-and-space-mode="label-alignment">
          <style:list-level-label-alignment text:label-followed-by="listtab" fo:margin-left="6.468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6.4687in" text:min-label-width="0.3333in" text:list-level-position-and-space-mode="label-alignment">
          <style:list-level-label-alignment text:label-followed-by="listtab" fo:margin-left="6.8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6.802in" text:min-label-width="0.3333in" text:list-level-position-and-space-mode="label-alignment">
          <style:list-level-label-alignment text:label-followed-by="listtab" fo:margin-left="7.135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7.1354in" text:min-label-width="0.3333in" text:list-level-position-and-space-mode="label-alignment">
          <style:list-level-label-alignment text:label-followed-by="listtab" fo:margin-left="7.468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7.4687in" text:min-label-width="0.3333in" text:list-level-position-and-space-mode="label-alignment">
          <style:list-level-label-alignment text:label-followed-by="listtab" fo:margin-left="7.8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7.802in" text:min-label-width="0.3333in" text:list-level-position-and-space-mode="label-alignment">
          <style:list-level-label-alignment text:label-followed-by="listtab" fo:margin-left="8.135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8.1354in" text:min-label-width="0.3333in" text:list-level-position-and-space-mode="label-alignment">
          <style:list-level-label-alignment text:label-followed-by="listtab" fo:margin-left="8.468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8.4687in" text:min-label-width="0.3333in" text:list-level-position-and-space-mode="label-alignment">
          <style:list-level-label-alignment text:label-followed-by="listtab" fo:margin-left="8.802in" fo:text-indent="-0.3333in"/>
        </style:list-level-properties>
      </text:list-level-style-number>
    </text:list-style>
    <text:list-style style:name="LFO25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list-format-name="NLF6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list-format-name="NLF1" style:num-format="1">
        <style:list-level-properties text:space-before="0.2236in" text:min-label-width="0.25in" text:list-level-position-and-space-mode="label-alignment">
          <style:list-level-label-alignment text:label-followed-by="listtab" fo:margin-left="0.473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list-format-name="NLF2" style:num-format="壹, 貳, 參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list-format-name="NLF0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40">
      <text:list-level-style-number text:level="1" style:num-prefix="(" style:num-suffix=")" style:num-list-format-name="NLF1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41">
      <text:list-level-style-number text:level="1" style:num-suffix="、" style:num-list-format-name="NLF2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2">
      <text:list-level-style-number text:level="1" style:num-suffix="、" style:num-list-format-name="NLF2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list-format-name="NLF7" style:num-format="一, 十, 一百(繁), ...">
        <style:list-level-properties text:space-before="0.2013in" text:min-label-width="0.5in" text:list-level-position-and-space-mode="label-alignment">
          <style:list-level-label-alignment text:label-followed-by="listtab" fo:margin-left="0.7013in" fo:text-indent="-0.5in"/>
        </style:list-level-properties>
      </text:list-level-style-number>
      <text:list-level-style-number text:level="2" style:num-suffix="." style:num-list-format-name="NLF7" style:num-format="1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list-format-name="NLF7" style:num-format="一, 十, 一百(繁), ...">
        <style:list-level-properties text:space-before="0.2013in" text:min-label-width="0.5in" text:list-level-position-and-space-mode="label-alignment">
          <style:list-level-label-alignment text:label-followed-by="listtab" fo:margin-left="0.7013in" fo:text-indent="-0.5in"/>
        </style:list-level-properties>
      </text:list-level-style-number>
      <text:list-level-style-number text:level="2" style:num-suffix="." style:num-list-format-name="NLF7" style:num-format="1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style:line-height-at-least="0in"/>
    </style:style>
    <style:style style:name="T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5" style:parent-style-name="預設段落字型" style:family="text">
      <style:text-properties style:font-name="Times New Roman" style:font-name-complex="Times New Roman"/>
    </style:style>
    <style:style style:name="T6" style:parent-style-name="預設段落字型" style:family="text">
      <style:text-properties style:font-name="Times New Roman" style:font-name-complex="Times New Roman"/>
    </style:style>
    <style:style style:name="T7" style:parent-style-name="預設段落字型" style:family="text">
      <style:text-properties style:font-name="Times New Roman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complex="Times New Roman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language-asian="zh" style:country-asian="HK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language-asian="zh" style:country-asian="HK"/>
    </style:style>
    <style:style style:name="TableColumn15" style:family="table-column">
      <style:table-column-properties style:column-width="1.6736in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1.2798in"/>
    </style:style>
    <style:style style:name="TableColumn18" style:family="table-column">
      <style:table-column-properties style:column-width="1.575in"/>
    </style:style>
    <style:style style:name="TableColumn19" style:family="table-column">
      <style:table-column-properties style:column-width="1.4777in"/>
    </style:style>
    <style:style style:name="Table14" style:family="table">
      <style:table-properties style:width="7.1875in" fo:margin-left="-0.3972in" table:align="left"/>
    </style:style>
    <style:style style:name="TableRow20" style:family="table-row">
      <style:table-row-properties style:min-row-height="0.2756in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2" style:parent-style-name="內文" style:family="paragraph">
      <style:paragraph-properties fo:widows="2" fo:orphans="2" fo:text-align="justify" fo:margin-bottom="0in" style:line-height-at-least="0in"/>
      <style:text-properties style:font-name="標楷體" style:font-name-asian="標楷體" style:font-name-complex="Times New Roman" fo:font-weight="bold" style:font-weight-asian="bold" style:language-asian="zh" style:country-asian="HK"/>
    </style:style>
    <style:style style:name="TableRow23" style:family="table-row">
      <style:table-row-properties style:min-row-height="0.315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justify" fo:margin-bottom="0in" fo:line-height="100%"/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justify" fo:margin-bottom="0in" style:line-height-at-least="0in"/>
    </style:style>
    <style:style style:name="T3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justify" fo:margin-bottom="0in" fo:line-height="100%"/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margin-bottom="0in" fo:line-height="100%"/>
    </style:style>
    <style:style style:name="T3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justify" fo:margin-bottom="0in" fo:line-height="100%"/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ableRow40" style:family="table-row">
      <style:table-row-properties style:min-row-height="0.590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font-name-complex="Times New Roman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top="0.125in" fo:margin-bottom="0in" fo:line-height="100%"/>
    </style:style>
    <style:style style:name="T4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60" style:parent-style-name="內文" style:family="paragraph">
      <style:paragraph-properties fo:widows="2" fo:orphans="2" fo:text-align="justify" fo:margin-bottom="0in" fo:line-height="100%"/>
    </style:style>
    <style:style style:name="T6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Row76" style:family="table-row">
      <style:table-row-properties style:min-row-height="0.2756in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8" style:parent-style-name="內文" style:family="paragraph">
      <style:paragraph-properties fo:text-align="justify" fo:margin-bottom="0in" style:line-height-at-least="0in"/>
    </style:style>
    <style:style style:name="T79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HK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 fo:font-size="11pt" style:font-size-asian="11pt" style:font-size-complex="11pt" fo:hyphenate="false"/>
    </style:style>
    <style:style style:name="P83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P86" style:parent-style-name="內文" style:family="paragraph">
      <style:paragraph-properties fo:text-align="center" fo:margin-bottom="0in" style:line-height-at-least="0in"/>
    </style:style>
    <style:style style:name="T8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8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P92" style:parent-style-name="內文" style:family="paragraph">
      <style:paragraph-properties fo:text-align="center" fo:margin-bottom="0in" style:line-height-at-least="0in"/>
    </style:style>
    <style:style style:name="T9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9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P98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bottom="0in" style:line-height-at-least="0in"/>
    </style:style>
    <style:style style:name="T10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10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ableRow104" style:family="table-row">
      <style:table-row-properties style:min-row-height="0.3152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margin-bottom="0in" fo:line-height="0.3472in"/>
      <style:text-properties style:font-name="標楷體" style:font-name-asian="標楷體" style:font-name-complex="Times New Roman" fo:font-size="10pt" style:font-size-asian="10pt" style:language-asian="zh" style:country-asian="HK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margin-bottom="0in" fo:line-height="0.3472in"/>
      <style:text-properties style:font-name="標楷體" style:font-name-asian="標楷體" style:font-name-complex="Times New Roman" fo:font-size="10pt" style:font-size-asian="10pt" style:language-asian="zh" style:country-asian="HK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margin-bottom="0in" fo:line-height="0.3472in"/>
      <style:text-properties style:font-name="標楷體" style:font-name-asian="標楷體" style:font-name-complex="Times New Roman" fo:font-size="10pt" style:font-size-asian="10pt" style:language-asian="zh" style:country-asian="HK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margin-bottom="0in" fo:line-height="0.3472in"/>
      <style:text-properties style:font-name="標楷體" style:font-name-asian="標楷體" style:font-name-complex="Times New Roman" fo:font-size="10pt" style:font-size-asian="10pt" style:language-asian="zh" style:country-asian="HK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margin-bottom="0in" style:line-height-at-least="0in"/>
      <style:text-properties style:font-name="標楷體" style:font-name-asian="標楷體" style:font-name-complex="Times New Roman" fo:font-size="10pt" style:font-size-asian="10pt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bottom="0in" fo:line-height="0.3472in"/>
      <style:text-properties style:font-name="標楷體" style:font-name-asian="標楷體" style:font-name-complex="Times New Roman" fo:font-size="10pt" style:font-size-asian="10pt" style:language-asian="zh" style:country-asian="HK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margin-bottom="0in" fo:line-height="0.3472in"/>
      <style:text-properties style:font-name="標楷體" style:font-name-asian="標楷體" style:font-name-complex="Times New Roman" fo:font-size="10pt" style:font-size-asian="10pt" style:language-asian="zh" style:country-asian="HK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margin-bottom="0in" fo:line-height="0.3472in"/>
      <style:text-properties style:font-name="標楷體" style:font-name-asian="標楷體" style:font-name-complex="Times New Roman" fo:font-size="10pt" style:font-size-asian="10pt" style:language-asian="zh" style:country-asian="HK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margin-bottom="0in" fo:line-height="0.3472in"/>
      <style:text-properties style:font-name="標楷體" style:font-name-asian="標楷體" style:font-name-complex="Times New Roman" fo:font-size="10pt" style:font-size-asian="10pt" style:language-asian="zh" style:country-asian="HK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margin-bottom="0in" style:line-height-at-least="0in"/>
      <style:text-properties style:font-name="標楷體" style:font-name-asian="標楷體" style:font-name-complex="Times New Roman" fo:font-size="10pt" style:font-size-asian="10pt" style:language-asian="zh" style:country-asian="HK"/>
    </style:style>
    <style:style style:name="TableRow126" style:family="table-row">
      <style:table-row-properties style:min-row-height="0.3152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margin-bottom="0in" fo:line-height="0.3472in"/>
      <style:text-properties style:font-name="標楷體" style:font-name-asian="標楷體" style:font-name-complex="Times New Roman" fo:font-size="10pt" style:font-size-asian="10pt" style:language-asian="zh" style:country-asian="HK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margin-bottom="0in" fo:line-height="0.3472in"/>
      <style:text-properties style:font-name="標楷體" style:font-name-asian="標楷體" style:font-name-complex="Times New Roman" fo:font-size="10pt" style:font-size-asian="10pt" style:language-asian="zh" style:country-asian="HK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margin-bottom="0in" fo:line-height="0.3472in"/>
      <style:text-properties style:font-name="標楷體" style:font-name-asian="標楷體" style:font-name-complex="Times New Roman" fo:font-size="10pt" style:font-size-asian="10pt" style:language-asian="zh" style:country-asian="HK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margin-bottom="0in" fo:line-height="0.3472in"/>
      <style:text-properties style:font-name="標楷體" style:font-name-asian="標楷體" style:font-name-complex="Times New Roman" fo:font-size="10pt" style:font-size-asian="10pt" style:language-asian="zh" style:country-asian="HK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margin-bottom="0in" style:line-height-at-least="0in"/>
      <style:text-properties style:font-name="標楷體" style:font-name-asian="標楷體" style:font-name-complex="Times New Roman" fo:font-size="8pt" style:font-size-asian="8pt" style:font-size-complex="8pt" style:language-asian="zh" style:country-asian="HK"/>
    </style:style>
    <style:style style:name="TableRow137" style:family="table-row">
      <style:table-row-properties style:min-row-height="0.3152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margin-bottom="0in" fo:line-height="0.3472in"/>
      <style:text-properties style:font-name="標楷體" style:font-name-asian="標楷體" style:font-name-complex="Times New Roman" fo:font-size="10pt" style:font-size-asian="10pt" style:language-asian="zh" style:country-asian="HK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margin-bottom="0in" fo:line-height="0.3472in"/>
      <style:text-properties style:font-name="標楷體" style:font-name-asian="標楷體" style:font-name-complex="Times New Roman" fo:font-size="10pt" style:font-size-asian="10pt" style:language-asian="zh" style:country-asian="HK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margin-bottom="0in" fo:line-height="0.3472in"/>
      <style:text-properties style:font-name="標楷體" style:font-name-asian="標楷體" style:font-name-complex="Times New Roman" fo:font-size="10pt" style:font-size-asian="10pt" style:language-asian="zh" style:country-asian="HK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margin-bottom="0in" fo:line-height="0.3472in"/>
      <style:text-properties style:font-name="標楷體" style:font-name-asian="標楷體" style:font-name-complex="Times New Roman" fo:font-size="10pt" style:font-size-asian="10pt" style:language-asian="zh" style:country-asian="HK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margin-bottom="0in" style:line-height-at-least="0in"/>
      <style:text-properties style:font-name="標楷體" style:font-name-asian="標楷體" style:font-name-complex="Times New Roman" fo:font-size="10pt" style:font-size-asian="10pt" style:language-asian="zh" style:country-asian="HK"/>
    </style:style>
    <style:style style:name="TableRow148" style:family="table-row">
      <style:table-row-properties style:min-row-height="0.0138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margin-bottom="0in" fo:line-height="100%"/>
    </style:style>
    <style:style style:name="T151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ableRow152" style:family="table-row">
      <style:table-row-properties style:min-row-height="0.2756in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4" style:parent-style-name="內文" style:family="paragraph">
      <style:paragraph-properties fo:text-align="justify" fo:margin-bottom="0in" style:line-height-at-least="0in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HK"/>
    </style:style>
    <style:style style:name="T15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57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HK"/>
    </style:style>
    <style:style style:name="T158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Row159" style:family="table-row">
      <style:table-row-properties style:min-row-height="0.2361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margin-bottom="0in" fo:line-height="0.3472in"/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P162" style:parent-style-name="內文" style:family="paragraph">
      <style:paragraph-properties fo:text-align="justify" fo:margin-bottom="0in" style:line-height-at-least="0.1666in" fo:text-indent="0.1527in"/>
      <style:text-properties style:font-name="標楷體" style:font-name-asian="標楷體" style:font-name-complex="Times New Roman" style:font-weight-complex="bold" fo:font-size="11pt" style:font-size-asian="11pt" style:font-size-complex="11pt"/>
    </style:style>
    <style:style style:name="P163" style:parent-style-name="內文" style:family="paragraph">
      <style:paragraph-properties fo:text-align="justify" fo:margin-bottom="0in" style:line-height-at-least="0.1666in" fo:text-indent="0.1527in"/>
    </style:style>
    <style:style style:name="T164" style:parent-style-name="預設段落字型" style:family="text">
      <style:text-properties style:font-name="標楷體" style:font-name-asian="標楷體" style:font-name-complex="Times New Roman" style:font-weight-complex="bold" fo:font-size="11pt" style:font-size-asian="11pt" style:font-size-complex="11pt"/>
    </style:style>
    <style:style style:name="P165" style:parent-style-name="內文" style:family="paragraph">
      <style:paragraph-properties fo:text-align="justify" fo:margin-bottom="0in" style:line-height-at-least="0.1666in"/>
      <style:text-properties style:font-name="標楷體" style:font-name-asian="標楷體" style:font-name-complex="Times New Roman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bottom="0in" style:line-height-at-least="0in"/>
    </style:style>
    <style:style style:name="T16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bottom="0in" style:line-height-at-least="0in"/>
    </style:style>
    <style:style style:name="T17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bottom="0in" style:line-height-at-least="0in"/>
    </style:style>
    <style:style style:name="T17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bottom="0in" style:line-height-at-least="0in"/>
    </style:style>
    <style:style style:name="T17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ableRow178" style:family="table-row">
      <style:table-row-properties style:min-row-height="0.3152in"/>
    </style:style>
    <style:style style:name="P179" style:parent-style-name="內文" style:family="paragraph">
      <style:paragraph-properties fo:text-align="justify" fo:margin-bottom="0in" fo:line-height="0.3472in"/>
      <style:text-properties style:font-name="標楷體" style:font-name-asian="標楷體" style:font-name-complex="Times New Roman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margin-bottom="0in" fo:line-height="0.3472in"/>
      <style:text-properties style:font-name="標楷體" style:font-name-asian="標楷體" style:font-name-complex="Times New Roman" fo:font-size="10pt" style:font-size-asian="10pt" style:language-asian="zh" style:country-asian="HK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margin-bottom="0in" fo:line-height="0.3472in"/>
      <style:text-properties style:font-name="標楷體" style:font-name-asian="標楷體" style:font-name-complex="Times New Roman" fo:font-size="10pt" style:font-size-asian="10pt" style:font-size-complex="10pt" style:language-asian="zh" style:country-asian="HK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margin-bottom="0in" fo:line-height="0.3472in"/>
      <style:text-properties style:font-name="標楷體" style:font-name-asian="標楷體" style:font-name-complex="Times New Roman" fo:font-size="10pt" style:font-size-asian="10pt" style:language-asian="zh" style:country-asian="HK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margin-bottom="0in" fo:line-height="0.3472in"/>
      <style:text-properties style:font-name="標楷體" style:font-name-asian="標楷體" style:font-name-complex="Times New Roman" fo:font-size="10pt" style:font-size-asian="10pt" style:language-asian="zh" style:country-asian="HK"/>
    </style:style>
    <style:style style:name="TableRow188" style:family="table-row">
      <style:table-row-properties style:min-row-height="0.3152in"/>
    </style:style>
    <style:style style:name="P189" style:parent-style-name="內文" style:family="paragraph">
      <style:paragraph-properties fo:text-align="justify" fo:margin-bottom="0in" fo:line-height="0.3472in"/>
      <style:text-properties style:font-name="標楷體" style:font-name-asian="標楷體" style:font-name-complex="Times New Roman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margin-bottom="0in" fo:line-height="0.3472in"/>
      <style:text-properties style:font-name="標楷體" style:font-name-asian="標楷體" style:font-name-complex="Times New Roman" fo:font-size="10pt" style:font-size-asian="10pt" style:language-asian="zh" style:country-asian="HK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margin-bottom="0in" fo:line-height="0.3472in"/>
      <style:text-properties style:font-name="標楷體" style:font-name-asian="標楷體" style:font-name-complex="Times New Roman" fo:font-size="10pt" style:font-size-asian="10pt" style:font-size-complex="10pt" style:language-asian="zh" style:country-asian="HK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margin-bottom="0in" fo:line-height="0.3472in"/>
      <style:text-properties style:font-name="標楷體" style:font-name-asian="標楷體" style:font-name-complex="Times New Roman" fo:font-size="10pt" style:font-size-asian="10pt" style:language-asian="zh" style:country-asian="HK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margin-bottom="0in" fo:line-height="0.3472in"/>
      <style:text-properties style:font-name="標楷體" style:font-name-asian="標楷體" style:font-name-complex="Times New Roman" fo:font-size="10pt" style:font-size-asian="10pt" style:language-asian="zh" style:country-asian="HK"/>
    </style:style>
    <style:style style:name="TableRow198" style:family="table-row">
      <style:table-row-properties style:min-row-height="0.3152in"/>
    </style:style>
    <style:style style:name="P199" style:parent-style-name="內文" style:family="paragraph">
      <style:paragraph-properties fo:text-align="justify" fo:margin-bottom="0in" fo:line-height="0.3472in"/>
      <style:text-properties style:font-name="標楷體" style:font-name-asian="標楷體" style:font-name-complex="Times New Roman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margin-bottom="0in" fo:line-height="0.3472in"/>
      <style:text-properties style:font-name="標楷體" style:font-name-asian="標楷體" style:font-name-complex="Times New Roman" fo:font-size="10pt" style:font-size-asian="10pt" style:language-asian="zh" style:country-asian="HK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margin-bottom="0in" fo:line-height="0.3472in"/>
      <style:text-properties style:font-name="標楷體" style:font-name-asian="標楷體" style:font-name-complex="Times New Roman" fo:font-size="10pt" style:font-size-asian="10pt" style:font-size-complex="10pt" style:language-asian="zh" style:country-asian="HK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margin-bottom="0in" fo:line-height="0.3472in"/>
      <style:text-properties style:font-name="標楷體" style:font-name-asian="標楷體" style:font-name-complex="Times New Roman" fo:font-size="10pt" style:font-size-asian="10pt" style:language-asian="zh" style:country-asian="HK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margin-bottom="0in" fo:line-height="0.3472in"/>
      <style:text-properties style:font-name="標楷體" style:font-name-asian="標楷體" style:font-name-complex="Times New Roman" fo:font-size="10pt" style:font-size-asian="10pt" style:language-asian="zh" style:country-asian="HK"/>
    </style:style>
    <style:style style:name="TableRow208" style:family="table-row">
      <style:table-row-properties style:min-row-height="0.2756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margin-bottom="0in" style:line-height-at-least="0in"/>
    </style:style>
    <style:style style:name="T211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 style:language-asian="zh" style:country-asian="HK"/>
    </style:style>
    <style:style style:name="T212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 style:language-asian="zh" style:country-asian="HK"/>
    </style:style>
    <style:style style:name="T214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 style:language-asian="zh" style:country-asian="HK"/>
    </style:style>
    <style:style style:name="T215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 style:language-asian="zh" style:country-asian="HK"/>
    </style:style>
    <style:style style:name="T216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 style:language-asian="zh" style:country-asian="HK"/>
    </style:style>
    <style:style style:name="T217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 style:language-asian="zh" style:country-asian="HK"/>
    </style:style>
    <style:style style:name="T218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 style:language-asian="zh" style:country-asian="HK"/>
    </style:style>
    <style:style style:name="T219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 style:language-asian="zh" style:country-asian="HK"/>
    </style:style>
    <style:style style:name="P220" style:parent-style-name="內文" style:family="paragraph">
      <style:paragraph-properties fo:text-align="justify" fo:margin-bottom="0in" style:line-height-at-least="0in"/>
    </style:style>
    <style:style style:name="T22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229" style:parent-style-name="內文" style:family="paragraph">
      <style:paragraph-properties fo:text-align="justify" fo:margin-bottom="0in" style:line-height-at-least="0in"/>
    </style:style>
    <style:style style:name="T23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Times New Roman" style:font-weight-complex="bold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Times New Roman" style:font-weight-complex="bold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Times New Roman" style:font-weight-complex="bold" fo:font-size="11pt" style:font-size-asian="11pt" style:font-size-complex="11pt"/>
    </style:style>
    <style:style style:name="TableRow236" style:family="table-row">
      <style:table-row-properties style:min-row-height="0.2756in"/>
    </style:style>
    <style:style style:name="TableCell2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38" style:parent-style-name="內文" style:family="paragraph">
      <style:paragraph-properties fo:text-align="justify" fo:margin-bottom="0in" style:line-height-at-least="0in"/>
    </style:style>
    <style:style style:name="T239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HK"/>
    </style:style>
    <style:style style:name="T24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41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HK"/>
    </style:style>
    <style:style style:name="TableRow242" style:family="table-row">
      <style:table-row-properties style:min-row-height="0.584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 fo:margin-bottom="0in" fo:line-height="100%"/>
    </style:style>
    <style:style style:name="T24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46" style:parent-style-name="預設段落字型" style:family="text">
      <style:text-properties style:font-name="標楷體" style:font-name-asian="標楷體" style:font-name-complex="Times New Roman" fo:font-weight="bold" style:font-weight-asian="bold" style:language-asian="zh" style:country-asian="HK"/>
    </style:style>
    <style:style style:name="T247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P248" style:parent-style-name="內文" style:family="paragraph">
      <style:paragraph-properties fo:text-align="justify" fo:margin-bottom="0in" fo:line-height="100%" fo:margin-left="0.1527in" fo:text-indent="-0.1527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/>
    </style:style>
    <style:style style:name="P249" style:parent-style-name="內文" style:family="paragraph">
      <style:paragraph-properties fo:text-align="justify" fo:margin-bottom="0in" fo:line-height="100%" fo:margin-left="0.1527in" fo:text-indent="-0.1527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/>
    </style:style>
    <style:style style:name="P250" style:parent-style-name="內文" style:family="paragraph">
      <style:paragraph-properties fo:text-align="justify" fo:margin-bottom="0in" style:line-height-at-least="0.1666in" fo:margin-left="0.1527in" fo:text-indent="-0.1527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name-complex="Times New Roman" style:font-size-complex="18pt"/>
    </style:style>
    <style:style style:name="P256" style:parent-style-name="內文" style:family="paragraph">
      <style:paragraph-properties fo:text-align="justify" fo:margin-top="0.125in" fo:margin-bottom="0in" style:line-height-at-least="0.1666in" fo:margin-left="0.4722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258" style:parent-style-name="預設段落字型" style:family="text">
      <style:text-properties style:font-name="標楷體" style:font-name-asian="標楷體" style:font-name-complex="Times New Roman"/>
    </style:style>
    <style:style style:name="T259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261" style:parent-style-name="預設段落字型" style:family="text">
      <style:text-properties style:font-name="標楷體" style:font-name-asian="標楷體" style:font-name-complex="Times New Roman"/>
    </style:style>
    <style:style style:name="T262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263" style:parent-style-name="預設段落字型" style:family="text">
      <style:text-properties style:font-name="標楷體" style:font-name-asian="標楷體" style:font-name-complex="Times New Roman"/>
    </style:style>
    <style:style style:name="T264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P266" style:parent-style-name="內文" style:family="paragraph">
      <style:paragraph-properties fo:text-align="justify" fo:margin-top="0.125in" fo:margin-bottom="0in" style:line-height-at-least="0.1666in" fo:margin-left="0.4722in" fo:text-indent="0.5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Times New Roman"/>
    </style:style>
    <style:style style:name="T269" style:parent-style-name="預設段落字型" style:family="text">
      <style:text-properties style:font-name="標楷體" style:font-name-asian="標楷體" style:font-name-complex="Times New Roman"/>
    </style:style>
    <style:style style:name="T270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271" style:parent-style-name="預設段落字型" style:family="text">
      <style:text-properties style:font-name="標楷體" style:font-name-asian="標楷體" style:font-name-complex="Times New Roman"/>
    </style:style>
    <style:style style:name="T272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273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name-complex="Times New Roman"/>
    </style:style>
    <style:style style:name="P275" style:parent-style-name="內文" style:family="paragraph">
      <style:paragraph-properties fo:text-align="justify" fo:margin-top="0.125in" fo:margin-bottom="0in" style:line-height-at-least="0.1666in" fo:margin-left="0.4722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Times New Roman"/>
    </style:style>
    <style:style style:name="T277" style:parent-style-name="預設段落字型" style:family="text">
      <style:text-properties style:font-name="標楷體" style:font-name-asian="標楷體" style:font-name-complex="Times New Roman"/>
    </style:style>
    <style:style style:name="T278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name-complex="Times New Roman"/>
    </style:style>
    <style:style style:name="P280" style:parent-style-name="內文" style:family="paragraph">
      <style:paragraph-properties fo:text-align="justify" fo:margin-top="0.125in" fo:margin-bottom="0in" style:line-height-at-least="0in" fo:margin-left="0.4722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Times New Roman"/>
    </style:style>
    <style:style style:name="T282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283" style:parent-style-name="預設段落字型" style:family="text">
      <style:text-properties style:font-name="標楷體" style:font-name-asian="標楷體" style:font-name-complex="Times New Roman"/>
    </style:style>
    <style:style style:name="T284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285" style:parent-style-name="預設段落字型" style:family="text">
      <style:text-properties style:font-name="標楷體" style:font-name-asian="標楷體" style:font-name-complex="Times New Roman"/>
    </style:style>
    <style:style style:name="P286" style:parent-style-name="內文" style:family="paragraph">
      <style:paragraph-properties fo:text-align="center" fo:margin-top="0.125in" fo:margin-bottom="0in" style:line-height-at-least="0in"/>
      <style:text-properties style:font-name="標楷體" style:font-name-asian="標楷體" style:font-name-complex="Times New Roman"/>
    </style:style>
    <style:style style:name="P287" style:parent-style-name="內文" style:family="paragraph">
      <style:paragraph-properties fo:text-align="end" fo:margin-bottom="0in" fo:line-height="100%" fo:margin-left="0.2951in" fo:text-indent="-0.6881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Times New Roman"/>
    </style:style>
    <style:style style:name="T28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290" style:parent-style-name="內文" style:family="paragraph">
      <style:paragraph-properties fo:margin-bottom="0in" style:line-height-at-least="0in"/>
      <style:text-properties style:font-name="標楷體" style:font-name-asian="標楷體" style:font-name-complex="Times New Roma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92662119"/><text:span text:style-name="T4"><draw:frame draw:z-index="251685888" draw:id="id0" draw:style-name="a0" draw:name="文字方塊 2" text:anchor-type="paragraph" svg:x="5.78056in" svg:y="0.0125in" svg:width="1.16667in" svg:height="1.53611in" style:rel-width="scale" style:rel-height="scale"><draw:text-box><text:p text:style-name="內文"><text:span text:style-name="T5">(</text:span><text:span text:style-name="T6">114.0</text:span><text:span text:style-name="T7">8</text:span><text:span text:style-name="T8">版</text:span><text:span text:style-name="T9">)</text:span></text:p></draw:text-box><svg:title/><svg:desc/></draw:frame></text:span><text:span text:style-name="T10">苗</text:span><text:span text:style-name="T11">木</text:span><text:span text:style-name="T12">申請</text:span><text:span text:style-name="T13">書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5">
            <text:p text:style-name="P22"><text:bookmark-start text:name="_Hlk201566066"/>一、申請人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申請人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<text:span text:style-name="T30">國民身分證統一編號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連絡</text:span><text:span text:style-name="T37">電話</text:span>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通訊地址</text:p>
          </table:table-cell>
          <table:table-cell table:style-name="TableCell43" table:number-columns-spanned="4">
            <text:p text:style-name="P44"><text:span text:style-name="T45"><text:s text:c="11"/></text:span><text:span text:style-name="T46">縣</text:span><text:span text:style-name="T47">（</text:span><text:span text:style-name="T48">市</text:span><text:span text:style-name="T49">）</text:span><text:span text:style-name="T50"><text:s text:c="12"/></text:span><text:span text:style-name="T51">鄉</text:span><text:span text:style-name="T52">（</text:span><text:span text:style-name="T53">鎮、市、區</text:span><text:span text:style-name="T54">）</text:span><text:span text:style-name="T55"><text:s text:c="14"/></text:span><text:span text:style-name="T56">村</text:span><text:span text:style-name="T57">（</text:span><text:span text:style-name="T58">里</text:span><text:span text:style-name="T59">）</text:span></text:p>
            <text:p text:style-name="P60"><text:span text:style-name="T61"><text:s text:c="12"/></text:span><text:span text:style-name="T62">路</text:span><text:span text:style-name="T63">（</text:span><text:span text:style-name="T64">街</text:span><text:span text:style-name="T65">）</text:span><text:span text:style-name="T66"><text:s text:c="14"/></text:span><text:span text:style-name="T67">段</text:span><text:span text:style-name="T68"><text:s text:c="6"/></text:span><text:span text:style-name="T69">巷</text:span><text:span text:style-name="T70"><text:s text:c="6"/></text:span><text:span text:style-name="T71">弄</text:span><text:span text:style-name="T72"><text:s text:c="6"/></text:span><text:span text:style-name="T73">號<text:s/></text:span><text:span text:style-name="T74"><text:s text:c="6"/></text:span><text:span text:style-name="T75">樓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<text:span text:style-name="T79">二、土地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縣(市)/</text:p>
            <text:p text:style-name="P83">鄉(鎮、市、區)</text:p>
          </table:table-cell>
          <table:table-cell table:style-name="TableCell84">
            <text:p text:style-name="P85">地段</text:p>
            <text:p text:style-name="P86"><text:span text:style-name="T87">(</text:span><text:span text:style-name="T88">事業區</text:span><text:span text:style-name="T89">)</text:span></text:p>
          </table:table-cell>
          <table:table-cell table:style-name="TableCell90">
            <text:p text:style-name="P91">小段</text:p>
            <text:p text:style-name="P92"><text:span text:style-name="T93">(</text:span><text:span text:style-name="T94">林班</text:span><text:span text:style-name="T95">)</text:span></text:p>
          </table:table-cell>
          <table:table-cell table:style-name="TableCell96">
            <text:p text:style-name="P97">地號</text:p>
            <text:p text:style-name="P98">(圖號)</text:p>
          </table:table-cell>
          <table:table-cell table:style-name="TableCell99">
            <text:p text:style-name="P100"><text:span text:style-name="T101">造林面積</text:span><text:span text:style-name="T102">(</text:span><text:span text:style-name="T103">公頃)</text:span>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5">
            <text:p text:style-name="P150"><text:span text:style-name="T151">※如有不足，請自行於上方增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5">
            <text:p text:style-name="P154"><text:span text:style-name="T155">三</text:span><text:span text:style-name="T156">、</text:span><text:span text:style-name="T157">申請項目</text:span><text:span text:style-name="T15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4">
            <text:p text:style-name="P161">免費種苗</text:p>
            <text:p text:style-name="P162">□自行造林</text:p>
            <text:p text:style-name="P163"><text:span text:style-name="T164">□獎勵造林補植</text:span></text:p>
            <text:p text:style-name="P165">※如有不足，請自行增列</text:p>
          </table:table-cell>
          <table:table-cell table:style-name="TableCell166">
            <text:p text:style-name="P167"><text:span text:style-name="T168">樹種</text:span></text:p>
          </table:table-cell>
          <table:table-cell table:style-name="TableCell169">
            <text:p text:style-name="P170"><text:span text:style-name="T171">數量</text:span></text:p>
          </table:table-cell>
          <table:table-cell table:style-name="TableCell172">
            <text:p text:style-name="P173"><text:span text:style-name="T174">樹種</text:span></text:p>
          </table:table-cell>
          <table:table-cell table:style-name="TableCell175">
            <text:p text:style-name="P176"><text:span text:style-name="T177">數量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5">
            <text:p text:style-name="P210"><text:span text:style-name="T211">勾選</text:span><text:span text:style-name="T212">【</text:span><text:span text:style-name="T213">獎勵造林補植</text:span><text:span text:style-name="T214">】</text:span><text:span text:style-name="T215">請</text:span><text:span text:style-name="T216">繼</text:span><text:span text:style-name="T217">續填</text:span><text:span text:style-name="T218">寫</text:span><text:span text:style-name="T219">下列項目：</text:span></text:p>
            <text:p text:style-name="P220"><text:span text:style-name="T221">1</text:span><text:span text:style-name="T222">.</text:span><text:span text:style-name="T223">造林年度</text:span><text:span text:style-name="T224">：</text:span><text:span text:style-name="T225">中華民國</text:span><text:span text:style-name="T226"><text:s/></text:span><text:span text:style-name="T227"><text:s text:c="4"/></text:span><text:span text:style-name="T228">年</text:span></text:p>
            <text:p text:style-name="P229"><text:span text:style-name="T230">2</text:span><text:span text:style-name="T231">.</text:span><text:span text:style-name="T232">獎勵造林類型：</text:span><text:span text:style-name="T233">□木材生產林<text:s/></text:span><text:span text:style-name="T234"><text:s/></text:span><text:span text:style-name="T235">□非木材生產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5">
            <text:p text:style-name="P238"><text:span text:style-name="T239">四</text:span><text:span text:style-name="T240">、</text:span><text:span text:style-name="T241">切結事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5">
            <text:p text:style-name="P244"><text:span text:style-name="T245">□</text:span><text:span text:style-name="T246">本人</text:span><text:span text:style-name="T247">已詳閱「獎勵輔導造林辦法」相關規定，並確實瞭解以下事項：</text:span></text:p>
            <text:p text:style-name="P248">1.申請人將受配撥種苗轉售或未造林者，主管機關廢止原核准處分，並命其返還種苗之培育費用。</text:p>
            <text:p text:style-name="P249">2.申請人於接獲前項審查核准通知後，應於限期內提領苗木，並迅即實施造林，未於期限內提領，原核准失其效力。</text:p>
            <text:p text:style-name="P250"><text:span text:style-name="T251">3.</text:span><text:span text:style-name="T252">屬自行造林者，於</text:span><text:span text:style-name="T253">造林完成後，應提交執行成果單</text:span><text:span text:style-name="T254">。</text:span><text:span text:style-name="T255"><text:s/></text:span></text:p>
            <text:p text:style-name="P256"><text:span text:style-name="T257">此致</text:span><text:span text:style-name="T258"><text:s text:c="2"/></text:span><text:span text:style-name="T259">　　　　　　</text:span><text:span text:style-name="T260">公所</text:span><text:span text:style-name="T261"><text:s/></text:span><text:span text:style-name="T262">轉陳</text:span><text:span text:style-name="T263"><text:s/></text:span><text:span text:style-name="T264">　　　　　　</text:span><text:span text:style-name="T265">政府</text:span></text:p>
            <text:p text:style-name="P266"><text:span text:style-name="T267">　　　　　　</text:span><text:span text:style-name="T268">工作站</text:span><text:span text:style-name="T269"><text:s/></text:span><text:span text:style-name="T270">轉陳</text:span><text:span text:style-name="T271"><text:s/></text:span><text:span text:style-name="T272">林業保育署</text:span><text:span text:style-name="T273">　　　　　　</text:span><text:span text:style-name="T274">分署</text:span></text:p>
            <text:p text:style-name="P275"><text:span text:style-name="T276"><text:s/></text:span><text:span text:style-name="T277"><text:s text:c="5"/></text:span><text:span text:style-name="T278">　　　　　　</text:span><text:span text:style-name="T279">大學實驗林管理處</text:span></text:p>
            <text:p text:style-name="P280"><text:span text:style-name="T281">　　　　　　　　　</text:span><text:span text:style-name="T282">姓名</text:span><text:span text:style-name="T283">：　　　　　　　　　　（</text:span><text:span text:style-name="T284">簽章</text:span><text:span text:style-name="T285">）</text:span></text:p>
            <text:p text:style-name="P286">中華民國＿＿＿＿＿年＿＿＿月＿＿＿日</text:p>
          </table:table-cell>
          <table:covered-table-cell/>
          <table:covered-table-cell/>
          <table:covered-table-cell/>
          <table:covered-table-cell/>
        </table:table-row>
      </table:table>
      <text:p text:style-name="P287"><text:bookmark-end text:name="_Hlk201566066"/><text:span text:style-name="T288">受理日期：中華民國＿＿＿＿＿年＿＿＿月＿＿＿日</text:span><text:span text:style-name="T289">【由受理機關填寫】</text:span></text:p>
      <text:p text:style-name="P290"><text:bookmark-end text:name="_Hlk1926621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Aptos Display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ptos Display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7LVL1" style:family="text">
      <style:text-properties style:font-name="標楷體" style:font-name-asian="標楷體" style:font-name-complex="Times New Roman" fo:font-weight="bold" style:font-weight-asian="bold" fo:language="en" fo:country="US"/>
    </style:style>
    <style:style style:name="WW_CharLFO19LVL1" style:family="text">
      <style:text-properties style:font-name="Aptos" style:font-name-complex="Times New Roman" fo:font-weight="bold" style:font-weight-asian="bold" style:use-window-font-color="true"/>
    </style:style>
    <style:style style:name="WW_CharLFO21LVL1" style:family="text">
      <style:text-properties fo:language="en" fo:country="US"/>
    </style:style>
    <style:style style:name="WW_CharLFO31LVL1" style:family="text">
      <style:text-properties style:use-window-font-color="true"/>
    </style:style>
    <style:style style:name="WW_CharLFO33LVL1" style:family="text">
      <style:text-properties fo:font-weight="normal" style:font-weight-asian="normal"/>
    </style:style>
    <style:style style:name="WW_CharLFO36LVL1" style:family="text">
      <style:text-properties style:use-window-font-color="true"/>
    </style:style>
    <style:style style:name="WW_CharLFO39LVL1" style:family="text">
      <style:text-properties style:use-window-font-color="true"/>
    </style:style>
    <style:style style:name="WW_CharLFO43LVL1" style:family="text">
      <style:text-properties style:font-name="標楷體"/>
    </style:style>
    <style:style style:name="WW_CharLFO44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5.218in" text:min-label-width="0.3333in" text:list-level-position-and-space-mode="label-alignment">
          <style:list-level-label-alignment text:label-followed-by="listtab" fo:margin-left="5.551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list-format-name="NLF4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list-format-name="NLF4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2" style:num-format="壹, 貳, 參, ...">
        <style:list-level-properties text:space-before="0.0986in" text:min-label-width="0.5in" text:list-level-position-and-space-mode="label-alignment">
          <style:list-level-label-alignment text:label-followed-by="space" fo:margin-left="0.598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5" style:num-format="一, 十, 一百(繁), ...">
        <style:list-level-properties text:space-before="0.2395in" text:min-label-width="0.5in" text:list-level-position-and-space-mode="label-alignment">
          <style:list-level-label-alignment text:label-followed-by="listtab" fo:margin-left="0.739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2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2" style:num-format="一, 十, 一百(繁), ...">
        <style:list-level-properties text:space-before="5.802in" text:min-label-width="0.3333in" text:list-level-position-and-space-mode="label-alignment">
          <style:list-level-label-alignment text:label-followed-by="listtab" fo:margin-left="6.135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6.1354in" text:min-label-width="0.3333in" text:list-level-position-and-space-mode="label-alignment">
          <style:list-level-label-alignment text:label-followed-by="listtab" fo:margin-left="6.468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6.4687in" text:min-label-width="0.3333in" text:list-level-position-and-space-mode="label-alignment">
          <style:list-level-label-alignment text:label-followed-by="listtab" fo:margin-left="6.8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6.802in" text:min-label-width="0.3333in" text:list-level-position-and-space-mode="label-alignment">
          <style:list-level-label-alignment text:label-followed-by="listtab" fo:margin-left="7.135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7.1354in" text:min-label-width="0.3333in" text:list-level-position-and-space-mode="label-alignment">
          <style:list-level-label-alignment text:label-followed-by="listtab" fo:margin-left="7.468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7.4687in" text:min-label-width="0.3333in" text:list-level-position-and-space-mode="label-alignment">
          <style:list-level-label-alignment text:label-followed-by="listtab" fo:margin-left="7.8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7.802in" text:min-label-width="0.3333in" text:list-level-position-and-space-mode="label-alignment">
          <style:list-level-label-alignment text:label-followed-by="listtab" fo:margin-left="8.135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8.1354in" text:min-label-width="0.3333in" text:list-level-position-and-space-mode="label-alignment">
          <style:list-level-label-alignment text:label-followed-by="listtab" fo:margin-left="8.468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8.4687in" text:min-label-width="0.3333in" text:list-level-position-and-space-mode="label-alignment">
          <style:list-level-label-alignment text:label-followed-by="listtab" fo:margin-left="8.802in" fo:text-indent="-0.3333in"/>
        </style:list-level-properties>
      </text:list-level-style-number>
    </text:list-style>
    <text:list-style style:name="LFO25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list-format-name="NLF6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list-format-name="NLF1" style:num-format="1">
        <style:list-level-properties text:space-before="0.2236in" text:min-label-width="0.25in" text:list-level-position-and-space-mode="label-alignment">
          <style:list-level-label-alignment text:label-followed-by="listtab" fo:margin-left="0.473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list-format-name="NLF2" style:num-format="壹, 貳, 參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list-format-name="NLF0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40">
      <text:list-level-style-number text:level="1" style:num-prefix="(" style:num-suffix=")" style:num-list-format-name="NLF1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41">
      <text:list-level-style-number text:level="1" style:num-suffix="、" style:num-list-format-name="NLF2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2">
      <text:list-level-style-number text:level="1" style:num-suffix="、" style:num-list-format-name="NLF2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list-format-name="NLF7" style:num-format="一, 十, 一百(繁), ...">
        <style:list-level-properties text:space-before="0.2013in" text:min-label-width="0.5in" text:list-level-position-and-space-mode="label-alignment">
          <style:list-level-label-alignment text:label-followed-by="listtab" fo:margin-left="0.7013in" fo:text-indent="-0.5in"/>
        </style:list-level-properties>
      </text:list-level-style-number>
      <text:list-level-style-number text:level="2" style:num-suffix="." style:num-list-format-name="NLF7" style:num-format="1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list-format-name="NLF7" style:num-format="一, 十, 一百(繁), ...">
        <style:list-level-properties text:space-before="0.2013in" text:min-label-width="0.5in" text:list-level-position-and-space-mode="label-alignment">
          <style:list-level-label-alignment text:label-followed-by="listtab" fo:margin-left="0.7013in" fo:text-indent="-0.5in"/>
        </style:list-level-properties>
      </text:list-level-style-number>
      <text:list-level-style-number text:level="2" style:num-suffix="." style:num-list-format-name="NLF7" style:num-format="1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8861in" fo:margin-bottom="0.6888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成瑋</meta:initial-creator>
    <dc:creator>蔣麗雪</dc:creator>
    <meta:creation-date>2025-08-15T09:20:00Z</meta:creation-date>
    <dc:date>2025-08-15T09:20:00Z</dc:date>
    <meta:print-date>2025-02-27T07:47:00Z</meta:print-date>
    <meta:template xlink:href="Normal.dotm" xlink:type="simple"/>
    <meta:editing-cycles>2</meta:editing-cycles>
    <meta:editing-duration>PT60S</meta:editing-duration>
    <meta:user-defined meta:name="ContentTypeId">0x0101000441B772CDFEBD46A3FAE8DF07740DD5</meta:user-defined>
    <meta:document-statistic meta:page-count="1" meta:paragraph-count="1" meta:word-count="106" meta:character-count="715" meta:row-count="5" meta:non-whitespace-character-count="610"/>
  </office:meta>
</office:document-meta>
</file>