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9694in"/>
    </style:style>
    <style:style style:name="TableColumn6" style:family="table-column">
      <style:table-column-properties style:column-width="3.4451in"/>
    </style:style>
    <style:style style:name="TableColumn7" style:family="table-column">
      <style:table-column-properties style:column-width="2.2638in"/>
    </style:style>
    <style:style style:name="Table4" style:family="table">
      <style:table-properties style:width="7.6784in" fo:margin-left="-0.2006in" table:align="left"/>
    </style:style>
    <style:style style:name="TableRow8" style:family="table-row">
      <style:table-row-properties style:min-row-height="0.421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704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1" style:family="table-row">
      <style:table-row-properties style:min-row-height="1.407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P24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750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39" style:family="table-row">
      <style:table-row-properties style:min-row-height="0.38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FF0000" fo:font-size="26pt" style:font-size-asian="26pt" style:font-size-complex="13pt"/>
    </style:style>
    <style:style style:name="T45" style:parent-style-name="預設段落字型" style:family="text">
      <style:text-properties style:font-name="標楷體" style:font-name-asian="標楷體" fo:color="#FF0000" fo:font-size="26pt" style:font-size-asian="26pt" style:font-size-complex="13pt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2.2451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5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5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P7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4" style:family="table-column">
      <style:table-column-properties style:column-width="0.8993in"/>
    </style:style>
    <style:style style:name="TableColumn75" style:family="table-column">
      <style:table-column-properties style:column-width="0.4208in"/>
    </style:style>
    <style:style style:name="TableColumn76" style:family="table-column">
      <style:table-column-properties style:column-width="0.877in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1.0826in"/>
    </style:style>
    <style:style style:name="TableColumn79" style:family="table-column">
      <style:table-column-properties style:column-width="2.7215in"/>
    </style:style>
    <style:style style:name="Table73" style:family="table">
      <style:table-properties style:width="7.084in" fo:margin-left="0in" table:align="left"/>
    </style:style>
    <style:style style:name="TableRow80" style:family="table-row">
      <style:table-row-properties style:min-row-height="0.3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7" style:family="table-row">
      <style:table-row-properties style:min-row-height="0.5069in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7" style:family="table-row">
      <style:table-row-properties style:min-row-height="0.3902in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9" style:family="table-row">
      <style:table-row-properties style:min-row-height="0.4347in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1" style:family="table-row">
      <style:table-row-properties style:min-row-height="0.3423in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3" style:family="table-row">
      <style:table-row-properties style:min-row-height="1.11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9" style:family="table-row">
      <style:table-row-properties style:min-row-height="0.819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7" style:family="table-row">
      <style:table-row-properties style:min-row-height="1.175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3" style:family="table-row">
      <style:table-row-properties style:min-row-height="1.827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9" style:family="table-row">
      <style:table-row-properties style:min-row-height="1.083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臺中市政府農業局(工程)採購底價表</text:p>
      <text:p text:style-name="P2">114年9月23修訂</text:p>
      <text:p text:style-name="P3">開標次別：第 <text:s text:c="2"/>次 <text:s text:c="44"/>開標日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標 的 名 稱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預 算 金 額</text:p>
          </table:table-cell>
          <table:table-cell table:style-name="TableCell16" table:number-columns-spanned="2">
            <text:p text:style-name="P17">(預算金額請以國字大寫填寫)</text:p>
            <text:p text:style-name="內文"><text:span text:style-name="T18">新臺幣</text:span><text:span text:style-name="T19"><text:s text:c="38"/></text:span><text:span text:style-name="T20">元整</text:span></text:p>
          </table:table-cell>
          <table:covered-table-cell/>
        </table:table-row>
        <table:table-row table:style-name="TableRow21">
          <table:table-cell table:style-name="TableCell22">
            <text:p text:style-name="P23">預估(計)</text:p>
            <text:p text:style-name="P24">金額</text:p>
          </table:table-cell>
          <table:table-cell table:style-name="TableCell25" table:number-columns-spanned="2">
            <text:p text:style-name="P26">(預算金額請以國字大寫填寫)</text:p>
            <text:p text:style-name="內文"><text:span text:style-name="T27">新臺幣</text:span><text:span text:style-name="T28"><text:s text:c="38"/></text:span><text:span text:style-name="T29">元整</text:span></text:p>
            <text:p text:style-name="內文"><text:span text:style-name="T30">資料來源(附預估金額之分析資料)：□歷史標案資料□市場行情如廠商報價□委託□其他(應由規劃設計需求或使用單位提出該採購預估之決標金額及其分析)</text:span></text:p>
          </table:table-cell>
          <table:covered-table-cell/>
        </table:table-row>
        <table:table-row table:style-name="TableRow31">
          <table:table-cell table:style-name="TableCell32">
            <text:p text:style-name="P33">核 定 底 價</text:p>
          </table:table-cell>
          <table:table-cell table:style-name="TableCell34" table:number-columns-spanned="2">
            <text:p text:style-name="P35">(核定底價請以國字大寫填寫)</text:p>
            <text:p text:style-name="內文"><text:span text:style-name="T36">新臺幣</text:span><text:span text:style-name="T37"><text:s text:c="2"/>億 <text:s/>仟 <text:s/>佰 <text:s/>拾 <text:s/>萬 <text:s/>仟 <text:s/>佰 <text:s/>拾 <text:s/></text:span><text:span text:style-name="T38">元整</text:span></text:p>
          </table:table-cell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◎需求規劃設計單位底價分析說明表詳後頁</text:p>
            <text:p text:style-name="P42"/>
            <text:p text:style-name="P43"/>
            <text:p text:style-name="內文"><text:span text:style-name="T44">請</text:span><text:span text:style-name="T45">核章</text:span></text:p>
            <text:p text:style-name="P46"/>
          </table:table-cell>
          <table:covered-table-cell/>
          <table:table-cell table:style-name="TableCell47">
            <text:p text:style-name="P48"><text:span text:style-name="T49">局長(必填攔位)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(由鈞長核定底價後簽認)</text:p>
            <text:p text:style-name="P54"/>
            <text:p text:style-name="內文"><text:span text:style-name="T55">核定日期： 年 月 日</text:span></text:p>
          </table:table-cell>
        </table:table-row>
      </table:table>
      <text:p text:style-name="P56">註：</text:p>
      <text:p text:style-name="P57">第11條：主管機關應設立採購資訊中心，統一蒐集共通性商情及同等品分類之資訊，並建立工程價格資料庫，以供各機關採購預算編列及底價訂定之參考。除應秘密之部分外，應無償提供廠商。</text:p>
      <text:p text:style-name="P58">第46條：機關辦理採購，除本法另有規定外，應訂定底價。底價應依圖說、規範、契約並考量成本、市場行情及政府機關決標資料逐項編列，由機關首長或其授權人員核定。</text:p>
      <text:p text:style-name="P59">細則第53條：機關訂定底價，應由規劃、設計、需求或使用單位提出預估金額及其分析後，由承辦採購單位簽報機關首長或其授權人員核定。但重複性採購或未達公告金額之採購，得由承辦採購單位逕行簽報核定。</text:p>
      <text:p text:style-name="P60">細則第54條：公開招標採分段開標者，其底價應於第一階段開標前定之。</text:p>
      <text:p text:style-name="P61"><text:s text:c="12"/>限制性招標之比價，其底價應於辦理比價之開標前定之。</text:p>
      <text:p text:style-name="P62"><text:s text:c="12"/>限制性招標之議價，訂定底價前應先參考廠商之報價或估價單。</text:p>
      <text:p text:style-name="P63"><text:s text:c="12"/>依本法第四十九條採公開取得三家以上廠商之書面報價或企劃書者，其底價應於進行比價或議價前定之。</text:p>
      <text:p text:style-name="P64">細則第26條：機關依本法第二十七條第三項得於招標公告中一併公開之預算金額，為該採購得用以支付得標廠商契約價金之預算金額。預算案尚未經立法程序者，為預估需用金額。</text:p>
      <text:p text:style-name="P65"/>
      <text:p text:style-name="P66"><text:span text:style-name="T67">需求規劃設計</text:span><text:span text:style-name="T68">之業務</text:span><text:span text:style-name="T69">單位底價分析說明表</text:span></text:p>
      <text:p text:style-name="P70">標的名稱：</text:p>
      <text:p text:style-name="P71"><text:s text:c="4"/>案號：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5">
            <text:p text:style-name="P82">歷</text:p>
            <text:p text:style-name="P83">史</text:p>
            <text:p text:style-name="P84">決</text:p>
            <text:p text:style-name="P85">標</text:p>
            <text:p text:style-name="P86">資</text:p>
            <text:p text:style-name="P87">料</text:p>
            <text:p text:style-name="P88">(一)</text:p>
          </table:table-cell>
          <table:table-cell table:style-name="TableCell89" table:number-rows-spanned="2">
            <text:p text:style-name="P90">年度</text:p>
          </table:table-cell>
          <table:table-cell table:style-name="TableCell91" table:number-rows-spanned="2">
            <text:p text:style-name="P92">預算金額(招標方式有變動請註明)</text:p>
          </table:table-cell>
          <table:table-cell table:style-name="TableCell93">
            <text:p text:style-name="P94">核定底價</text:p>
          </table:table-cell>
          <table:table-cell table:style-name="TableCell95" table:number-columns-spanned="2">
            <text:p text:style-name="P96">決標金額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核定底價/預算標比(百分比)</text:p>
          </table:table-cell>
          <table:table-cell table:style-name="TableCell103">
            <text:p text:style-name="P104">決標金額/底價標比(百分比)</text:p>
          </table:table-cell>
          <table:table-cell table:style-name="TableCell105">
            <text:p text:style-name="P106">決標金額/預算標比(百分比)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本案前次廢標資料</text:p>
            <text:p text:style-name="P146">(二)</text:p>
          </table:table-cell>
          <table:table-cell table:style-name="TableCell147" table:number-columns-spanned="5">
            <text:p text:style-name="P148">無者免填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市場行情</text:p>
            <text:p text:style-name="P152">(三)</text:p>
          </table:table-cell>
          <table:table-cell table:style-name="TableCell153" table:number-columns-spanned="5">
            <text:p text:style-name="P154">本年度物價波動□明顯</text:p>
            <text:p text:style-name="P155"><text:s text:c="14"/>依主計總處物價指數波動</text:p>
            <text:p text:style-name="P156"><text:s text:c="14"/>□不明顯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與歷次年度標案估作內容之差異</text:p>
            <text:p text:style-name="P160">(四)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其他補充資料</text:p>
            <text:p text:style-name="P166">(五)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建議核定底價</text:p>
          </table:table-cell>
          <table:table-cell table:style-name="TableCell172" table:number-columns-spanned="5">
            <text:p text:style-name="P173">考量(一)、(二)、(三)、(四)、(五)</text:p>
            <text:p text:style-name="P174"/>
            <text:p text:style-name="內文"><text:span text:style-name="T175">◎</text:span><text:span text:style-name="T176">建議底價為新臺幣 <text:s text:c="38"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范盛發</meta:initial-creator>
    <dc:creator>洪祥瑜</dc:creator>
    <meta:creation-date>2025-09-23T05:28:00Z</meta:creation-date>
    <dc:date>2025-09-23T05:28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5" meta:character-count="1311" meta:row-count="9" meta:non-whitespace-character-count="1118"/>
  </office:meta>
</office:document-meta>
</file>