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2" style:family="table-row">
      <style:table-row-properties style:min-row-height="1.407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5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75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2.2451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0" style:family="table-column">
      <style:table-column-properties style:column-width="0.8993in"/>
    </style:style>
    <style:style style:name="TableColumn81" style:family="table-column">
      <style:table-column-properties style:column-width="0.4208in"/>
    </style:style>
    <style:style style:name="TableColumn82" style:family="table-column">
      <style:table-column-properties style:column-width="0.877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2.7215in"/>
    </style:style>
    <style:style style:name="Table79" style:family="table">
      <style:table-properties style:width="7.084in" fo:margin-left="0in" table:align="left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902in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4347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3423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1.11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819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1.1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1.729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831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財物)採購底價表</text:p>
      <text:p text:style-name="P2">114年9月23修訂</text:p>
      <text:p text:style-name="P3">開標次別：第 <text:s text:c="2"/>次 <text:s text:c="44"/>開標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2">
            <text:p text:style-name="P17">(預算金額請以國字大寫填寫)</text:p>
            <text:p text:style-name="內文"><text:span text:style-name="T18">新臺幣</text:span><text:span text:style-name="T19"><text:s text:c="32"/></text:span><text:span text:style-name="T20"><text:s text:c="6"/></text:span><text:span text:style-name="T21">元整</text:span></text:p>
          </table:table-cell>
          <table:covered-table-cell/>
        </table:table-row>
        <table:table-row table:style-name="TableRow22">
          <table:table-cell table:style-name="TableCell23">
            <text:p text:style-name="P24">預估(計)</text:p>
            <text:p text:style-name="P25">金額</text:p>
          </table:table-cell>
          <table:table-cell table:style-name="TableCell26" table:number-columns-spanned="2">
            <text:p text:style-name="P27">(預算金額請以國字大寫填寫)</text:p>
            <text:p text:style-name="內文"><text:span text:style-name="T28">新臺幣</text:span><text:span text:style-name="T29"><text:s text:c="32"/></text:span><text:span text:style-name="T30"><text:s text:c="6"/></text:span><text:span text:style-name="T31">元整</text:span></text:p>
            <text:p text:style-name="內文"><text:span text:style-name="T32">資料來源(附預估金額之分析資料)：□歷史標案資料□市場行情如廠商報價□委託</text:span><text:span text:style-name="T33">□其他</text:span><text:span text:style-name="T34">(應由規劃設計需求或使用單位提出該採購預估之決標金額及其分析)</text:span></text:p>
          </table:table-cell>
          <table:covered-table-cell/>
        </table:table-row>
        <table:table-row table:style-name="TableRow35">
          <table:table-cell table:style-name="TableCell36">
            <text:p text:style-name="P37">核 定 底 價</text:p>
          </table:table-cell>
          <table:table-cell table:style-name="TableCell38" table:number-columns-spanned="2">
            <text:p text:style-name="P39">(核定底價請以國字大寫填寫)</text:p>
            <text:p text:style-name="內文"><text:span text:style-name="T40">新臺幣</text:span><text:span text:style-name="T41"><text:s text:c="2"/>億 <text:s/></text:span><text:span text:style-name="T42">仟 <text:s/>佰 <text:s/>拾 <text:s/></text:span><text:span text:style-name="T43">萬 <text:s/>仟 <text:s/>佰 <text:s/>拾 <text:s/></text:span><text:span text:style-name="T44">元整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◎需求規劃設計單位底價分析說明表詳後頁</text:p>
            <text:p text:style-name="P48"/>
            <text:p text:style-name="P49"/>
            <text:p text:style-name="內文"><text:span text:style-name="T50">請</text:span><text:span text:style-name="T51">核章</text:span></text:p>
            <text:p text:style-name="P52"/>
          </table:table-cell>
          <table:covered-table-cell/>
          <table:table-cell table:style-name="TableCell53">
            <text:p text:style-name="P54"><text:span text:style-name="T55">局長(必填攔位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(由鈞長核定底價後簽認)</text:p>
            <text:p text:style-name="P60"/>
            <text:p text:style-name="內文"><text:span text:style-name="T61">核定日期： 年 月 日</text:span></text:p>
          </table:table-cell>
        </table:table-row>
      </table:table>
      <text:p text:style-name="P62">註：</text:p>
      <text:p text:style-name="P63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64">第46條：機關辦理採購，除本法另有規定外，應訂定底價。底價應依圖說、規範、契約並考量成本、市場行情及政府機關決標資料逐項編列，由機關首長或其授權人員核定。</text:p>
      <text:p text:style-name="P65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66">細則第54條：公開招標採分段開標者，其底價應於第一階段開標前定之。</text:p>
      <text:p text:style-name="P67"><text:s text:c="12"/>限制性招標之比價，其底價應於辦理比價之開標前定之。</text:p>
      <text:p text:style-name="P68"><text:s text:c="12"/>限制性招標之議價，訂定底價前應先參考廠商之報價或估價單。</text:p>
      <text:p text:style-name="P69"><text:s text:c="12"/>依本法第四十九條採公開取得三家以上廠商之書面報價或企劃書者，其底價應於進行比價或議價前定之。</text:p>
      <text:p text:style-name="P70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71"/>
      <text:p text:style-name="P72"><text:span text:style-name="T73">需求規劃設計</text:span><text:span text:style-name="T74">之業務</text:span><text:span text:style-name="T75">單位底價分析說明表</text:span></text:p>
      <text:p text:style-name="P76">標的名稱：</text:p>
      <text:p text:style-name="P77"><text:s text:c="4"/>案號：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5">
            <text:p text:style-name="P88">歷</text:p>
            <text:p text:style-name="P89">史</text:p>
            <text:p text:style-name="P90">決</text:p>
            <text:p text:style-name="P91">標</text:p>
            <text:p text:style-name="P92">資</text:p>
            <text:p text:style-name="P93">料</text:p>
            <text:p text:style-name="P94">(一)</text:p>
          </table:table-cell>
          <table:table-cell table:style-name="TableCell95" table:number-rows-spanned="2">
            <text:p text:style-name="P96">年度</text:p>
          </table:table-cell>
          <table:table-cell table:style-name="TableCell97" table:number-rows-spanned="2">
            <text:p text:style-name="P98">預算金額(招標方式有變動請註明)</text:p>
          </table:table-cell>
          <table:table-cell table:style-name="TableCell99">
            <text:p text:style-name="P100">核定底價</text:p>
          </table:table-cell>
          <table:table-cell table:style-name="TableCell101" table:number-columns-spanned="2">
            <text:p text:style-name="P102">決標金額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核定底價/預算標比(百分比)</text:p>
          </table:table-cell>
          <table:table-cell table:style-name="TableCell109">
            <text:p text:style-name="P110">決標金額/底價標比(百分比)</text:p>
          </table:table-cell>
          <table:table-cell table:style-name="TableCell111">
            <text:p text:style-name="P112">決標金額/預算標比(百分比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本案前次廢標資料</text:p>
            <text:p text:style-name="P152">(二)</text:p>
          </table:table-cell>
          <table:table-cell table:style-name="TableCell153" table:number-columns-spanned="5">
            <text:p text:style-name="P154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市場行情</text:p>
            <text:p text:style-name="P158">(三)</text:p>
          </table:table-cell>
          <table:table-cell table:style-name="TableCell159" table:number-columns-spanned="5">
            <text:p text:style-name="P160">本年度物價波動□明顯</text:p>
            <text:p text:style-name="P161"><text:s text:c="14"/>依主計總處物價指數波動</text:p>
            <text:p text:style-name="P162"><text:s text:c="14"/>□不明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與歷次年度標案估作內容之差異</text:p>
            <text:p text:style-name="P166">(四)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其他補充資料</text:p>
            <text:p text:style-name="P172">(五)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建議核定底價</text:p>
          </table:table-cell>
          <table:table-cell table:style-name="TableCell178" table:number-columns-spanned="5">
            <text:p text:style-name="P179">考量(一)、(二)、(三)、(四)、(五)</text:p>
            <text:p text:style-name="P180"/>
            <text:p text:style-name="內文"><text:span text:style-name="T181">◎</text:span><text:span text:style-name="T182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盛發</meta:initial-creator>
    <dc:creator>洪祥瑜</dc:creator>
    <meta:creation-date>2025-09-23T05:29:00Z</meta:creation-date>
    <dc:date>2025-09-23T05:29:00Z</dc:date>
    <meta:print-date>2015-07-13T11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