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公職人員利益衝突迴避法提示事項：</text:p>
      <text:p text:style-name="內文">(一)依公職人員利益衝突迴避法(下稱本法)第14條第1項前段規定，公職人員或其關係人，不得與公職人員服務或受其監督之機關團體為補助、買賣、租賃、承攬或其他具有對價之交易行為；符合同條項但書例外情形者，則不受限制。次按本法第14條第2項規定，公職人員或其關係人與公職人員服務之機關團體或受其監督之機關團體為前項但書第1款至第3款補助或交易行為前，應主動於申請或投標文件內據實表明其身分關係；於補助或交易行為成立後，該機關團體應連同其身分關係主動公開之。但屬前項但書第3款基於法定身分依法令規定申請之補助者，不在此限。</text:p>
      <text:p text:style-name="內文">(二)查本市議員係本法第2條第1項第5款所列之公職人員，有鑑於常見議員本人或其配偶、共同生活之家屬、二親等以內親屬擔任農會、漁會、宮廟、社區發展協會、基金會等非法人團體、非營利法人之理事長、董監事、理事等職務，則該非法人團體、非營利法人即為本法第3條第1項第4款所稱公職人員之關係人，但屬政府或公股指派、遴聘代表或由政府聘任者，不包括之。</text:p>
      <text:p text:style-name="內文">(三)本府所屬各機關學校受本市議員之監督，故議員本人或其關係人為前揭依法令規定以公開公平方式辦理之補助時，應主動於申請文件內據實表明其身分關係，未為事前揭露，涉及違反本法第14條第2項規定者，依同法第18條第3項處新臺幣5萬元以上50萬元以下罰鍰，並得按次處罰，又依本法第20條規定，本市議員及其關係人違反本法之裁罰管轄機關為監察院。</text:p>
      <text:p text:style-name="內文">(四)法務部業設計「公職人員及關係人身分關係揭露表」範本供參考運用，電子檔置於法務部廉政署/防貪業務專區/利益衝突/業務宣導項下(<text:a xlink:href="https://www.aac.moj.gov.tw/6398/6548/6598/6602/625859/post" office:target-frame-name="_top" xlink:show="replace"><text:span text:style-name="超連結">https://www.aac.moj.gov.tw/6398/6548/6598/6602/625</text:span><text:bookmark-start text:name="_Hlt218695276"/><text:bookmark-start text:name="_Hlt218695277"/><text:span text:style-name="超連結">8</text:span><text:bookmark-end text:name="_Hlt218695276"/><text:bookmark-end text:name="_Hlt218695277"/><text:span text:style-name="超連結">59/pos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翁上筑</meta:initial-creator>
    <dc:creator>翁上筑</dc:creator>
    <meta:creation-date>2026-01-07T08:16:00Z</meta:creation-date>
    <dc:date>2026-01-07T08:24:00Z</dc:date>
    <meta:template xlink:href="Normal" xlink:type="simple"/>
    <meta:editing-cycles>1</meta:editing-cycles>
    <meta:editing-duration>PT480S</meta:editing-duration>
    <meta:document-statistic meta:page-count="1" meta:paragraph-count="1" meta:word-count="121" meta:character-count="812" meta:row-count="5" meta:non-whitespace-character-count="692"/>
  </office:meta>
</office:document-meta>
</file>