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395in"/>
    </style:style>
    <style:style style:name="TableColumn5" style:family="table-column">
      <style:table-column-properties style:column-width="0.7354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3006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1.6388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2.2486in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>
        <style:tab-stops>
          <style:tab-stop style:type="left" style:position="0.4104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5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1.1895in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9264" draw:id="id0" draw:style-name="a0" draw:name="Text Box 2" text:anchor-type="paragraph" svg:x="0in" svg:y="9.64861in" svg:width="6.375in" svg:height="0.91042in" style:rel-width="scale" style:rel-height="scale"><draw:text-box><text:p text:style-name="P15">※相關人如餽贈財物者、邀宴應酬者、請託關說者等。</text:p><text:p text:style-name="P16">※簽報時請一併檢附廉政倫理事件照片表。</text:p><text:p text:style-name="P17">※如自行退還，請檢附對方簽收單或相關證明資料。</text:p><text:p text:style-name="P18"/></draw:text-box><svg:title/><svg:desc/></draw:frame></text:span><text:span text:style-name="T19">臺中市政府農業局廉政倫理規範事件簽報表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務員</text:p>
          </table:table-cell>
          <table:table-cell table:style-name="TableCell24">
            <text:p text:style-name="P25">服務機關（構）/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相關人</text:p>
          </table:table-cell>
          <table:table-cell table:style-name="TableCell41">
            <text:p text:style-name="P42">服務機關（構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有無</text:p>
            <text:p text:style-name="P67">職務上</text:p>
            <text:p text:style-name="P68">利害關係</text:p>
          </table:table-cell>
          <table:table-cell table:style-name="TableCell69" table:number-columns-spanned="8">
            <text:p text:style-name="P70"><text:span text:style-name="T71">□</text:span><text:span text:style-name="T72">有</text:span></text:p>
            <text:p text:style-name="P73"><text:span text:style-name="T74"><text:s text:c="4"/>□</text:span><text:span text:style-name="T75">業務往來、指揮監督或費用補（獎）助等關係。</text:span></text:p>
            <text:p text:style-name="P76">□正在尋求、進行或已訂立承攬、買賣或其他契約關係。</text:p>
            <text:p text:style-name="P77"><text:span text:style-name="T78">□</text:span><text:span text:style-name="T79">其他因本機關（構）業務之決定、執行或不執行，將遭受有利或不利之影響。</text:span></text:p>
            <text:p text:style-name="內文"><text:span text:style-name="T80">□</text:span><text:span text:style-name="T8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由</text:p>
          </table:table-cell>
          <table:table-cell table:style-name="TableCell85" table:number-columns-spanned="8">
            <text:p text:style-name="內文"><text:span text:style-name="T86">□</text:span><text:span text:style-name="T87">受贈財物</text:span><text:span text:style-name="T88">□</text:span><text:span text:style-name="T89">飲宴應酬</text:span><text:span text:style-name="T90">□</text:span><text:span text:style-name="T91">請託關說</text:span><text:span text:style-name="T92">□</text:span><text:span text:style-name="T93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事件</text:p>
            <text:p text:style-name="P97">內容大要</text:p>
          </table:table-cell>
          <table:table-cell table:style-name="TableCell98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p text:style-name="P103">此欄由政風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P113">簽報程序</text:p>
            <text:p text:style-name="P114"/>
            <text:p text:style-name="P115"/>
          </table:table-cell>
          <table:table-cell table:style-name="TableCell116" table:number-columns-spanned="2">
            <text:p text:style-name="P117">事件發生單位</text:p>
          </table:table-cell>
          <table:covered-table-cell/>
          <table:table-cell table:style-name="TableCell118" table:number-columns-spanned="3">
            <text:p text:style-name="P119">知會單位(政風機構)</text:p>
          </table:table-cell>
          <table:covered-table-cell/>
          <table:covered-table-cell/>
          <table:table-cell table:style-name="TableCell120" table:number-columns-spanned="3">
            <text:p text:style-name="P121">機關首長(或一級主管)核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陳彥全</dc:creator>
    <meta:creation-date>2025-05-22T00:52:00Z</meta:creation-date>
    <dc:date>2026-02-03T02:34:00Z</dc:date>
    <meta:print-date>2021-12-23T01:31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46" meta:character-count="311" meta:row-count="2" meta:non-whitespace-character-count="266"/>
  </office:meta>
</office:document-meta>
</file>