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13" style:parent-style-name="清單段落" style:family="paragraph">
      <style:paragraph-properties fo:line-height="150%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150%" fo:text-indent="0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150%" fo:text-indent="0in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臺中市農糧產品及蜂產類產銷履歷驗證加碼補助計畫 <text:s text:c="3"/>成果報告表</text:span></text:p>
      <text:list text:style-name="LFO1" text:continue-numbering="true">
        <text:list-item>
          <text:p text:style-name="P5">計畫名稱：115年度臺中市農糧產品及蜂產類產銷履歷驗證加碼補助計畫</text:p>
        </text:list-item>
        <text:list-item>
          <text:p text:style-name="P6">計畫執行機關：</text:p>
        </text:list-item>
        <text:list-item>
          <text:p text:style-name="P7">計畫主持人：</text:p>
        </text:list-item>
        <text:list-item>
          <text:p text:style-name="P8">計畫執行人：</text:p>
        </text:list-item>
        <text:list-item>
          <text:p text:style-name="P9">計畫聯絡人：</text:p>
        </text:list-item>
        <text:list-item>
          <text:p text:style-name="P10">計畫目標：近來食安問題愈顯重要，農民詳實記載作物生長過程，經產銷履歷驗證公司後核發產銷履歷標章，讓消費者安心選購、食用。</text:p>
        </text:list-item>
        <text:list-item>
          <text:p text:style-name="P11">計畫經費執行情形：如請領清冊。</text:p>
        </text:list-item>
        <text:list-item>
          <text:p text:style-name="P12">本年度完成之重要成果摘要：</text:p>
        </text:list-item>
      </text:list>
      <text:p text:style-name="P13">xx區xx產銷班xx班完成產銷履歷驗證x戶，面積總計xxx公頃。</text:p>
      <text:list text:style-name="LFO1" text:continue-numbering="true">
        <text:list-item>
          <text:p text:style-name="P14">計畫執行實質效益評估：透過臺中市農產品標章驗證輔導計畫降低生產成本、節省開支，並鼓勵加入產銷履歷驗證機為食材把關。</text:p>
        </text:list-item>
        <text:list-item>
          <text:p text:style-name="P15"><text:span text:style-name="T16">檢附計畫執行成果照片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子茵</meta:initial-creator>
    <dc:creator>賴虹如</dc:creator>
    <meta:creation-date>2026-06-16T23:50:00Z</meta:creation-date>
    <dc:date>2026-06-16T23:50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4" meta:row-count="2" meta:non-whitespace-character-count="251"/>
  </office:meta>
</office:document-meta>
</file>